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nstantia1" svg:font-family="Constantia" style:font-pitch="variable"/>
    <style:font-face style:name="Liberation Serif1" svg:font-family="'Liberation Serif'" style:font-pitch="variable"/>
    <style:font-face style:name="Times New Roman1" svg:font-family="'Times New 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1" style:family="table-row">
      <style:table-row-properties style:min-row-height="0.605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Endnote">
      <style:text-properties officeooo:rsid="00113c17" officeooo:paragraph-rsid="00113c17"/>
    </style:style>
    <style:style style:name="P2" style:family="paragraph" style:parent-style-name="Endnote">
      <style:text-properties officeooo:paragraph-rsid="0015e11e"/>
    </style:style>
    <style:style style:name="P3" style:family="paragraph" style:parent-style-name="Standard">
      <style:text-properties style:font-name="Liberation Serif" fo:font-size="10pt" fo:font-weight="bold" officeooo:rsid="00701d3f" officeooo:paragraph-rsid="00071385" style:font-size-asian="10pt" style:font-weight-asian="bold" style:font-size-complex="10pt" style:font-weight-complex="bold"/>
    </style:style>
    <style:style style:name="P4" style:family="paragraph" style:parent-style-name="Text_20_body">
      <style:text-properties style:font-name="Liberation Serif1" fo:font-size="12pt" officeooo:rsid="001a3ef3" officeooo:paragraph-rsid="001a3ef3" style:font-size-asian="12pt" style:font-size-complex="12pt"/>
    </style:style>
    <style:style style:name="P5" style:family="paragraph" style:parent-style-name="Text_20_body" style:list-style-name="L1">
      <style:text-properties style:font-name="Liberation Serif1" fo:font-size="12pt" officeooo:rsid="001a3ef3" officeooo:paragraph-rsid="001a3ef3" style:font-size-asian="12pt" style:font-size-complex="12pt"/>
    </style:style>
    <style:style style:name="P6" style:family="paragraph" style:parent-style-name="Text_20_body">
      <style:text-properties officeooo:paragraph-rsid="0020a2c4"/>
    </style:style>
    <style:style style:name="P7" style:family="paragraph" style:parent-style-name="Text_20_body" style:list-style-name="L1">
      <style:text-properties officeooo:paragraph-rsid="0020a2c4"/>
    </style:style>
    <style:style style:name="P8" style:family="paragraph" style:parent-style-name="Text_20_body">
      <style:text-properties style:font-name="Liberation Serif1" fo:font-size="12pt" officeooo:paragraph-rsid="00071385" style:font-size-asian="12pt" style:font-size-complex="12pt"/>
    </style:style>
    <style:style style:name="P9" style:family="paragraph" style:parent-style-name="Text_20_body">
      <style:text-properties style:font-name="Liberation Serif1" fo:font-size="16pt" fo:font-weight="bold" officeooo:rsid="0018c1f2" officeooo:paragraph-rsid="00071385" style:font-size-asian="16pt" style:font-weight-asian="bold" style:font-size-complex="16pt" style:font-weight-complex="bold"/>
    </style:style>
    <style:style style:name="P10" style:family="paragraph" style:parent-style-name="Standard">
      <style:text-properties fo:color="#000000" style:font-name="Liberation Serif" fo:font-size="10pt" fo:font-weight="normal" officeooo:rsid="006aa1fb" officeooo:paragraph-rsid="000a9467" fo:background-color="transparent" style:font-size-asian="10pt" style:font-weight-asian="normal" style:font-size-complex="10pt" style:font-weight-complex="normal"/>
    </style:style>
    <style:style style:name="P11" style:family="paragraph" style:parent-style-name="Standard">
      <style:text-properties fo:color="#000000" style:font-name="Liberation Serif1" fo:font-size="12pt" fo:font-weight="normal" officeooo:rsid="006aa1fb" officeooo:paragraph-rsid="00071385" fo:background-color="transparent" style:font-size-asian="12pt" style:font-weight-asian="normal" style:font-size-complex="12pt" style:font-weight-complex="normal"/>
    </style:style>
    <style:style style:name="P12" style:family="paragraph" style:parent-style-name="Standard">
      <style:text-properties officeooo:paragraph-rsid="000c6fde"/>
    </style:style>
    <style:style style:name="P13" style:family="paragraph" style:parent-style-name="Standard">
      <style:text-properties style:font-name="Liberation Serif" fo:font-size="10pt" fo:font-weight="normal" officeooo:rsid="01c12ff5" officeooo:paragraph-rsid="00071385" style:font-size-asian="10pt" style:font-weight-asian="normal" style:font-size-complex="10pt" style:font-weight-complex="normal"/>
    </style:style>
    <style:style style:name="P14" style:family="paragraph" style:parent-style-name="Standard">
      <style:text-properties fo:color="#000000" style:font-name="Liberation Serif1" fo:font-size="12pt" fo:font-weight="bold" officeooo:rsid="01a86443" officeooo:paragraph-rsid="00071385" fo:background-color="transparent" style:font-size-asian="12pt" style:font-weight-asian="bold" style:font-size-complex="12pt" style:font-weight-complex="bold"/>
    </style:style>
    <style:style style:name="P15" style:family="paragraph" style:parent-style-name="Standard">
      <style:text-properties style:font-name="Liberation Serif1" fo:font-size="12pt" officeooo:rsid="00432dee" officeooo:paragraph-rsid="001c13c6" style:font-size-asian="12pt" style:font-size-complex="12pt"/>
    </style:style>
    <style:style style:name="P16" style:family="paragraph" style:parent-style-name="Text_20_body">
      <style:text-properties officeooo:paragraph-rsid="001c13c6"/>
    </style:style>
    <style:style style:name="P17" style:family="paragraph" style:parent-style-name="Standard">
      <style:text-properties officeooo:paragraph-rsid="001ecb4b"/>
    </style:style>
    <style:style style:name="P18" style:family="paragraph" style:parent-style-name="Standard">
      <style:text-properties officeooo:paragraph-rsid="002085b0"/>
    </style:style>
    <style:style style:name="P19" style:family="paragraph" style:parent-style-name="Standard">
      <style:text-properties officeooo:paragraph-rsid="0020a2c4"/>
    </style:style>
    <style:style style:name="P20" style:family="paragraph" style:parent-style-name="Standard">
      <style:paragraph-properties fo:line-height="100%"/>
      <style:text-properties officeooo:rsid="00236438" officeooo:paragraph-rsid="00071385"/>
    </style:style>
    <style:style style:name="P21" style:family="paragraph" style:parent-style-name="Standard">
      <style:paragraph-properties fo:line-height="100%"/>
      <style:text-properties style:font-name="Liberation Serif1" fo:font-size="12pt" officeooo:rsid="001312cf" officeooo:paragraph-rsid="00071385" style:font-size-asian="12pt" style:font-size-complex="12pt"/>
    </style:style>
    <style:style style:name="P22" style:family="paragraph" style:parent-style-name="Text_20_body">
      <style:paragraph-properties fo:line-height="100%"/>
      <style:text-properties officeooo:paragraph-rsid="00071385"/>
    </style:style>
    <style:style style:name="P23" style:family="paragraph" style:parent-style-name="Standard">
      <style:paragraph-properties fo:margin-top="0cm" fo:margin-bottom="0cm" loext:contextual-spacing="false" fo:line-height="100%" fo:padding="0cm" fo:border="none"/>
      <style:text-properties fo:color="#000000" style:font-name="Liberation Serif1" fo:font-size="12pt" officeooo:rsid="00171ce8" officeooo:paragraph-rsid="00071385" style:font-size-asian="12pt" style:font-size-complex="12pt"/>
    </style:style>
    <style:style style:name="P24" style:family="paragraph" style:parent-style-name="Standard">
      <style:paragraph-properties fo:line-height="100%"/>
      <style:text-properties officeooo:paragraph-rsid="002239de"/>
    </style:style>
    <style:style style:name="P25" style:family="paragraph" style:parent-style-name="Standard">
      <style:paragraph-properties fo:line-height="100%"/>
      <style:text-properties officeooo:paragraph-rsid="00071385"/>
    </style:style>
    <style:style style:name="P26" style:family="paragraph" style:parent-style-name="Standard">
      <style:paragraph-properties fo:line-height="100%"/>
      <style:text-properties style:font-name="Arial" fo:font-size="12pt" officeooo:rsid="001c837d" officeooo:paragraph-rsid="00071385" style:font-size-asian="12pt" style:font-size-complex="12pt"/>
    </style:style>
    <style:style style:name="P27" style:family="paragraph" style:parent-style-name="Standard">
      <style:paragraph-properties fo:line-height="100%"/>
      <style:text-properties fo:font-weight="normal" officeooo:rsid="00280f07" officeooo:paragraph-rsid="00071385" style:font-weight-asian="normal" style:font-weight-complex="normal"/>
    </style:style>
    <style:style style:name="P28" style:family="paragraph" style:parent-style-name="Standard">
      <style:paragraph-properties fo:margin-top="0cm" fo:margin-bottom="0cm" loext:contextual-spacing="false" fo:line-height="100%" fo:padding="0cm" fo:border="none"/>
      <style:text-properties officeooo:paragraph-rsid="0022e1e9"/>
    </style:style>
    <style:style style:name="P29" style:family="paragraph" style:parent-style-name="Text_20_body">
      <style:paragraph-properties fo:margin-top="0cm" fo:margin-bottom="0cm" loext:contextual-spacing="false" style:line-height-at-least="0.423cm" fo:padding="0cm" fo:border="none"/>
      <style:text-properties officeooo:paragraph-rsid="00071385"/>
    </style:style>
    <style:style style:name="P30" style:family="paragraph" style:parent-style-name="Text_20_body">
      <style:text-properties officeooo:paragraph-rsid="00071385"/>
    </style:style>
    <style:style style:name="P31" style:family="paragraph" style:parent-style-name="Standard">
      <style:text-properties style:font-name="Liberation Serif1" fo:font-size="12pt" officeooo:paragraph-rsid="00071385" style:font-size-asian="12pt" style:font-size-complex="12pt"/>
    </style:style>
    <style:style style:name="P32" style:family="paragraph" style:parent-style-name="Standard">
      <style:text-properties style:font-name="Liberation Serif1" fo:font-size="12pt" officeooo:rsid="00648b5d" officeooo:paragraph-rsid="00071385" style:font-size-asian="12pt" style:font-size-complex="12pt"/>
    </style:style>
    <style:style style:name="P33" style:family="paragraph" style:parent-style-name="Text_20_body">
      <style:paragraph-properties fo:margin-top="0cm" fo:margin-bottom="0cm" loext:contextual-spacing="false" style:line-height-at-least="0.423cm" fo:padding="0cm" fo:border="none"/>
      <style:text-properties officeooo:rsid="00648b5d" officeooo:paragraph-rsid="00071385"/>
    </style:style>
    <style:style style:name="P34" style:family="paragraph" style:parent-style-name="Text_20_body">
      <style:text-properties officeooo:paragraph-rsid="002723c5"/>
    </style:style>
    <style:style style:name="P35" style:family="paragraph" style:parent-style-name="Endnote">
      <style:text-properties officeooo:rsid="00113c17" officeooo:paragraph-rsid="00113c17"/>
    </style:style>
    <style:style style:name="P36" style:family="paragraph" style:parent-style-name="Endnote">
      <style:text-properties officeooo:paragraph-rsid="0015e11e"/>
    </style:style>
    <style:style style:name="P37" style:family="paragraph" style:parent-style-name="Endnote">
      <style:text-properties officeooo:rsid="001001f9" officeooo:paragraph-rsid="001001f9"/>
    </style:style>
    <style:style style:name="P38" style:family="paragraph" style:parent-style-name="Endnote">
      <style:text-properties officeooo:rsid="001c837d" officeooo:paragraph-rsid="0015e11e"/>
    </style:style>
    <style:style style:name="P39" style:family="paragraph" style:parent-style-name="Standard">
      <style:text-properties style:font-name="Liberation Serif" fo:font-size="10pt" fo:font-weight="bold" officeooo:rsid="00701d3f" officeooo:paragraph-rsid="00071385" style:font-size-asian="10pt" style:font-weight-asian="bold" style:font-size-complex="10pt" style:font-weight-complex="bold"/>
    </style:style>
    <style:style style:name="P40" style:family="paragraph" style:parent-style-name="Standard">
      <style:text-properties style:font-name="Liberation Serif" fo:font-size="10pt" fo:font-weight="normal" officeooo:rsid="01c12ff5" officeooo:paragraph-rsid="00071385" style:font-size-asian="10pt" style:font-weight-asian="normal" style:font-size-complex="10pt" style:font-weight-complex="normal"/>
    </style:style>
    <style:style style:name="P41" style:family="paragraph" style:parent-style-name="Standard">
      <style:paragraph-properties fo:line-height="100%"/>
      <style:text-properties style:font-name="Liberation Serif1" fo:font-size="12pt" fo:font-weight="normal" officeooo:rsid="00280f07" officeooo:paragraph-rsid="00071385" style:font-size-asian="12pt" style:font-weight-asian="normal" style:font-size-complex="12pt" style:font-weight-complex="normal"/>
    </style:style>
    <style:style style:name="P42" style:family="paragraph" style:parent-style-name="Standard">
      <style:text-properties style:font-name="Liberation Serif1" fo:font-size="12pt" fo:font-weight="normal" officeooo:rsid="00199655" officeooo:paragraph-rsid="00071385" style:font-size-asian="12pt" style:font-weight-asian="normal" style:font-size-complex="12pt" style:font-weight-complex="normal"/>
    </style:style>
    <style:style style:name="P43" style:family="paragraph" style:parent-style-name="Standard">
      <style:text-properties style:font-name="Liberation Serif1" fo:font-size="12pt" fo:font-weight="normal" officeooo:rsid="01c37b20" officeooo:paragraph-rsid="00071385" style:font-size-asian="12pt" style:font-weight-asian="normal" style:font-size-complex="12pt" style:font-weight-complex="normal"/>
    </style:style>
    <style:style style:name="P44" style:family="paragraph" style:parent-style-name="Standard">
      <style:text-properties style:font-name="Liberation Serif1" fo:font-size="12pt" fo:font-weight="normal" officeooo:rsid="006f0cd5" officeooo:paragraph-rsid="00071385" style:font-size-asian="12pt" style:font-weight-asian="normal" style:font-size-complex="12pt" style:font-weight-complex="normal"/>
    </style:style>
    <style:style style:name="P45" style:family="paragraph" style:parent-style-name="Standard">
      <style:text-properties style:font-name="Liberation Serif1" fo:font-size="12pt" fo:font-weight="normal" officeooo:rsid="01c12ff5" officeooo:paragraph-rsid="00071385" style:font-size-asian="12pt" style:font-weight-asian="normal" style:font-size-complex="12pt" style:font-weight-complex="normal"/>
    </style:style>
    <style:style style:name="P46" style:family="paragraph" style:parent-style-name="Standard">
      <style:text-properties style:font-name="Liberation Serif1" fo:font-size="12pt" style:font-size-asian="12pt" style:font-size-complex="12pt"/>
    </style:style>
    <style:style style:name="P47" style:family="paragraph" style:parent-style-name="Standard">
      <style:text-properties style:font-name="Liberation Serif1" fo:font-size="12pt" officeooo:rsid="00432dee" style:font-size-asian="12pt" style:font-size-complex="12pt"/>
    </style:style>
    <style:style style:name="P48" style:family="paragraph" style:parent-style-name="Standard">
      <style:text-properties style:font-name="Liberation Serif1" fo:font-size="12pt" officeooo:rsid="0041cfcb" style:font-size-asian="12pt" style:font-size-complex="12pt"/>
    </style:style>
    <style:style style:name="P49" style:family="paragraph" style:parent-style-name="Standard">
      <style:text-properties style:font-name="Liberation Serif1" fo:font-size="12pt" officeooo:rsid="00422af3" officeooo:paragraph-rsid="002085b0" style:font-size-asian="12pt" style:font-size-complex="12pt"/>
    </style:style>
    <style:style style:name="P50" style:family="paragraph" style:parent-style-name="Standard">
      <style:text-properties style:font-name="Liberation Serif1" fo:font-size="12pt" officeooo:rsid="00442ad5" style:font-size-asian="12pt" style:font-size-complex="12pt"/>
    </style:style>
    <style:style style:name="P51" style:family="paragraph" style:parent-style-name="Standard">
      <style:paragraph-properties fo:line-height="100%"/>
      <style:text-properties style:font-name="Liberation Serif1" fo:font-size="12pt" officeooo:rsid="001312cf" officeooo:paragraph-rsid="00071385" style:font-size-asian="12pt" style:font-size-complex="12pt"/>
    </style:style>
    <style:style style:name="P52" style:family="paragraph" style:parent-style-name="Standard">
      <style:paragraph-properties fo:line-height="100%"/>
      <style:text-properties style:font-name="Liberation Serif1" fo:font-size="12pt" officeooo:rsid="003c20cb" officeooo:paragraph-rsid="00071385" style:font-size-asian="12pt" style:font-size-complex="12pt"/>
    </style:style>
    <style:style style:name="P53" style:family="paragraph" style:parent-style-name="Standard">
      <style:text-properties style:font-name="Liberation Serif1" fo:font-size="12pt" officeooo:paragraph-rsid="00071385" style:font-size-asian="12pt" style:font-size-complex="12pt"/>
    </style:style>
    <style:style style:name="P54" style:family="paragraph" style:parent-style-name="Standard">
      <style:text-properties style:font-name="Liberation Serif1" fo:font-size="12pt" officeooo:rsid="00648b5d" officeooo:paragraph-rsid="00071385" style:font-size-asian="12pt" style:font-size-complex="12pt"/>
    </style:style>
    <style:style style:name="P55" style:family="paragraph" style:parent-style-name="Standard">
      <style:paragraph-properties fo:line-height="100%" fo:text-align="start" style:justify-single-word="false"/>
      <style:text-properties style:font-name="Liberation Serif1" fo:font-size="12pt" officeooo:paragraph-rsid="00071385" style:font-size-asian="12pt" style:font-size-complex="12pt"/>
    </style:style>
    <style:style style:name="P56" style:family="paragraph" style:parent-style-name="Standard">
      <style:paragraph-properties fo:line-height="100%"/>
      <style:text-properties style:font-name="Liberation Serif1" fo:font-size="12pt" officeooo:paragraph-rsid="00071385" style:font-size-asian="12pt" style:font-size-complex="12pt"/>
    </style:style>
    <style:style style:name="P57" style:family="paragraph" style:parent-style-name="Standard">
      <style:paragraph-properties fo:line-height="100%"/>
      <style:text-properties style:font-name="Liberation Serif1" fo:font-size="12pt" officeooo:rsid="001c837d" officeooo:paragraph-rsid="00071385" style:font-size-asian="12pt" style:font-size-complex="12pt"/>
    </style:style>
    <style:style style:name="P58" style:family="paragraph" style:parent-style-name="Standard">
      <style:text-properties style:font-name="Liberation Serif1" fo:font-size="12pt" officeooo:rsid="00d21fc5" style:font-size-asian="12pt" style:font-size-complex="12pt"/>
    </style:style>
    <style:style style:name="P59" style:family="paragraph" style:parent-style-name="Standard">
      <style:text-properties style:font-name="Liberation Serif1" fo:font-size="12pt" officeooo:rsid="001dc94c" style:font-size-asian="12pt" style:font-size-complex="12pt"/>
    </style:style>
    <style:style style:name="P60" style:family="paragraph" style:parent-style-name="Standard">
      <style:text-properties style:font-name="Liberation Serif1" fo:font-size="12pt" officeooo:rsid="004d3e56" style:font-size-asian="12pt" style:font-size-complex="12pt"/>
    </style:style>
    <style:style style:name="P61" style:family="paragraph" style:parent-style-name="Standard">
      <style:text-properties style:font-name="Liberation Serif1" fo:font-size="12pt" officeooo:rsid="01405992" officeooo:paragraph-rsid="001c13c6" style:font-size-asian="12pt" style:font-size-complex="12pt"/>
    </style:style>
    <style:style style:name="P62" style:family="paragraph" style:parent-style-name="Standard">
      <style:text-properties style:font-name="Liberation Serif1" fo:font-size="12pt" officeooo:rsid="00212e17" style:font-size-asian="12pt" style:font-size-complex="12pt"/>
    </style:style>
    <style:style style:name="P63" style:family="paragraph" style:parent-style-name="Standard">
      <style:text-properties style:font-name="Liberation Serif1" fo:font-size="12pt" fo:font-weight="bold" style:font-size-asian="12pt" style:font-weight-asian="bold" style:font-size-complex="12pt" style:font-weight-complex="bold"/>
    </style:style>
    <style:style style:name="P64" style:family="paragraph" style:parent-style-name="Standard">
      <style:paragraph-properties fo:line-height="100%"/>
      <style:text-properties style:font-name="Liberation Serif1" fo:font-size="12pt" fo:font-weight="bold" officeooo:rsid="00766c3a" officeooo:paragraph-rsid="00071385" style:font-size-asian="12pt" style:font-weight-asian="bold" style:font-size-complex="12pt" style:font-weight-complex="bold"/>
    </style:style>
    <style:style style:name="P65" style:family="paragraph" style:parent-style-name="Standard">
      <style:paragraph-properties fo:line-height="100%"/>
      <style:text-properties style:font-name="Liberation Serif1" fo:font-size="12pt" fo:font-weight="bold" officeooo:rsid="001b4cce" officeooo:paragraph-rsid="00071385" style:font-size-asian="12pt" style:font-weight-asian="bold" style:font-size-complex="12pt" style:font-weight-complex="bold"/>
    </style:style>
    <style:style style:name="P66" style:family="paragraph" style:parent-style-name="Standard">
      <style:text-properties fo:color="#000000" style:font-name="Liberation Serif" fo:font-size="10pt" fo:font-weight="normal" officeooo:rsid="006aa1fb" officeooo:paragraph-rsid="000a9467" fo:background-color="transparent" style:font-size-asian="10pt" style:font-weight-asian="normal" style:font-size-complex="10pt" style:font-weight-complex="normal"/>
    </style:style>
    <style:style style:name="P67" style:family="paragraph" style:parent-style-name="Standard">
      <style:text-properties fo:color="#000000" style:font-name="Liberation Serif1" fo:font-size="12pt" fo:font-weight="normal" officeooo:rsid="0067c62a" officeooo:paragraph-rsid="00071385" fo:background-color="transparent" style:font-size-asian="12pt" style:font-weight-asian="normal" style:font-size-complex="12pt" style:font-weight-complex="normal"/>
    </style:style>
    <style:style style:name="P68" style:family="paragraph" style:parent-style-name="Standard">
      <style:text-properties fo:color="#000000" style:font-name="Liberation Serif1" fo:font-size="12pt" fo:font-weight="normal" officeooo:rsid="006aa1fb" officeooo:paragraph-rsid="00071385" fo:background-color="transparent" style:font-size-asian="12pt" style:font-weight-asian="normal" style:font-size-complex="12pt" style:font-weight-complex="normal"/>
    </style:style>
    <style:style style:name="P69" style:family="paragraph" style:parent-style-name="Standard">
      <style:text-properties fo:color="#000000" style:font-name="Liberation Serif1" fo:font-size="12pt" fo:font-weight="normal" officeooo:rsid="0065d267" officeooo:paragraph-rsid="00071385" fo:background-color="transparent" style:font-size-asian="12pt" style:font-weight-asian="normal" style:font-size-complex="12pt" style:font-weight-complex="normal"/>
    </style:style>
    <style:style style:name="P70" style:family="paragraph" style:parent-style-name="Standard">
      <style:text-properties fo:color="#000000" style:font-name="Liberation Serif1" fo:font-size="12pt" fo:font-weight="normal" officeooo:rsid="00e6131a" style:font-size-asian="12pt" style:font-weight-asian="normal" style:font-size-complex="12pt" style:font-weight-complex="normal"/>
    </style:style>
    <style:style style:name="P71" style:family="paragraph" style:parent-style-name="Standard">
      <style:text-properties fo:color="#000000" style:font-name="Liberation Serif1" fo:font-size="12pt" style:text-underline-style="none" fo:font-weight="normal" officeooo:rsid="00648b5d" officeooo:paragraph-rsid="00071385" style:font-size-asian="12pt" style:font-weight-asian="normal" style:font-size-complex="12pt" style:font-weight-complex="normal"/>
    </style:style>
    <style:style style:name="P72" style:family="paragraph" style:parent-style-name="Standard">
      <style:text-properties fo:color="#000000" style:font-name="Liberation Serif1" fo:font-size="12pt" style:text-underline-style="none" fo:font-weight="normal" officeooo:rsid="003c8bd7" officeooo:paragraph-rsid="00071385" style:font-size-asian="12pt" style:font-weight-asian="normal" style:font-size-complex="12pt" style:font-weight-complex="normal"/>
    </style:style>
    <style:style style:name="P73" style:family="paragraph" style:parent-style-name="Standard">
      <style:text-properties fo:color="#000000" style:font-name="Liberation Serif1" fo:font-size="12pt" style:text-underline-style="none" fo:font-weight="normal" officeooo:rsid="00633e8e" officeooo:paragraph-rsid="00071385" style:font-size-asian="12pt" style:font-weight-asian="normal" style:font-size-complex="12pt" style:font-weight-complex="normal"/>
    </style:style>
    <style:style style:name="P74" style:family="paragraph" style:parent-style-name="Standard">
      <style:text-properties fo:color="#000000" style:font-name="Liberation Serif1" fo:font-size="12pt" style:text-underline-style="none" fo:font-weight="normal" officeooo:rsid="0065d267" officeooo:paragraph-rsid="00071385" style:font-size-asian="12pt" style:font-weight-asian="normal" style:font-size-complex="12pt" style:font-weight-complex="normal"/>
    </style:style>
    <style:style style:name="P75" style:family="paragraph" style:parent-style-name="Standard">
      <style:text-properties fo:color="#000000" style:font-name="Liberation Serif1" fo:font-size="12pt" style:text-underline-style="none" fo:font-weight="normal" officeooo:rsid="00442ad5" officeooo:paragraph-rsid="0024dcd2" style:font-size-asian="12pt" style:font-weight-asian="normal" style:font-size-complex="12pt" style:font-weight-complex="normal"/>
    </style:style>
    <style:style style:name="P76" style:family="paragraph" style:parent-style-name="Standard">
      <style:text-properties fo:color="#000000" style:font-name="Liberation Serif1" fo:font-size="12pt" fo:font-weight="bold" officeooo:rsid="01a86443" officeooo:paragraph-rsid="00071385" fo:background-color="transparent" style:font-size-asian="12pt" style:font-weight-asian="bold" style:font-size-complex="12pt" style:font-weight-complex="bold"/>
    </style:style>
    <style:style style:name="P77" style:family="paragraph" style:parent-style-name="Standard">
      <style:text-properties fo:color="#000000" style:font-name="Liberation Serif1" fo:font-size="12pt" fo:font-weight="bold" officeooo:rsid="006aa1fb" officeooo:paragraph-rsid="00071385" fo:background-color="transparent" style:font-size-asian="12pt" style:font-weight-asian="bold" style:font-size-complex="12pt" style:font-weight-complex="bold"/>
    </style:style>
    <style:style style:name="P78" style:family="paragraph" style:parent-style-name="Standard">
      <style:text-properties fo:color="#000000" style:font-name="Liberation Serif1" fo:font-size="12pt" fo:font-weight="bold" officeooo:rsid="0017821b" officeooo:paragraph-rsid="0017821b" fo:background-color="transparent" style:font-size-asian="12pt" style:font-weight-asian="bold" style:font-size-complex="12pt" style:font-weight-complex="bold"/>
    </style:style>
    <style:style style:name="P79" style:family="paragraph" style:parent-style-name="Standard">
      <style:text-properties fo:color="#000000" style:font-name="Liberation Serif1" fo:font-size="12pt" fo:font-weight="bold" officeooo:rsid="006b7079" officeooo:paragraph-rsid="001c13c6" fo:background-color="transparent" style:font-size-asian="12pt" style:font-weight-asian="bold" style:font-size-complex="12pt" style:font-weight-complex="bold"/>
    </style:style>
    <style:style style:name="P80" style:family="paragraph" style:parent-style-name="Standard">
      <style:text-properties fo:color="#000000" style:font-name="Liberation Serif1" fo:font-size="12pt" fo:font-style="normal" fo:font-weight="normal" officeooo:rsid="006aa1fb" officeooo:paragraph-rsid="00071385" fo:background-color="transparent" style:font-size-asian="12pt" style:font-style-asian="normal" style:font-weight-asian="normal" style:font-size-complex="12pt" style:font-style-complex="normal" style:font-weight-complex="normal"/>
    </style:style>
    <style:style style:name="P81" style:family="paragraph" style:parent-style-name="Standard">
      <style:text-properties fo:color="#000000" style:font-name="Liberation Serif1" fo:font-size="12pt" fo:font-style="normal" fo:font-weight="normal" officeooo:rsid="006aa1fb" officeooo:paragraph-rsid="001c13c6" fo:background-color="transparent" style:font-size-asian="12pt" style:font-style-asian="normal" style:font-weight-asian="normal" style:font-size-complex="12pt" style:font-style-complex="normal" style:font-weight-complex="normal"/>
    </style:style>
    <style:style style:name="P82" style:family="paragraph" style:parent-style-name="Standard">
      <style:paragraph-properties fo:line-height="100%"/>
      <style:text-properties fo:color="#000000" style:font-name="Liberation Serif1" fo:font-size="12pt" officeooo:rsid="001312cf" officeooo:paragraph-rsid="00071385" style:font-size-asian="12pt" style:font-size-complex="12pt"/>
    </style:style>
    <style:style style:name="P83" style:family="paragraph" style:parent-style-name="Standard">
      <style:text-properties fo:color="#000000" style:font-name="Liberation Serif1" fo:font-size="12pt" fo:font-style="italic" fo:font-weight="normal" officeooo:rsid="01d6fd7a" officeooo:paragraph-rsid="001c13c6" fo:background-color="transparent" style:font-size-asian="12pt" style:font-style-asian="italic" style:font-weight-asian="normal" style:font-size-complex="12pt" style:font-style-complex="italic" style:font-weight-complex="normal"/>
    </style:style>
    <style:style style:name="P84" style:family="paragraph" style:parent-style-name="Standard">
      <style:text-properties officeooo:paragraph-rsid="000c6fde"/>
    </style:style>
    <style:style style:name="P85" style:family="paragraph" style:parent-style-name="Standard">
      <style:text-properties officeooo:paragraph-rsid="001ecb4b"/>
    </style:style>
    <style:style style:name="P86" style:family="paragraph" style:parent-style-name="Standard">
      <style:text-properties fo:font-weight="bold" style:font-weight-asian="bold" style:font-weight-complex="bold"/>
    </style:style>
    <style:style style:name="P87" style:family="paragraph" style:parent-style-name="Standard">
      <style:text-properties fo:font-weight="bold" officeooo:rsid="004e0bac" style:font-weight-asian="bold" style:font-weight-complex="bold"/>
    </style:style>
    <style:style style:name="P88" style:family="paragraph" style:parent-style-name="Standard">
      <style:text-properties officeooo:paragraph-rsid="002085b0"/>
    </style:style>
    <style:style style:name="P89" style:family="paragraph" style:parent-style-name="Standard">
      <style:text-properties officeooo:paragraph-rsid="0020a2c4"/>
    </style:style>
    <style:style style:name="P90" style:family="paragraph" style:parent-style-name="Standard">
      <style:paragraph-properties fo:line-height="100%"/>
      <style:text-properties officeooo:rsid="00236438" officeooo:paragraph-rsid="00071385"/>
    </style:style>
    <style:style style:name="P91" style:family="paragraph" style:parent-style-name="Standard">
      <style:paragraph-properties fo:line-height="100%"/>
      <style:text-properties officeooo:paragraph-rsid="002239de"/>
    </style:style>
    <style:style style:name="P92" style:family="paragraph" style:parent-style-name="Standard">
      <style:paragraph-properties fo:line-height="100%"/>
      <style:text-properties officeooo:paragraph-rsid="00071385"/>
    </style:style>
    <style:style style:name="P93" style:family="paragraph" style:parent-style-name="Standard">
      <style:paragraph-properties fo:line-height="100%"/>
      <style:text-properties style:font-name="Arial" fo:font-size="12pt" officeooo:rsid="001c837d" officeooo:paragraph-rsid="00071385" style:font-size-asian="12pt" style:font-size-complex="12pt"/>
    </style:style>
    <style:style style:name="P94" style:family="paragraph" style:parent-style-name="Standard">
      <style:paragraph-properties fo:line-height="100%"/>
      <style:text-properties fo:font-weight="normal" officeooo:rsid="00280f07" officeooo:paragraph-rsid="00071385" style:font-weight-asian="normal" style:font-weight-complex="normal"/>
    </style:style>
    <style:style style:name="P95" style:family="paragraph" style:parent-style-name="Standard">
      <style:text-properties officeooo:rsid="00199655" officeooo:paragraph-rsid="00071385"/>
    </style:style>
    <style:style style:name="P96" style:family="paragraph" style:parent-style-name="Standard">
      <style:text-properties officeooo:paragraph-rsid="00071385"/>
    </style:style>
    <style:style style:name="P97" style:family="paragraph" style:parent-style-name="Standard">
      <style:text-properties officeooo:paragraph-rsid="0017821b"/>
    </style:style>
    <style:style style:name="P98" style:family="paragraph" style:parent-style-name="Standard">
      <style:text-properties fo:font-size="16pt" fo:font-weight="bold" officeooo:rsid="001a3ef3" officeooo:paragraph-rsid="001a3ef3" style:font-size-asian="16pt" style:font-weight-asian="bold" style:font-size-complex="16pt" style:font-weight-complex="bold"/>
    </style:style>
    <style:style style:name="P99" style:family="paragraph" style:parent-style-name="Standard">
      <style:text-properties officeooo:paragraph-rsid="001c13c6"/>
    </style:style>
    <style:style style:name="P100" style:family="paragraph" style:parent-style-name="Standard">
      <style:text-properties officeooo:paragraph-rsid="0024dcd2"/>
    </style:style>
    <style:style style:name="P101" style:family="paragraph" style:parent-style-name="Standard">
      <style:text-properties officeooo:paragraph-rsid="0024fa2a"/>
    </style:style>
    <style:style style:name="P102" style:family="paragraph" style:parent-style-name="Text_20_body">
      <style:text-properties style:font-name="Liberation Serif1" fo:font-size="12pt" officeooo:paragraph-rsid="00071385" style:font-size-asian="12pt" style:font-size-complex="12pt"/>
    </style:style>
    <style:style style:name="P103" style:family="paragraph" style:parent-style-name="Text_20_body">
      <style:paragraph-properties fo:line-height="100%"/>
      <style:text-properties style:font-name="Liberation Serif1" fo:font-size="12pt" officeooo:paragraph-rsid="00071385" style:font-size-asian="12pt" style:font-size-complex="12pt"/>
    </style:style>
    <style:style style:name="P104" style:family="paragraph" style:parent-style-name="Text_20_body">
      <style:text-properties style:font-name="Liberation Serif1" fo:font-size="12pt" fo:font-weight="bold" officeooo:paragraph-rsid="00071385" style:font-size-asian="12pt" style:font-weight-asian="bold" style:font-size-complex="12pt" style:font-weight-complex="bold"/>
    </style:style>
    <style:style style:name="P105" style:family="paragraph" style:parent-style-name="Text_20_body">
      <style:text-properties officeooo:paragraph-rsid="001c13c6"/>
    </style:style>
    <style:style style:name="P106" style:family="paragraph" style:parent-style-name="Text_20_body">
      <style:text-properties officeooo:paragraph-rsid="00071385"/>
    </style:style>
    <style:style style:name="P107" style:family="paragraph" style:parent-style-name="Text_20_body">
      <style:text-properties officeooo:paragraph-rsid="002723c5"/>
    </style:style>
    <style:style style:name="P108" style:family="paragraph" style:parent-style-name="Text_20_body">
      <style:text-properties officeooo:paragraph-rsid="0012c6e1"/>
    </style:style>
    <style:style style:name="P109" style:family="paragraph" style:parent-style-name="Standard">
      <style:paragraph-properties fo:margin-top="0cm" fo:margin-bottom="0cm" loext:contextual-spacing="false" fo:line-height="100%" fo:padding="0cm" fo:border="none"/>
      <style:text-properties fo:color="#000000" style:font-name="Liberation Serif1" fo:font-size="12pt" officeooo:rsid="00171ce8" officeooo:paragraph-rsid="00071385" style:font-size-asian="12pt" style:font-size-complex="12pt"/>
    </style:style>
    <style:style style:name="P110" style:family="paragraph" style:parent-style-name="Standard">
      <style:paragraph-properties fo:margin-top="0cm" fo:margin-bottom="0cm" loext:contextual-spacing="false" fo:line-height="100%" fo:padding="0cm" fo:border="none"/>
      <style:text-properties fo:color="#000000" style:font-name="Liberation Serif1" fo:font-size="12pt" officeooo:rsid="001ea207" officeooo:paragraph-rsid="00071385" style:font-size-asian="12pt" style:font-size-complex="12pt"/>
    </style:style>
    <style:style style:name="P111" style:family="paragraph" style:parent-style-name="Standard">
      <style:paragraph-properties fo:margin-top="0cm" fo:margin-bottom="0cm" loext:contextual-spacing="false" fo:line-height="100%" fo:padding="0cm" fo:border="none"/>
      <style:text-properties officeooo:paragraph-rsid="0022e1e9"/>
    </style:style>
    <style:style style:name="P112" style:family="paragraph" style:parent-style-name="Standard">
      <style:paragraph-properties fo:margin-top="0cm" fo:margin-bottom="0cm" loext:contextual-spacing="false" fo:line-height="100%" fo:text-align="start" style:justify-single-word="false" fo:padding="0cm" fo:border="none"/>
      <style:text-properties officeooo:paragraph-rsid="00071385"/>
    </style:style>
    <style:style style:name="P113" style:family="paragraph" style:parent-style-name="Standard">
      <style:paragraph-properties fo:margin-top="0cm" fo:margin-bottom="0cm" loext:contextual-spacing="false" fo:line-height="100%" fo:padding="0cm" fo:border="none"/>
      <style:text-properties officeooo:paragraph-rsid="00071385"/>
    </style:style>
    <style:style style:name="P114" style:family="paragraph" style:parent-style-name="Standard">
      <style:paragraph-properties fo:margin-top="0cm" fo:margin-bottom="0cm" loext:contextual-spacing="false" fo:line-height="100%" fo:padding="0cm" fo:border="none"/>
      <style:text-properties style:font-name="Liberation Serif1" fo:font-size="12pt" fo:font-weight="bold" officeooo:rsid="00766c3a" officeooo:paragraph-rsid="00071385" style:font-size-asian="12pt" style:font-weight-asian="bold" style:font-size-complex="12pt" style:font-weight-complex="bold"/>
    </style:style>
    <style:style style:name="P115" style:family="paragraph" style:parent-style-name="Text_20_body">
      <style:paragraph-properties fo:margin-top="0cm" fo:margin-bottom="0cm" loext:contextual-spacing="false" style:line-height-at-least="0.423cm" fo:padding="0cm" fo:border="none"/>
      <style:text-properties fo:color="#000000" style:font-name="Liberation Serif1" fo:font-size="12pt" officeooo:paragraph-rsid="00071385" style:font-size-asian="12pt" style:font-size-complex="12pt"/>
    </style:style>
    <style:style style:name="P116" style:family="paragraph" style:parent-style-name="Text_20_body">
      <style:paragraph-properties fo:margin-top="0cm" fo:margin-bottom="0cm" loext:contextual-spacing="false" style:line-height-at-least="0.423cm" fo:padding="0cm" fo:border="none"/>
      <style:text-properties fo:color="#000000" style:font-name="Liberation Serif" fo:font-size="10pt" fo:font-weight="bold" officeooo:rsid="001aaf6f" officeooo:paragraph-rsid="00071385" style:font-size-asian="10pt" style:font-weight-asian="bold" style:font-size-complex="10pt" style:font-weight-complex="bold"/>
    </style:style>
    <style:style style:name="P117" style:family="paragraph" style:parent-style-name="Text_20_body">
      <style:paragraph-properties fo:margin-top="0cm" fo:margin-bottom="0cm" loext:contextual-spacing="false" style:line-height-at-least="0.423cm" fo:padding="0cm" fo:border="none"/>
      <style:text-properties officeooo:paragraph-rsid="00071385"/>
    </style:style>
    <style:style style:name="P118" style:family="paragraph" style:parent-style-name="Text_20_body">
      <style:paragraph-properties fo:margin-top="0cm" fo:margin-bottom="0cm" loext:contextual-spacing="false" style:line-height-at-least="0.423cm" fo:padding="0cm" fo:border="none"/>
      <style:text-properties officeooo:rsid="00648b5d" officeooo:paragraph-rsid="00071385"/>
    </style:style>
    <style:style style:name="P119" style:family="paragraph" style:parent-style-name="Text_20_body">
      <style:paragraph-properties fo:margin-top="0cm" fo:margin-bottom="0cm" loext:contextual-spacing="false" fo:padding="0cm" fo:border="none"/>
      <style:text-properties officeooo:paragraph-rsid="00071385"/>
    </style:style>
    <style:style style:name="P120" style:family="paragraph" style:parent-style-name="Standard" style:list-style-name="L3">
      <style:text-properties fo:color="#000000" style:font-name="Liberation Serif1" fo:font-size="12pt" fo:font-style="normal" fo:font-weight="normal" officeooo:rsid="006aa1fb" officeooo:paragraph-rsid="00071385" fo:background-color="transparent" style:font-size-asian="12pt" style:font-style-asian="normal" style:font-weight-asian="normal" style:font-size-complex="12pt" style:font-style-complex="normal" style:font-weight-complex="normal"/>
    </style:style>
    <style:style style:name="P121" style:family="paragraph" style:parent-style-name="Standard">
      <style:text-properties fo:color="#000000" style:font-name="Liberation Serif1" fo:font-size="12pt" fo:font-weight="normal" officeooo:rsid="006aa1fb" officeooo:paragraph-rsid="00071385" fo:background-color="transparent" style:font-size-asian="12pt" style:font-weight-asian="normal" style:font-size-complex="12pt" style:font-weight-complex="normal"/>
    </style:style>
    <style:style style:name="P122" style:family="paragraph" style:parent-style-name="Standard">
      <style:text-properties fo:color="#000000" style:font-name="Liberation Serif1" fo:font-size="12pt" fo:font-weight="bold" officeooo:rsid="01a86443" officeooo:paragraph-rsid="00071385" fo:background-color="transparent" style:font-size-asian="12pt" style:font-weight-asian="bold" style:font-size-complex="12pt" style:font-weight-complex="bold"/>
    </style:style>
    <style:style style:name="P123" style:family="paragraph" style:parent-style-name="Standard">
      <style:text-properties fo:color="#000000" style:font-name="Liberation Serif" fo:font-size="10pt" fo:font-weight="normal" officeooo:rsid="006aa1fb" officeooo:paragraph-rsid="000a9467" fo:background-color="transparent" style:font-size-asian="10pt" style:font-weight-asian="normal" style:font-size-complex="10pt" style:font-weight-complex="normal"/>
    </style:style>
    <style:style style:name="P124" style:family="paragraph" style:parent-style-name="Standard">
      <style:text-properties style:font-name="Liberation Serif1" fo:font-size="12pt" officeooo:rsid="00432dee" officeooo:paragraph-rsid="001c13c6" style:font-size-asian="12pt" style:font-size-complex="12pt"/>
    </style:style>
    <style:style style:name="P125" style:family="paragraph" style:parent-style-name="Standard">
      <style:paragraph-properties fo:line-height="100%"/>
      <style:text-properties style:font-name="Liberation Serif1" fo:font-size="12pt" officeooo:rsid="001312cf" officeooo:paragraph-rsid="00071385" style:font-size-asian="12pt" style:font-size-complex="12pt"/>
    </style:style>
    <style:style style:name="P126" style:family="paragraph" style:parent-style-name="Standard">
      <style:text-properties style:font-name="Liberation Serif1" fo:font-size="12pt" officeooo:paragraph-rsid="00071385" style:font-size-asian="12pt" style:font-size-complex="12pt"/>
    </style:style>
    <style:style style:name="P127" style:family="paragraph" style:parent-style-name="Standard">
      <style:text-properties style:font-name="Liberation Serif1" fo:font-size="12pt" officeooo:rsid="00648b5d" officeooo:paragraph-rsid="00071385" style:font-size-asian="12pt" style:font-size-complex="12pt"/>
    </style:style>
    <style:style style:name="P128" style:family="paragraph" style:parent-style-name="Standard">
      <style:text-properties style:font-name="Liberation Serif" fo:font-size="10pt" fo:font-weight="bold" officeooo:rsid="00701d3f" officeooo:paragraph-rsid="00071385" style:font-size-asian="10pt" style:font-weight-asian="bold" style:font-size-complex="10pt" style:font-weight-complex="bold"/>
    </style:style>
    <style:style style:name="P129" style:family="paragraph" style:parent-style-name="Standard">
      <style:text-properties style:font-name="Liberation Serif" fo:font-size="10pt" fo:font-weight="normal" officeooo:rsid="01c12ff5" officeooo:paragraph-rsid="00071385" style:font-size-asian="10pt" style:font-weight-asian="normal" style:font-size-complex="10pt" style:font-weight-complex="normal"/>
    </style:style>
    <style:style style:name="P130" style:family="paragraph" style:parent-style-name="Standard">
      <style:text-properties officeooo:paragraph-rsid="000c6fde"/>
    </style:style>
    <style:style style:name="P131" style:family="paragraph" style:parent-style-name="Standard">
      <style:text-properties officeooo:paragraph-rsid="001ecb4b"/>
    </style:style>
    <style:style style:name="P132" style:family="paragraph" style:parent-style-name="Standard">
      <style:text-properties officeooo:paragraph-rsid="002085b0"/>
    </style:style>
    <style:style style:name="P133" style:family="paragraph" style:parent-style-name="Standard">
      <style:text-properties officeooo:paragraph-rsid="0020a2c4"/>
    </style:style>
    <style:style style:name="P134" style:family="paragraph" style:parent-style-name="Standard">
      <style:paragraph-properties fo:line-height="100%"/>
      <style:text-properties officeooo:rsid="00236438" officeooo:paragraph-rsid="00071385"/>
    </style:style>
    <style:style style:name="P135" style:family="paragraph" style:parent-style-name="Standard">
      <style:paragraph-properties fo:line-height="100%"/>
      <style:text-properties officeooo:paragraph-rsid="002239de"/>
    </style:style>
    <style:style style:name="P136" style:family="paragraph" style:parent-style-name="Standard">
      <style:paragraph-properties fo:line-height="100%"/>
      <style:text-properties officeooo:paragraph-rsid="00071385"/>
    </style:style>
    <style:style style:name="P137" style:family="paragraph" style:parent-style-name="Standard">
      <style:paragraph-properties fo:line-height="100%"/>
      <style:text-properties style:font-name="Arial" fo:font-size="12pt" officeooo:rsid="001c837d" officeooo:paragraph-rsid="00071385" style:font-size-asian="12pt" style:font-size-complex="12pt"/>
    </style:style>
    <style:style style:name="P138" style:family="paragraph" style:parent-style-name="Standard">
      <style:paragraph-properties fo:line-height="100%"/>
      <style:text-properties fo:font-weight="normal" officeooo:rsid="00280f07" officeooo:paragraph-rsid="00071385" style:font-weight-asian="normal" style:font-weight-complex="normal"/>
    </style:style>
    <style:style style:name="P139" style:family="paragraph" style:parent-style-name="Standard">
      <style:paragraph-properties fo:margin-top="0cm" fo:margin-bottom="0cm" loext:contextual-spacing="false" fo:line-height="100%" fo:padding="0cm" fo:border="none"/>
      <style:text-properties fo:color="#000000" style:font-name="Liberation Serif1" fo:font-size="12pt" officeooo:rsid="00171ce8" officeooo:paragraph-rsid="00071385" style:font-size-asian="12pt" style:font-size-complex="12pt"/>
    </style:style>
    <style:style style:name="P140" style:family="paragraph" style:parent-style-name="Standard">
      <style:paragraph-properties fo:margin-top="0cm" fo:margin-bottom="0cm" loext:contextual-spacing="false" fo:line-height="100%" fo:padding="0cm" fo:border="none"/>
      <style:text-properties officeooo:paragraph-rsid="0022e1e9"/>
    </style:style>
    <style:style style:name="P141" style:family="paragraph" style:parent-style-name="Text_20_body" style:list-style-name="L1">
      <style:text-properties officeooo:paragraph-rsid="0020a2c4"/>
    </style:style>
    <style:style style:name="P142" style:family="paragraph" style:parent-style-name="Text_20_body" style:list-style-name="L1">
      <style:text-properties style:font-name="Liberation Serif1" fo:font-size="12pt" officeooo:rsid="001a3ef3" officeooo:paragraph-rsid="001a3ef3" style:font-size-asian="12pt" style:font-size-complex="12pt"/>
    </style:style>
    <style:style style:name="P143" style:family="paragraph" style:parent-style-name="Text_20_body">
      <style:text-properties style:font-name="Liberation Serif1" fo:font-size="12pt" officeooo:rsid="001a3ef3" officeooo:paragraph-rsid="001a3ef3" style:font-size-asian="12pt" style:font-size-complex="12pt"/>
    </style:style>
    <style:style style:name="P144" style:family="paragraph" style:parent-style-name="Text_20_body">
      <style:text-properties style:font-name="Liberation Serif1" fo:font-size="12pt" officeooo:paragraph-rsid="00071385" style:font-size-asian="12pt" style:font-size-complex="12pt"/>
    </style:style>
    <style:style style:name="P145" style:family="paragraph" style:parent-style-name="Text_20_body" style:list-style-name="L2">
      <style:text-properties style:font-name="Liberation Serif1" fo:font-size="12pt" fo:font-weight="normal" officeooo:rsid="0018c1f2" officeooo:paragraph-rsid="0018c1f2" style:font-size-asian="10.5pt" style:font-weight-asian="normal" style:font-size-complex="12pt" style:font-weight-complex="normal"/>
    </style:style>
    <style:style style:name="P146" style:family="paragraph" style:parent-style-name="Text_20_body">
      <style:text-properties style:font-name="Liberation Serif1" fo:font-size="16pt" fo:font-weight="bold" officeooo:rsid="0018c1f2" officeooo:paragraph-rsid="00071385" style:font-size-asian="16pt" style:font-weight-asian="bold" style:font-size-complex="16pt" style:font-weight-complex="bold"/>
    </style:style>
    <style:style style:name="P147" style:family="paragraph" style:parent-style-name="Text_20_body" style:list-style-name="L1">
      <style:text-properties officeooo:rsid="001b81c7" officeooo:paragraph-rsid="001b81c7"/>
    </style:style>
    <style:style style:name="P148" style:family="paragraph" style:parent-style-name="Text_20_body" style:list-style-name="L4">
      <style:paragraph-properties fo:line-height="100%"/>
      <style:text-properties officeooo:paragraph-rsid="00071385"/>
    </style:style>
    <style:style style:name="P149" style:family="paragraph" style:parent-style-name="Text_20_body">
      <style:paragraph-properties fo:line-height="100%"/>
      <style:text-properties officeooo:paragraph-rsid="00071385"/>
    </style:style>
    <style:style style:name="P150" style:family="paragraph" style:parent-style-name="Text_20_body">
      <style:text-properties officeooo:paragraph-rsid="001c13c6"/>
    </style:style>
    <style:style style:name="P151" style:family="paragraph" style:parent-style-name="Text_20_body">
      <style:text-properties officeooo:paragraph-rsid="00071385"/>
    </style:style>
    <style:style style:name="P152" style:family="paragraph" style:parent-style-name="Text_20_body">
      <style:text-properties officeooo:paragraph-rsid="002723c5"/>
    </style:style>
    <style:style style:name="P153" style:family="paragraph" style:parent-style-name="Text_20_body">
      <style:text-properties officeooo:paragraph-rsid="0020a2c4"/>
    </style:style>
    <style:style style:name="P154" style:family="paragraph" style:parent-style-name="Text_20_body">
      <style:paragraph-properties fo:margin-top="0cm" fo:margin-bottom="0cm" loext:contextual-spacing="false" style:line-height-at-least="0.423cm" fo:padding="0cm" fo:border="none"/>
      <style:text-properties officeooo:paragraph-rsid="00071385"/>
    </style:style>
    <style:style style:name="P155" style:family="paragraph" style:parent-style-name="Text_20_body">
      <style:paragraph-properties fo:margin-top="0cm" fo:margin-bottom="0cm" loext:contextual-spacing="false" style:line-height-at-least="0.423cm" fo:padding="0cm" fo:border="none"/>
      <style:text-properties officeooo:rsid="00648b5d" officeooo:paragraph-rsid="00071385"/>
    </style:style>
    <style:style style:name="P156" style:family="paragraph" style:parent-style-name="Endnote">
      <style:text-properties officeooo:rsid="00113c17" officeooo:paragraph-rsid="00113c17"/>
    </style:style>
    <style:style style:name="P157" style:family="paragraph" style:parent-style-name="Endnote">
      <style:text-properties officeooo:paragraph-rsid="0015e11e"/>
    </style:style>
    <style:style style:name="P15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5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5e11e"/>
    </style:style>
    <style:style style:name="T2" style:family="text">
      <style:text-properties fo:font-size="15pt" style:font-size-asian="15pt" style:font-size-complex="15pt"/>
    </style:style>
    <style:style style:name="T3" style:family="text">
      <style:text-properties style:font-name="Liberation Serif1" fo:font-size="12pt" fo:font-weight="normal" style:font-size-asian="12pt" style:font-weight-asian="normal" style:font-size-complex="12pt" style:font-weight-complex="normal"/>
    </style:style>
    <style:style style:name="T4" style:family="text">
      <style:text-properties fo:color="#000000" style:font-name="Liberation Serif1" fo:font-size="12pt" fo:font-weight="normal" officeooo:rsid="001a4998" style:font-size-asian="12pt" style:font-weight-asian="normal" style:font-size-complex="12pt" style:font-weight-complex="normal"/>
    </style:style>
    <style:style style:name="T5" style:family="text">
      <style:text-properties fo:color="#000000" style:font-name="Liberation Serif1" fo:font-size="12pt" fo:font-weight="normal" officeooo:rsid="006c2984" style:font-size-asian="12pt" style:font-weight-asian="normal" style:font-size-complex="12pt" style:font-weight-complex="normal"/>
    </style:style>
    <style:style style:name="T6" style:family="text">
      <style:text-properties style:font-name="Liberation Serif1" fo:font-size="12pt" officeooo:rsid="001a3ef3" style:font-size-asian="12pt" style:font-size-complex="12pt"/>
    </style:style>
    <style:style style:name="T7" style:family="text">
      <style:text-properties fo:font-style="italic" fo:font-weight="bold" officeooo:rsid="0187125e" style:font-style-asian="italic" style:font-weight-asian="bold" style:font-style-complex="italic" style:font-weight-complex="bold"/>
    </style:style>
    <style:style style:name="T8" style:family="text">
      <style:text-properties fo:color="#000007" style:font-name="Liberation Serif1" fo:font-size="12pt" officeooo:rsid="000a9467" style:font-size-asian="12pt" style:font-size-complex="12pt"/>
    </style:style>
    <style:style style:name="T9" style:family="text">
      <style:text-properties fo:color="#000007" style:font-name="Liberation Serif1" fo:font-size="12pt" officeooo:rsid="01a81b4c" style:font-size-asian="12pt" style:font-size-complex="12pt"/>
    </style:style>
    <style:style style:name="T10" style:family="text">
      <style:text-properties fo:color="#000007" style:font-name="Liberation Serif1" fo:font-size="12pt" officeooo:rsid="000c6fde" style:font-size-asian="12pt" style:font-size-complex="12pt"/>
    </style:style>
    <style:style style:name="T11" style:family="text">
      <style:text-properties fo:color="#000007" style:font-name="Liberation Serif1" fo:font-size="12pt" fo:font-weight="bold" officeooo:rsid="01a81b4c" style:font-size-asian="12pt" style:font-weight-asian="bold" style:font-size-complex="12pt" style:font-weight-complex="bold"/>
    </style:style>
    <style:style style:name="T12" style:family="text">
      <style:text-properties fo:color="#000007" style:font-name="Liberation Serif1" fo:font-size="12pt" officeooo:rsid="006b7079" style:font-size-asian="12pt" style:font-size-complex="12pt"/>
    </style:style>
    <style:style style:name="T13" style:family="text">
      <style:text-properties fo:color="#000007" style:font-name="Liberation Serif1" fo:font-size="12pt" style:font-size-asian="12pt" style:font-size-complex="12pt"/>
    </style:style>
    <style:style style:name="T14" style:family="text">
      <style:text-properties fo:color="#000007"/>
    </style:style>
    <style:style style:name="T15" style:family="text">
      <style:text-properties fo:color="#000000" style:font-name="Liberation Serif1" fo:font-size="12pt" fo:font-weight="normal" officeooo:rsid="01a86443" fo:background-color="transparent" loext:char-shading-value="0" style:font-size-asian="12pt" style:font-weight-asian="normal" style:font-size-complex="12pt" style:font-weight-complex="normal"/>
    </style:style>
    <style:style style:name="T16" style:family="text">
      <style:text-properties fo:color="#000000" style:font-name="Liberation Serif1" fo:font-size="12pt" fo:font-weight="bold" officeooo:rsid="01a86443" fo:background-color="transparent" loext:char-shading-value="0" style:font-size-asian="12pt" style:font-weight-asian="bold" style:font-size-complex="12pt" style:font-weight-complex="bold"/>
    </style:style>
    <style:style style:name="T17" style:family="text">
      <style:text-properties fo:color="#000000" style:font-name="Liberation Serif1" fo:font-size="12pt" fo:font-weight="bold" officeooo:rsid="01aa283a" fo:background-color="transparent" loext:char-shading-value="0" style:font-size-asian="12pt" style:font-weight-asian="bold" style:font-size-complex="12pt" style:font-weight-complex="bold"/>
    </style:style>
    <style:style style:name="T18" style:family="text">
      <style:text-properties fo:color="#000000" style:font-name="Liberation Serif1" fo:font-size="12pt" fo:font-weight="bold" officeooo:rsid="006b7079" fo:background-color="transparent" loext:char-shading-value="0" style:font-size-asian="12pt" style:font-weight-asian="bold" style:font-size-complex="12pt" style:font-weight-complex="bold"/>
    </style:style>
    <style:style style:name="T19" style:family="text">
      <style:text-properties fo:color="#000000" style:font-name="Liberation Serif1" fo:font-size="12pt" fo:font-weight="normal" officeooo:rsid="006b7079" fo:background-color="transparent" loext:char-shading-value="0" style:font-size-asian="12pt" style:font-weight-asian="normal" style:font-size-complex="12pt" style:font-weight-complex="normal"/>
    </style:style>
    <style:style style:name="T20" style:family="text">
      <style:text-properties fo:color="#000000" style:font-name="Liberation Serif1" fo:font-size="12pt" fo:font-weight="normal" officeooo:rsid="01ac5ee4" fo:background-color="transparent" loext:char-shading-value="0" style:font-size-asian="12pt" style:font-weight-asian="normal" style:font-size-complex="12pt" style:font-weight-complex="normal"/>
    </style:style>
    <style:style style:name="T21" style:family="text">
      <style:text-properties fo:color="#000000" style:font-name="Liberation Serif1" fo:font-size="12pt" fo:font-weight="normal" officeooo:rsid="01ad5071" fo:background-color="transparent" loext:char-shading-value="0" style:font-size-asian="12pt" style:font-weight-asian="normal" style:font-size-complex="12pt" style:font-weight-complex="normal"/>
    </style:style>
    <style:style style:name="T22" style:family="text">
      <style:text-properties fo:color="#000000" officeooo:rsid="006b7079" fo:background-color="transparent" loext:char-shading-value="0"/>
    </style:style>
    <style:style style:name="T23" style:family="text">
      <style:text-properties fo:color="#000000" style:font-name="Liberation Serif1" fo:font-size="12pt" officeooo:rsid="013ae985" style:font-size-asian="12pt" style:font-size-complex="12pt"/>
    </style:style>
    <style:style style:name="T24" style:family="text">
      <style:text-properties fo:color="#000000" style:font-name="Liberation Serif1" fo:font-size="12pt" officeooo:rsid="01a0f3c4" style:font-size-asian="12pt" style:font-size-complex="12pt"/>
    </style:style>
    <style:style style:name="T25" style:family="text">
      <style:text-properties fo:color="#000000" style:font-name="Liberation Serif1" fo:font-size="12pt" officeooo:rsid="000e2b36" style:font-size-asian="12pt" style:font-size-complex="12pt"/>
    </style:style>
    <style:style style:name="T26" style:family="text">
      <style:text-properties fo:font-weight="normal" officeooo:rsid="0067c62a" style:font-weight-asian="normal" style:font-weight-complex="normal"/>
    </style:style>
    <style:style style:name="T27" style:family="text">
      <style:text-properties fo:font-weight="normal" officeooo:rsid="006b8180" style:font-weight-asian="normal" style:font-weight-complex="normal"/>
    </style:style>
    <style:style style:name="T28" style:family="text">
      <style:text-properties fo:font-weight="normal" officeooo:rsid="0017821b" style:font-weight-asian="normal" style:font-weight-complex="normal"/>
    </style:style>
    <style:style style:name="T29" style:family="text">
      <style:text-properties fo:color="#000000" fo:font-weight="normal" officeooo:rsid="006b8180" style:font-weight-asian="normal" style:font-weight-complex="normal"/>
    </style:style>
    <style:style style:name="T30" style:family="text">
      <style:text-properties fo:color="#000000" style:font-name="Liberation Serif1" fo:font-size="12pt" fo:font-weight="normal" officeooo:rsid="006b8180" style:font-size-asian="12pt" style:font-weight-asian="normal" style:font-size-complex="12pt" style:font-weight-complex="normal"/>
    </style:style>
    <style:style style:name="T31" style:family="text">
      <style:text-properties style:font-name="Liberation Serif1" fo:font-size="12pt" style:font-size-asian="12pt" style:font-size-complex="12pt"/>
    </style:style>
    <style:style style:name="T32" style:family="text">
      <style:text-properties style:font-name="Liberation Serif1" fo:font-size="12pt" officeooo:rsid="001ecb4b" style:font-size-asian="12pt" style:font-size-complex="12pt"/>
    </style:style>
    <style:style style:name="T33" style:family="text">
      <style:text-properties style:font-name="Liberation Serif1" fo:font-size="12pt" officeooo:rsid="00460f69" style:font-size-asian="12pt" style:font-size-complex="12pt"/>
    </style:style>
    <style:style style:name="T34" style:family="text">
      <style:text-properties style:font-name="Liberation Serif1" fo:font-size="12pt" officeooo:rsid="00ecfb7a" style:font-size-asian="12pt" style:font-size-complex="12pt"/>
    </style:style>
    <style:style style:name="T35" style:family="text">
      <style:text-properties officeooo:rsid="004ee7a4"/>
    </style:style>
    <style:style style:name="T36" style:family="text">
      <style:text-properties officeooo:rsid="001f24fd"/>
    </style:style>
    <style:style style:name="T37" style:family="text">
      <style:text-properties fo:font-weight="bold" style:font-weight-asian="bold" style:font-weight-complex="bold"/>
    </style:style>
    <style:style style:name="T38" style:family="text">
      <style:text-properties style:font-name="Liberation Serif1" fo:font-size="12pt" officeooo:rsid="0041cfcb" style:font-size-asian="12pt" style:font-size-complex="12pt"/>
    </style:style>
    <style:style style:name="T39" style:family="text">
      <style:text-properties style:font-name="Liberation Serif1" fo:font-size="12pt" officeooo:rsid="002085b0" style:font-size-asian="12pt" style:font-size-complex="12pt"/>
    </style:style>
    <style:style style:name="T40" style:family="text">
      <style:text-properties style:font-name="Liberation Serif1" fo:font-size="12pt" officeooo:rsid="00422af3" style:font-size-asian="12pt" style:font-size-complex="12pt"/>
    </style:style>
    <style:style style:name="T41" style:family="text">
      <style:text-properties style:font-name="Liberation Serif1" fo:font-size="12pt" officeooo:rsid="00442ad5" style:font-size-asian="12pt" style:font-size-complex="12pt"/>
    </style:style>
    <style:style style:name="T42" style:family="text">
      <style:text-properties officeooo:rsid="0020a2c4"/>
    </style:style>
    <style:style style:name="T43" style:family="text">
      <style:text-properties officeooo:rsid="0011e074"/>
    </style:style>
    <style:style style:name="T44" style:family="text">
      <style:text-properties style:font-name="Liberation Serif1" fo:font-size="12pt" fo:font-weight="normal" officeooo:rsid="000e6f6d" style:font-size-asian="12pt" style:font-weight-asian="normal" style:font-size-complex="12pt" style:font-weight-complex="normal"/>
    </style:style>
    <style:style style:name="T45" style:family="text">
      <style:text-properties style:font-name="Liberation Serif1" fo:font-size="12pt" fo:font-weight="normal" officeooo:rsid="000ab8f6" style:font-size-asian="12pt" style:font-weight-asian="normal" style:font-size-complex="12pt" style:font-weight-complex="normal"/>
    </style:style>
    <style:style style:name="T46" style:family="text">
      <style:text-properties officeooo:rsid="0030db60"/>
    </style:style>
    <style:style style:name="T47" style:family="text">
      <style:text-properties style:font-name="Liberation Serif1" fo:font-size="12pt" officeooo:rsid="000ab8f6" style:font-size-asian="12pt" style:font-size-complex="12pt"/>
    </style:style>
    <style:style style:name="T48" style:family="text">
      <style:text-properties style:font-name="Liberation Serif1" fo:font-size="12pt" officeooo:rsid="003c20cb" style:font-size-asian="12pt" style:font-size-complex="12pt"/>
    </style:style>
    <style:style style:name="T49" style:family="text">
      <style:text-properties style:font-name="Liberation Serif1" fo:font-size="12pt" officeooo:rsid="003c74f7" style:font-size-asian="12pt" style:font-size-complex="12pt"/>
    </style:style>
    <style:style style:name="T50" style:family="text">
      <style:text-properties style:font-name="Liberation Serif1" fo:font-size="12pt" officeooo:rsid="003dbbf1" style:font-size-asian="12pt" style:font-size-complex="12pt"/>
    </style:style>
    <style:style style:name="T51" style:family="text">
      <style:text-properties style:font-name="Liberation Serif1" fo:font-size="12pt" officeooo:rsid="00171ce8" style:font-size-asian="12pt" style:font-size-complex="12pt"/>
    </style:style>
    <style:style style:name="T52" style:family="text">
      <style:text-properties style:font-name="Liberation Serif1" officeooo:rsid="001d2bd2"/>
    </style:style>
    <style:style style:name="T53" style:family="text">
      <style:text-properties style:font-name="Liberation Serif1" fo:font-size="12pt" officeooo:rsid="001d2bd2" style:font-size-asian="12pt" style:font-size-complex="12pt"/>
    </style:style>
    <style:style style:name="T54" style:family="text">
      <style:text-properties style:font-name="Liberation Serif1" fo:font-size="12pt" officeooo:rsid="00207d56" style:font-size-asian="12pt" style:font-size-complex="12pt"/>
    </style:style>
    <style:style style:name="T55" style:family="text">
      <style:text-properties fo:color="#000000" style:font-name="Liberation Serif1" fo:font-size="12pt" fo:font-weight="normal" officeooo:rsid="0029741f" style:font-size-asian="12pt" style:font-weight-asian="normal" style:font-size-complex="12pt" style:font-weight-complex="normal"/>
    </style:style>
    <style:style style:name="T56" style:family="text">
      <style:text-properties fo:color="#000000" style:font-name="Liberation Serif1" fo:font-size="12pt" fo:font-weight="normal" officeooo:rsid="0031f425" style:font-size-asian="12pt" style:font-weight-asian="normal" style:font-size-complex="12pt" style:font-weight-complex="normal"/>
    </style:style>
    <style:style style:name="T57" style:family="text">
      <style:text-properties fo:color="#000000" style:font-name="Liberation Serif1" fo:font-size="12pt" officeooo:rsid="0055908f" style:font-size-asian="12pt" style:font-size-complex="12pt"/>
    </style:style>
    <style:style style:name="T58" style:family="text">
      <style:text-properties fo:color="#000000" style:font-name="Liberation Serif1" fo:font-size="12pt" officeooo:rsid="00766c3a" style:font-size-asian="12pt" style:font-size-complex="12pt"/>
    </style:style>
    <style:style style:name="T59" style:family="text">
      <style:text-properties style:font-name="Liberation Serif1" fo:font-size="12pt" fo:font-weight="normal" officeooo:rsid="019e1bd7" style:font-size-asian="12pt" style:font-weight-asian="normal" style:font-size-complex="12pt" style:font-weight-complex="normal"/>
    </style:style>
    <style:style style:name="T60" style:family="text">
      <style:text-properties fo:color="#000000" style:font-name="Liberation Serif" fo:font-size="16pt" fo:font-weight="bold" officeooo:rsid="00710f97" style:font-size-asian="16pt" style:font-weight-asian="bold" style:font-size-complex="16pt" style:font-weight-complex="bold"/>
    </style:style>
    <style:style style:name="T61" style:family="text">
      <style:text-properties fo:color="#000000" style:font-name="Liberation Serif1" fo:font-size="12pt" style:text-underline-style="none" fo:font-weight="normal" style:font-size-asian="12pt" style:font-weight-asian="normal" style:font-size-complex="12pt" style:font-weight-complex="normal"/>
    </style:style>
    <style:style style:name="T62" style:family="text">
      <style:text-properties fo:color="#000000" style:text-underline-style="none" fo:font-weight="normal" officeooo:rsid="0073818b" style:font-weight-asian="normal" style:font-weight-complex="normal"/>
    </style:style>
    <style:style style:name="T63" style:family="text">
      <style:text-properties fo:color="#000000" style:text-underline-style="none" fo:font-weight="normal" style:font-weight-asian="normal" style:font-weight-complex="normal"/>
    </style:style>
    <style:style style:name="T64" style:family="text">
      <style:text-properties fo:color="#000000" style:font-name="Liberation Serif1" fo:font-size="12pt" style:text-underline-style="none" fo:font-weight="normal" officeooo:rsid="00690652" style:font-size-asian="12pt" style:font-weight-asian="normal" style:font-size-complex="12pt" style:font-weight-complex="normal"/>
    </style:style>
    <style:style style:name="T65" style:family="text">
      <style:text-properties fo:color="#000000" style:font-name="Liberation Serif1" fo:font-size="12pt" style:text-underline-style="none" fo:font-weight="normal" officeooo:rsid="00464f01" style:font-size-asian="12pt" style:font-weight-asian="normal" style:font-size-complex="12pt" style:font-weight-complex="normal"/>
    </style:style>
    <style:style style:name="T66" style:family="text">
      <style:text-properties fo:color="#000000" style:font-name="Liberation Serif1" fo:font-size="12pt" fo:font-weight="normal" officeooo:rsid="004b027a" fo:background-color="transparent" loext:char-shading-value="0" style:font-size-asian="12pt" style:font-weight-asian="normal" style:font-size-complex="12pt" style:font-weight-complex="normal"/>
    </style:style>
    <style:style style:name="T67" style:family="text">
      <style:text-properties style:font-name="Liberation Serif1" fo:font-size="12pt" fo:font-weight="normal" officeooo:rsid="0024dcd2" style:font-size-asian="12pt" style:font-weight-asian="normal" style:font-size-complex="12pt" style:font-weight-complex="normal"/>
    </style:style>
    <style:style style:name="T68" style:family="text">
      <style:text-properties style:font-name="Liberation Serif1" fo:font-size="12pt" fo:font-weight="normal" officeooo:rsid="013038e3" style:font-size-asian="12pt" style:font-weight-asian="normal" style:font-size-complex="12pt" style:font-weight-complex="normal"/>
    </style:style>
    <style:style style:name="T69" style:family="text">
      <style:text-properties fo:color="#000000" style:font-name="Liberation Serif1" fo:font-size="12pt" fo:font-weight="normal" officeooo:rsid="0033f7d3" style:font-size-asian="12pt" style:font-weight-asian="normal" style:font-size-complex="12pt" style:font-weight-complex="normal"/>
    </style:style>
    <style:style style:name="T70" style:family="text">
      <style:text-properties style:font-name="Liberation Serif1" fo:font-size="12pt" fo:font-weight="normal" officeooo:rsid="0033f7d3" style:font-size-asian="12pt" style:font-weight-asian="normal" style:font-size-complex="12pt" style:font-weight-complex="normal"/>
    </style:style>
    <style:style style:name="T71" style:family="text">
      <style:text-properties fo:color="#000000" style:font-name="Liberation Serif1" fo:font-size="12pt" fo:font-weight="normal" officeooo:rsid="0038cee3" style:font-size-asian="12pt" style:font-weight-asian="normal" style:font-size-complex="12pt" style:font-weight-complex="normal"/>
    </style:style>
    <style:style style:name="T72" style:family="text">
      <style:text-properties fo:color="#000000" style:font-name="Liberation Serif1" fo:font-size="12pt" fo:font-weight="normal" officeooo:rsid="003a6ebc" style:font-size-asian="12pt" style:font-weight-asian="normal" style:font-size-complex="12pt" style:font-weight-complex="normal"/>
    </style:style>
    <style:style style:name="T73" style:family="text">
      <style:text-properties fo:color="#000000" style:font-name="Liberation Serif1" fo:font-size="12pt" fo:font-weight="normal" officeooo:rsid="003c8bd7" style:font-size-asian="12pt" style:font-weight-asian="normal" style:font-size-complex="12pt" style:font-weight-complex="normal"/>
    </style:style>
    <style:style style:name="T74" style:family="text">
      <style:text-properties style:font-name="Liberation Serif1" fo:font-size="12pt" fo:font-weight="normal" officeooo:rsid="0024fa2a" style:font-size-asian="12pt" style:font-weight-asian="normal" style:font-size-complex="12pt" style:font-weight-complex="normal"/>
    </style:style>
    <style:style style:name="T75" style:family="text">
      <style:text-properties style:font-name="Liberation Serif1" fo:font-size="12pt" fo:font-weight="normal" officeooo:rsid="005d618f" style:font-size-asian="12pt" style:font-weight-asian="normal" style:font-size-complex="12pt" style:font-weight-complex="normal"/>
    </style:style>
    <style:style style:name="T76" style:family="text">
      <style:text-properties fo:color="#000000" style:font-name="Liberation Serif1" fo:font-size="12pt" fo:font-weight="normal" officeooo:rsid="005f0274" style:font-size-asian="12pt" style:font-weight-asian="normal" style:font-size-complex="12pt" style:font-weight-complex="normal"/>
    </style:style>
    <style:style style:name="T77" style:family="text">
      <style:text-properties officeooo:rsid="0024fa2a"/>
    </style:style>
    <style:style style:name="T78" style:family="text">
      <style:text-properties fo:font-weight="normal" officeooo:rsid="00254fe6" style:font-weight-asian="normal" style:font-weight-complex="normal"/>
    </style:style>
    <style:style style:name="T79" style:family="text">
      <style:text-properties style:font-name="Liberation Serif1" fo:font-size="12pt" fo:font-weight="bold" style:font-size-asian="12pt" style:font-weight-asian="bold" style:font-size-complex="12pt" style:font-weight-complex="bold"/>
    </style:style>
    <style:style style:name="T80" style:family="text">
      <style:text-properties style:font-name="Liberation Serif1" fo:font-size="12pt" officeooo:rsid="001aa072" style:font-size-asian="12pt" style:font-size-complex="12pt"/>
    </style:style>
    <style:style style:name="T81" style:family="text">
      <style:text-properties style:font-name="Liberation Serif1" fo:font-size="12pt" fo:font-weight="normal" officeooo:rsid="00bb7e74" style:font-size-asian="12pt" style:font-weight-asian="normal" style:font-size-complex="12pt" style:font-weight-complex="normal"/>
    </style:style>
    <style:style style:name="T82" style:family="text">
      <style:text-properties style:font-name="Liberation Serif1" fo:font-size="12pt" fo:font-weight="normal" officeooo:rsid="00d4cf90" style:font-size-asian="12pt" style:font-weight-asian="normal" style:font-size-complex="12pt" style:font-weight-complex="normal"/>
    </style:style>
    <style:style style:name="T83" style:family="text">
      <style:text-properties style:font-name="Liberation Serif1" fo:font-size="12pt" fo:font-weight="normal" officeooo:rsid="00e17b58" style:font-size-asian="12pt" style:font-weight-asian="normal" style:font-size-complex="12pt" style:font-weight-complex="normal"/>
    </style:style>
    <style:style style:name="T84" style:family="text">
      <style:text-properties style:font-name="Liberation Serif1" fo:font-size="12pt" fo:font-weight="normal" officeooo:rsid="01223388" style:font-size-asian="12pt" style:font-weight-asian="normal" style:font-size-complex="12pt" style:font-weight-complex="normal"/>
    </style:style>
    <style:style style:name="T85" style:family="text">
      <style:text-properties style:font-name="Liberation Serif1" fo:font-size="12pt" fo:font-weight="normal" officeooo:rsid="0125987d" style:font-size-asian="12pt" style:font-weight-asian="normal" style:font-size-complex="12pt" style:font-weight-complex="normal"/>
    </style:style>
    <style:style style:name="T86" style:family="text">
      <style:text-properties style:font-name="Liberation Serif1" fo:font-size="12pt" fo:font-weight="normal" officeooo:rsid="00efeadd" style:font-size-asian="12pt" style:font-weight-asian="normal" style:font-size-complex="12pt" style:font-weight-complex="normal"/>
    </style:style>
    <style:style style:name="T87" style:family="text">
      <style:text-properties fo:color="#000000" style:font-name="Liberation Serif1" fo:font-size="16pt" fo:font-weight="bold" officeooo:rsid="0037926b" style:font-size-asian="16pt" style:font-weight-asian="bold" style:font-size-complex="16pt" style:font-weight-complex="bold"/>
    </style:style>
    <style:style style:name="T88" style:family="text">
      <style:text-properties fo:font-weight="normal" style:font-weight-asian="normal" style:font-weight-complex="normal"/>
    </style:style>
    <style:style style:name="T89" style:family="text">
      <style:text-properties style:font-name="Liberation Serif1" fo:font-size="12pt" style:text-underline-style="none" fo:font-weight="bold" officeooo:rsid="0170218c" style:font-size-asian="12pt" style:font-weight-asian="bold" style:font-size-complex="12pt" style:font-weight-complex="bold"/>
    </style:style>
    <style:style style:name="T90" style:family="text">
      <style:text-properties style:font-name="Liberation Serif1" fo:font-size="12pt" style:text-underline-style="none" fo:font-weight="normal" officeooo:rsid="005255bf" style:font-size-asian="12pt" style:font-weight-asian="normal" style:font-size-complex="12pt" style:font-weight-complex="normal"/>
    </style:style>
    <style:style style:name="T91" style:family="text"/>
    <style:style style:name="T92" style:family="text">
      <style:text-properties style:font-name="Liberation Serif1" fo:font-size="12pt" style:text-underline-style="none" fo:font-weight="normal" officeooo:rsid="00555eed" style:font-size-asian="12pt" style:font-weight-asian="normal" style:font-size-complex="12pt" style:font-weight-complex="normal"/>
    </style:style>
    <style:style style:name="T93" style:family="text">
      <style:text-properties fo:font-size="12pt" fo:font-weight="normal" officeooo:rsid="006c3f2f" style:font-size-asian="12pt" style:font-weight-asian="normal" style:font-size-complex="12pt" style:font-weight-complex="normal"/>
    </style:style>
    <style:style style:name="T94" style:family="text">
      <style:text-properties fo:font-size="12pt" fo:font-weight="normal" officeooo:rsid="007f102a" style:font-size-asian="12pt" style:font-weight-asian="normal" style:font-size-complex="12pt" style:font-weight-complex="normal"/>
    </style:style>
    <style:style style:name="T95" style:family="text">
      <style:text-properties fo:font-size="12pt" fo:font-weight="normal" officeooo:rsid="007aafd3" style:font-size-asian="12pt" style:font-weight-asian="normal" style:font-size-complex="12pt" style:font-weight-complex="normal"/>
    </style:style>
    <style:style style:name="T96" style:family="text">
      <style:text-properties fo:font-size="12pt" fo:font-weight="normal" officeooo:rsid="0056f342" style:font-size-asian="12pt" style:font-weight-asian="normal" style:font-size-complex="12pt" style:font-weight-complex="normal"/>
    </style:style>
    <style:style style:name="T97" style:family="text">
      <style:text-properties fo:font-size="12pt" fo:font-weight="normal" officeooo:rsid="00626f73" style:font-size-asian="12pt" style:font-weight-asian="normal" style:font-size-complex="12pt" style:font-weight-complex="normal"/>
    </style:style>
    <style:style style:name="T98" style:family="text">
      <style:text-properties fo:font-size="12pt" fo:font-weight="normal" officeooo:rsid="0063823b" style:font-size-asian="12pt" style:font-weight-asian="normal" style:font-size-complex="12pt" style:font-weight-complex="normal"/>
    </style:style>
    <style:style style:name="T99" style:family="text">
      <style:text-properties fo:font-size="12pt" fo:font-weight="normal" officeooo:rsid="00678b34" style:font-size-asian="12pt" style:font-weight-asian="normal" style:font-size-complex="12pt" style:font-weight-complex="normal"/>
    </style:style>
    <style:style style:name="T100" style:family="text">
      <style:text-properties fo:font-size="12pt" fo:font-weight="normal" officeooo:rsid="0063e98e" style:font-size-asian="12pt" style:font-weight-asian="normal" style:font-size-complex="12pt" style:font-weight-complex="normal"/>
    </style:style>
    <style:style style:name="T101" style:family="text">
      <style:text-properties fo:font-size="12pt" fo:font-weight="normal" officeooo:rsid="0005b4b9" style:font-size-asian="12pt" style:font-weight-asian="normal" style:font-size-complex="12pt" style:font-weight-complex="normal"/>
    </style:style>
    <style:style style:name="T102" style:family="text">
      <style:text-properties fo:font-size="12pt" fo:font-weight="normal" officeooo:rsid="00766a04" style:font-size-asian="12pt" style:font-weight-asian="normal" style:font-size-complex="12pt" style:font-weight-complex="normal"/>
    </style:style>
    <style:style style:name="T103" style:family="text">
      <style:text-properties fo:font-size="12pt" fo:font-weight="normal" officeooo:rsid="007bfcc3" style:font-size-asian="12pt" style:font-weight-asian="normal" style:font-size-complex="12pt" style:font-weight-complex="normal"/>
    </style:style>
    <style:style style:name="T104" style:family="text">
      <style:text-properties fo:font-size="12pt" fo:font-weight="normal" officeooo:rsid="007df337" style:font-size-asian="12pt" style:font-weight-asian="normal" style:font-size-complex="12pt" style:font-weight-complex="normal"/>
    </style:style>
    <style:style style:name="T105" style:family="text">
      <style:text-properties fo:font-size="12pt" fo:font-weight="normal" officeooo:rsid="007c94d7" style:font-size-asian="12pt" style:font-weight-asian="normal" style:font-size-complex="12pt" style:font-weight-complex="normal"/>
    </style:style>
    <style:style style:name="T106" style:family="text">
      <style:text-properties fo:color="#000000"/>
    </style:style>
    <style:style style:name="T107" style:family="text">
      <style:text-properties fo:color="#000000" style:font-name="Liberation Serif1" fo:font-size="12pt" fo:font-weight="normal" style:font-size-asian="12pt" style:font-weight-asian="normal" style:font-size-complex="12pt" style:font-weight-complex="normal"/>
    </style:style>
    <style:style style:name="T108" style:family="text">
      <style:text-properties fo:color="#000000" style:font-name="Liberation Serif1" fo:font-size="12pt" fo:font-weight="normal" officeooo:rsid="001a4998" style:font-size-asian="12pt" style:font-weight-asian="normal" style:font-size-complex="12pt" style:font-weight-complex="normal"/>
    </style:style>
    <style:style style:name="T109" style:family="text">
      <style:text-properties fo:color="#000000" style:font-name="Liberation Serif1" fo:font-size="12pt" fo:font-weight="normal" officeooo:rsid="006c2984" style:font-size-asian="12pt" style:font-weight-asian="normal" style:font-size-complex="12pt" style:font-weight-complex="normal"/>
    </style:style>
    <style:style style:name="T110" style:family="text">
      <style:text-properties fo:color="#000000" style:font-name="Liberation Serif1" fo:font-size="12pt" fo:font-weight="normal" officeooo:rsid="006b8180" style:font-size-asian="12pt" style:font-weight-asian="normal" style:font-size-complex="12pt" style:font-weight-complex="normal"/>
    </style:style>
    <style:style style:name="T111" style:family="text">
      <style:text-properties fo:color="#000000" style:font-name="Liberation Serif1" fo:font-size="12pt" fo:font-weight="normal" officeooo:rsid="0033f7d3" style:font-size-asian="12pt" style:font-weight-asian="normal" style:font-size-complex="12pt" style:font-weight-complex="normal"/>
    </style:style>
    <style:style style:name="T112" style:family="text">
      <style:text-properties fo:color="#000000" style:font-name="Liberation Serif1" fo:font-size="12pt" fo:font-weight="normal" officeooo:rsid="0038cee3" style:font-size-asian="12pt" style:font-weight-asian="normal" style:font-size-complex="12pt" style:font-weight-complex="normal"/>
    </style:style>
    <style:style style:name="T113" style:family="text">
      <style:text-properties fo:color="#000000" style:font-name="Liberation Serif1" fo:font-size="12pt" fo:font-weight="normal" officeooo:rsid="003a6ebc" style:font-size-asian="12pt" style:font-weight-asian="normal" style:font-size-complex="12pt" style:font-weight-complex="normal"/>
    </style:style>
    <style:style style:name="T114" style:family="text">
      <style:text-properties fo:color="#000000" style:font-name="Liberation Serif1" fo:font-size="12pt" fo:font-weight="normal" officeooo:rsid="003c8bd7" style:font-size-asian="12pt" style:font-weight-asian="normal" style:font-size-complex="12pt" style:font-weight-complex="normal"/>
    </style:style>
    <style:style style:name="T115" style:family="text">
      <style:text-properties fo:color="#000000" style:font-name="Liberation Serif1" fo:font-size="12pt" fo:font-weight="normal" officeooo:rsid="005f0274" style:font-size-asian="12pt" style:font-weight-asian="normal" style:font-size-complex="12pt" style:font-weight-complex="normal"/>
    </style:style>
    <style:style style:name="T116" style:family="text">
      <style:text-properties fo:color="#000000" style:font-name="Liberation Serif1" fo:font-size="12pt" fo:font-weight="normal" officeooo:rsid="0029741f" style:font-size-asian="12pt" style:font-weight-asian="normal" style:font-size-complex="12pt" style:font-weight-complex="normal"/>
    </style:style>
    <style:style style:name="T117" style:family="text">
      <style:text-properties fo:color="#000000" style:font-name="Liberation Serif1" fo:font-size="12pt" fo:font-weight="normal" officeooo:rsid="0031f425" style:font-size-asian="12pt" style:font-weight-asian="normal" style:font-size-complex="12pt" style:font-weight-complex="normal"/>
    </style:style>
    <style:style style:name="T118" style:family="text">
      <style:text-properties fo:color="#000000" style:font-name="Liberation Serif1" fo:font-size="12pt" fo:font-weight="normal" officeooo:rsid="001aaf6f" style:font-size-asian="12pt" style:font-weight-asian="normal" style:font-size-complex="12pt" style:font-weight-complex="normal"/>
    </style:style>
    <style:style style:name="T119" style:family="text">
      <style:text-properties fo:color="#000000" style:font-name="Liberation Serif1" fo:font-size="12pt" fo:font-weight="normal" officeooo:rsid="0070f7d1" style:font-size-asian="12pt" style:font-weight-asian="normal" style:font-size-complex="12pt" style:font-weight-complex="normal"/>
    </style:style>
    <style:style style:name="T120" style:family="text">
      <style:text-properties fo:color="#000000" style:font-name="Liberation Serif1" fo:font-size="12pt" fo:font-weight="normal" officeooo:rsid="00682fe2" style:font-size-asian="12pt" style:font-weight-asian="normal" style:font-size-complex="12pt" style:font-weight-complex="normal"/>
    </style:style>
    <style:style style:name="T121" style:family="text">
      <style:text-properties fo:color="#000000" style:font-name="Liberation Serif1" fo:font-size="12pt" fo:font-weight="normal" officeooo:rsid="0078cc6a" style:font-size-asian="12pt" style:font-weight-asian="normal" style:font-size-complex="12pt" style:font-weight-complex="normal"/>
    </style:style>
    <style:style style:name="T122" style:family="text">
      <style:text-properties fo:color="#000000" style:font-name="Liberation Serif1" fo:font-size="12pt" fo:font-weight="normal" officeooo:rsid="007a8db3" style:font-size-asian="12pt" style:font-weight-asian="normal" style:font-size-complex="12pt" style:font-weight-complex="normal"/>
    </style:style>
    <style:style style:name="T123" style:family="text">
      <style:text-properties fo:color="#000000" style:font-name="Liberation Serif1" fo:font-size="12pt" fo:font-weight="normal" officeooo:rsid="011ecc20" style:font-size-asian="12pt" style:font-weight-asian="normal" style:font-size-complex="12pt" style:font-weight-complex="normal"/>
    </style:style>
    <style:style style:name="T124" style:family="text">
      <style:text-properties fo:color="#000000" style:font-name="Liberation Serif1" fo:font-size="12pt" fo:font-weight="normal" officeooo:rsid="0063f947" style:font-size-asian="12pt" style:font-weight-asian="normal" style:font-size-complex="12pt" style:font-weight-complex="normal"/>
    </style:style>
    <style:style style:name="T125" style:family="text">
      <style:text-properties fo:color="#000000" style:font-name="Liberation Serif1" fo:font-size="12pt" fo:font-weight="normal" officeooo:rsid="0066ce90" style:font-size-asian="12pt" style:font-weight-asian="normal" style:font-size-complex="12pt" style:font-weight-complex="normal"/>
    </style:style>
    <style:style style:name="T126" style:family="text">
      <style:text-properties fo:color="#000000" style:font-name="Liberation Serif1" fo:font-size="12pt" fo:font-weight="normal" officeooo:rsid="007098f6" style:font-size-asian="12pt" style:font-weight-asian="normal" style:font-size-complex="12pt" style:font-weight-complex="normal"/>
    </style:style>
    <style:style style:name="T127" style:family="text">
      <style:text-properties fo:color="#000000" style:font-name="Liberation Serif1" fo:font-size="12pt" fo:font-weight="normal" officeooo:rsid="00e6131a" style:font-size-asian="12pt" style:font-weight-asian="normal" style:font-size-complex="12pt" style:font-weight-complex="normal"/>
    </style:style>
    <style:style style:name="T128" style:family="text">
      <style:text-properties fo:color="#000000" style:font-name="Liberation Serif1" fo:font-size="12pt" fo:font-weight="normal" officeooo:rsid="00df8937" style:font-size-asian="12pt" style:font-weight-asian="normal" style:font-size-complex="12pt" style:font-weight-complex="normal"/>
    </style:style>
    <style:style style:name="T129" style:family="text">
      <style:text-properties fo:color="#000000" style:font-name="Liberation Serif1" fo:font-size="12pt" fo:font-weight="normal" officeooo:rsid="00dfa15f" style:font-size-asian="12pt" style:font-weight-asian="normal" style:font-size-complex="12pt" style:font-weight-complex="normal"/>
    </style:style>
    <style:style style:name="T130" style:family="text">
      <style:text-properties fo:color="#000000" style:font-name="Liberation Serif1" fo:font-size="12pt" fo:font-weight="normal" officeooo:rsid="00e0ebef" style:font-size-asian="12pt" style:font-weight-asian="normal" style:font-size-complex="12pt" style:font-weight-complex="normal"/>
    </style:style>
    <style:style style:name="T131" style:family="text">
      <style:text-properties fo:color="#000000" style:font-name="Liberation Serif1" fo:font-size="12pt" fo:font-weight="normal" officeooo:rsid="00d65b5b" style:font-size-asian="12pt" style:font-weight-asian="normal" style:font-size-complex="12pt" style:font-weight-complex="normal"/>
    </style:style>
    <style:style style:name="T132" style:family="text">
      <style:text-properties fo:color="#000000" style:font-name="Liberation Serif1" fo:font-size="12pt" fo:font-weight="normal" officeooo:rsid="00e1fbe1" style:font-size-asian="12pt" style:font-weight-asian="normal" style:font-size-complex="12pt" style:font-weight-complex="normal"/>
    </style:style>
    <style:style style:name="T133" style:family="text">
      <style:text-properties fo:color="#000000" style:font-name="Liberation Serif1" fo:font-size="12pt" fo:font-weight="normal" officeooo:rsid="003caa79" style:font-size-asian="12pt" style:font-weight-asian="normal" style:font-size-complex="12pt" style:font-weight-complex="normal"/>
    </style:style>
    <style:style style:name="T134" style:family="text">
      <style:text-properties fo:color="#000000" style:font-name="Liberation Serif1" fo:font-size="12pt" fo:font-weight="normal" officeooo:rsid="00da914e" style:font-size-asian="12pt" style:font-weight-asian="normal" style:font-size-complex="12pt" style:font-weight-complex="normal"/>
    </style:style>
    <style:style style:name="T135" style:family="text">
      <style:text-properties fo:color="#000000" style:font-name="Liberation Serif1" fo:font-size="12pt" fo:font-weight="normal" officeooo:rsid="00207d56" style:font-size-asian="12pt" style:font-weight-asian="normal" style:font-size-complex="12pt" style:font-weight-complex="normal"/>
    </style:style>
    <style:style style:name="T136" style:family="text">
      <style:text-properties fo:color="#000000" style:font-name="Liberation Serif1" fo:font-size="12pt" fo:font-weight="normal" officeooo:rsid="00213a40" style:font-size-asian="12pt" style:font-weight-asian="normal" style:font-size-complex="12pt" style:font-weight-complex="normal"/>
    </style:style>
    <style:style style:name="T137" style:family="text">
      <style:text-properties fo:color="#000000" style:font-name="Liberation Serif1" fo:font-size="12pt" fo:font-weight="normal" officeooo:rsid="00264bbb" style:font-size-asian="12pt" style:font-weight-asian="normal" style:font-size-complex="12pt" style:font-weight-complex="normal"/>
    </style:style>
    <style:style style:name="T138" style:family="text">
      <style:text-properties fo:color="#000000" style:font-name="Liberation Serif1" fo:font-size="12pt" fo:font-weight="normal" officeooo:rsid="00407470" style:font-size-asian="12pt" style:font-weight-asian="normal" style:font-size-complex="12pt" style:font-weight-complex="normal"/>
    </style:style>
    <style:style style:name="T139" style:family="text">
      <style:text-properties fo:color="#000000" style:font-name="Liberation Serif1" fo:font-size="12pt" fo:font-weight="normal" officeooo:rsid="002bc91b" style:font-size-asian="12pt" style:font-weight-asian="normal" style:font-size-complex="12pt" style:font-weight-complex="normal"/>
    </style:style>
    <style:style style:name="T140" style:family="text">
      <style:text-properties fo:color="#000000" style:font-name="Liberation Serif1" fo:font-size="12pt" fo:font-weight="normal" officeooo:rsid="002d2e55" style:font-size-asian="12pt" style:font-weight-asian="normal" style:font-size-complex="12pt" style:font-weight-complex="normal"/>
    </style:style>
    <style:style style:name="T141" style:family="text">
      <style:text-properties fo:color="#000000" style:font-name="Liberation Serif1" fo:font-size="12pt" fo:font-weight="normal" officeooo:rsid="01526a08" style:font-size-asian="12pt" style:font-weight-asian="normal" style:font-size-complex="12pt" style:font-weight-complex="normal"/>
    </style:style>
    <style:style style:name="T142" style:family="text">
      <style:text-properties fo:color="#000000" style:font-name="Liberation Serif1" fo:font-size="12pt" fo:font-weight="normal" officeooo:rsid="0153b03e" style:font-size-asian="12pt" style:font-weight-asian="normal" style:font-size-complex="12pt" style:font-weight-complex="normal"/>
    </style:style>
    <style:style style:name="T143" style:family="text">
      <style:text-properties fo:color="#000000" style:font-name="Liberation Serif1" fo:font-size="12pt" fo:font-weight="normal" officeooo:rsid="00442ad5" style:font-size-asian="12pt" style:font-weight-asian="normal" style:font-size-complex="12pt" style:font-weight-complex="normal"/>
    </style:style>
    <style:style style:name="T144" style:family="text">
      <style:text-properties fo:color="#000000" style:font-name="Liberation Serif1" fo:font-size="12pt" fo:font-weight="normal" officeooo:rsid="0155a096" style:font-size-asian="12pt" style:font-weight-asian="normal" style:font-size-complex="12pt" style:font-weight-complex="normal"/>
    </style:style>
    <style:style style:name="T145" style:family="text">
      <style:text-properties fo:color="#000000" style:font-name="Liberation Serif1" fo:font-size="12pt" fo:font-weight="normal" officeooo:rsid="00357ed7" style:font-size-asian="12pt" style:font-weight-asian="normal" style:font-size-complex="12pt" style:font-weight-complex="normal"/>
    </style:style>
    <style:style style:name="T146" style:family="text">
      <style:text-properties fo:color="#000000" style:font-name="Liberation Serif1" fo:font-size="12pt" fo:font-weight="normal" officeooo:rsid="0037926b" style:font-size-asian="12pt" style:font-weight-asian="normal" style:font-size-complex="12pt" style:font-weight-complex="normal"/>
    </style:style>
    <style:style style:name="T147" style:family="text">
      <style:text-properties fo:color="#000000" style:font-name="Liberation Serif1" fo:font-size="12pt" fo:font-weight="normal" officeooo:rsid="003b710c" style:font-size-asian="12pt" style:font-weight-asian="normal" style:font-size-complex="12pt" style:font-weight-complex="normal"/>
    </style:style>
    <style:style style:name="T148" style:family="text">
      <style:text-properties fo:color="#000000" style:font-name="Liberation Serif1" fo:font-size="12pt" fo:font-weight="normal" officeooo:rsid="003e9a19" style:font-size-asian="12pt" style:font-weight-asian="normal" style:font-size-complex="12pt" style:font-weight-complex="normal"/>
    </style:style>
    <style:style style:name="T149" style:family="text">
      <style:text-properties fo:color="#000000" style:font-name="Liberation Serif1" fo:font-size="12pt" fo:font-weight="normal" officeooo:rsid="00243e22" style:font-size-asian="12pt" style:font-weight-asian="normal" style:font-size-complex="12pt" style:font-weight-complex="normal"/>
    </style:style>
    <style:style style:name="T150" style:family="text">
      <style:text-properties fo:color="#000000" style:font-name="Liberation Serif1" fo:font-size="12pt" fo:font-weight="normal" officeooo:rsid="0036947c" style:font-size-asian="12pt" style:font-weight-asian="normal" style:font-size-complex="12pt" style:font-weight-complex="normal"/>
    </style:style>
    <style:style style:name="T151" style:family="text">
      <style:text-properties fo:color="#000000" style:font-name="Liberation Serif1" fo:font-size="12pt" fo:font-weight="normal" officeooo:rsid="01ffd3d2" style:font-size-asian="12pt" style:font-weight-asian="normal" style:font-size-complex="12pt" style:font-weight-complex="normal"/>
    </style:style>
    <style:style style:name="T152" style:family="text">
      <style:text-properties fo:color="#000000" style:font-name="Liberation Serif1" fo:font-size="12pt" fo:font-weight="normal" officeooo:rsid="0017821b" style:font-size-asian="12pt" style:font-weight-asian="normal" style:font-size-complex="12pt" style:font-weight-complex="normal"/>
    </style:style>
    <style:style style:name="T153" style:family="text">
      <style:text-properties fo:color="#000000" style:font-name="Liberation Serif1" fo:font-size="12pt" fo:font-weight="normal" officeooo:rsid="0022e1e9" style:font-size-asian="12pt" style:font-weight-asian="normal" style:font-size-complex="12pt" style:font-weight-complex="normal"/>
    </style:style>
    <style:style style:name="T154" style:family="text">
      <style:text-properties fo:color="#000000" style:font-name="Liberation Serif1" fo:font-size="12pt" fo:font-weight="normal" officeooo:rsid="0024dcd2" style:font-size-asian="12pt" style:font-weight-asian="normal" style:font-size-complex="12pt" style:font-weight-complex="normal"/>
    </style:style>
    <style:style style:name="T155" style:family="text">
      <style:text-properties fo:color="#000000" style:font-name="Liberation Serif1" fo:font-size="12pt" fo:font-weight="normal" officeooo:rsid="0024fa2a" style:font-size-asian="12pt" style:font-weight-asian="normal" style:font-size-complex="12pt" style:font-weight-complex="normal"/>
    </style:style>
    <style:style style:name="T156" style:family="text">
      <style:text-properties fo:color="#000000" style:font-name="Liberation Serif1" fo:font-size="12pt" fo:font-weight="normal" officeooo:rsid="00254fe6" style:font-size-asian="12pt" style:font-weight-asian="normal" style:font-size-complex="12pt" style:font-weight-complex="normal"/>
    </style:style>
    <style:style style:name="T157" style:family="text">
      <style:text-properties fo:color="#000000" style:font-name="Liberation Serif1" fo:font-size="12pt" fo:font-weight="normal" officeooo:rsid="002aa7af" style:font-size-asian="12pt" style:font-weight-asian="normal" style:font-size-complex="12pt" style:font-weight-complex="normal"/>
    </style:style>
    <style:style style:name="T158" style:family="text">
      <style:text-properties fo:color="#000000" style:font-name="Liberation Serif1" fo:font-size="12pt" fo:font-weight="normal" officeooo:rsid="01a86443" fo:background-color="transparent" loext:char-shading-value="0" style:font-size-asian="12pt" style:font-weight-asian="normal" style:font-size-complex="12pt" style:font-weight-complex="normal"/>
    </style:style>
    <style:style style:name="T159" style:family="text">
      <style:text-properties fo:color="#000000" style:font-name="Liberation Serif1" fo:font-size="12pt" fo:font-weight="normal" officeooo:rsid="006b7079" fo:background-color="transparent" loext:char-shading-value="0" style:font-size-asian="12pt" style:font-weight-asian="normal" style:font-size-complex="12pt" style:font-weight-complex="normal"/>
    </style:style>
    <style:style style:name="T160" style:family="text">
      <style:text-properties fo:color="#000000" style:font-name="Liberation Serif1" fo:font-size="12pt" fo:font-weight="normal" officeooo:rsid="01ac5ee4" fo:background-color="transparent" loext:char-shading-value="0" style:font-size-asian="12pt" style:font-weight-asian="normal" style:font-size-complex="12pt" style:font-weight-complex="normal"/>
    </style:style>
    <style:style style:name="T161" style:family="text">
      <style:text-properties fo:color="#000000" style:font-name="Liberation Serif1" fo:font-size="12pt" fo:font-weight="normal" officeooo:rsid="01ad5071" fo:background-color="transparent" loext:char-shading-value="0" style:font-size-asian="12pt" style:font-weight-asian="normal" style:font-size-complex="12pt" style:font-weight-complex="normal"/>
    </style:style>
    <style:style style:name="T162" style:family="text">
      <style:text-properties fo:color="#000000" style:font-name="Liberation Serif1" fo:font-size="12pt" fo:font-weight="normal" officeooo:rsid="004b027a" fo:background-color="transparent" loext:char-shading-value="0" style:font-size-asian="12pt" style:font-weight-asian="normal" style:font-size-complex="12pt" style:font-weight-complex="normal"/>
    </style:style>
    <style:style style:name="T163" style:family="text">
      <style:text-properties fo:color="#000000" style:font-name="Liberation Serif1" fo:font-size="12pt" fo:font-weight="normal" officeooo:rsid="00710f97" fo:background-color="transparent" loext:char-shading-value="0" style:font-size-asian="12pt" style:font-weight-asian="normal" style:font-size-complex="12pt" style:font-weight-complex="normal"/>
    </style:style>
    <style:style style:name="T164" style:family="text">
      <style:text-properties fo:color="#000000" style:font-name="Liberation Serif1" fo:font-size="12pt" fo:font-weight="normal" officeooo:rsid="0205c016" fo:background-color="transparent" loext:char-shading-value="0" style:font-size-asian="12pt" style:font-weight-asian="normal" style:font-size-complex="12pt" style:font-weight-complex="normal"/>
    </style:style>
    <style:style style:name="T165" style:family="text">
      <style:text-properties fo:color="#000000" style:font-name="Liberation Serif1" fo:font-size="12pt" fo:font-weight="normal" officeooo:rsid="003c8bd7" fo:background-color="transparent" loext:char-shading-value="0" style:font-size-asian="12pt" style:font-weight-asian="normal" style:font-size-complex="12pt" style:font-weight-complex="normal"/>
    </style:style>
    <style:style style:name="T166" style:family="text">
      <style:text-properties fo:color="#000000" style:font-name="Liberation Serif1" fo:font-size="12pt" fo:font-weight="normal" officeooo:rsid="004b3a18" fo:background-color="transparent" loext:char-shading-value="0" style:font-size-asian="12pt" style:font-weight-asian="normal" style:font-size-complex="12pt" style:font-weight-complex="normal"/>
    </style:style>
    <style:style style:name="T167" style:family="text">
      <style:text-properties fo:color="#000000" style:font-name="Liberation Serif1" fo:font-size="12pt" fo:font-weight="normal" officeooo:rsid="0060e209" fo:background-color="transparent" loext:char-shading-value="0" style:font-size-asian="12pt" style:font-weight-asian="normal" style:font-size-complex="12pt" style:font-weight-complex="normal"/>
    </style:style>
    <style:style style:name="T168" style:family="text">
      <style:text-properties fo:color="#000000" style:font-name="Liberation Serif1" fo:font-size="12pt" fo:font-weight="normal" officeooo:rsid="001c13c6" fo:background-color="transparent" loext:char-shading-value="0" style:font-size-asian="12pt" style:font-weight-asian="normal" style:font-size-complex="12pt" style:font-weight-complex="normal"/>
    </style:style>
    <style:style style:name="T169" style:family="text">
      <style:text-properties fo:color="#000000" style:font-name="Liberation Serif1" fo:font-size="12pt" fo:font-weight="normal" officeooo:rsid="0024dcd2" fo:background-color="transparent" loext:char-shading-value="0" style:font-size-asian="12pt" style:font-weight-asian="normal" style:font-size-complex="12pt" style:font-weight-complex="normal"/>
    </style:style>
    <style:style style:name="T170" style:family="text">
      <style:text-properties fo:color="#000000" style:font-name="Liberation Serif1" fo:font-size="12pt" fo:font-weight="bold" officeooo:rsid="01a86443" fo:background-color="transparent" loext:char-shading-value="0" style:font-size-asian="12pt" style:font-weight-asian="bold" style:font-size-complex="12pt" style:font-weight-complex="bold"/>
    </style:style>
    <style:style style:name="T171" style:family="text">
      <style:text-properties fo:color="#000000" style:font-name="Liberation Serif1" fo:font-size="12pt" fo:font-weight="bold" officeooo:rsid="01aa283a" fo:background-color="transparent" loext:char-shading-value="0" style:font-size-asian="12pt" style:font-weight-asian="bold" style:font-size-complex="12pt" style:font-weight-complex="bold"/>
    </style:style>
    <style:style style:name="T172" style:family="text">
      <style:text-properties fo:color="#000000" style:font-name="Liberation Serif1" fo:font-size="12pt" fo:font-weight="bold" officeooo:rsid="006b7079" fo:background-color="transparent" loext:char-shading-value="0" style:font-size-asian="12pt" style:font-weight-asian="bold" style:font-size-complex="12pt" style:font-weight-complex="bold"/>
    </style:style>
    <style:style style:name="T173" style:family="text">
      <style:text-properties fo:color="#000000" style:font-name="Liberation Serif1" fo:font-size="12pt" fo:font-weight="bold" officeooo:rsid="001c13c6" fo:background-color="transparent" loext:char-shading-value="0" style:font-size-asian="12pt" style:font-weight-asian="bold" style:font-size-complex="12pt" style:font-weight-complex="bold"/>
    </style:style>
    <style:style style:name="T174" style:family="text">
      <style:text-properties fo:color="#000000" style:font-name="Liberation Serif1" fo:font-size="12pt" fo:font-weight="bold" officeooo:rsid="001aaf6f" style:font-size-asian="12pt" style:font-weight-asian="bold" style:font-size-complex="12pt" style:font-weight-complex="bold"/>
    </style:style>
    <style:style style:name="T175" style:family="text">
      <style:text-properties fo:color="#000000" style:font-name="Liberation Serif1" fo:font-size="12pt" fo:font-weight="bold" officeooo:rsid="0038cee3" style:font-size-asian="12pt" style:font-weight-asian="bold" style:font-size-complex="12pt" style:font-weight-complex="bold"/>
    </style:style>
    <style:style style:name="T176" style:family="text">
      <style:text-properties fo:color="#000000" style:font-name="Liberation Serif1" fo:font-size="12pt" fo:font-weight="bold" officeooo:rsid="003a6ebc" style:font-size-asian="12pt" style:font-weight-asian="bold" style:font-size-complex="12pt" style:font-weight-complex="bold"/>
    </style:style>
    <style:style style:name="T177" style:family="text">
      <style:text-properties fo:color="#000000" style:font-name="Liberation Serif1" fo:font-size="12pt" fo:font-weight="bold" officeooo:rsid="003caa79" style:font-size-asian="12pt" style:font-weight-asian="bold" style:font-size-complex="12pt" style:font-weight-complex="bold"/>
    </style:style>
    <style:style style:name="T178" style:family="text">
      <style:text-properties fo:color="#000000" style:font-name="Liberation Serif1" fo:font-size="12pt" fo:font-weight="bold" officeooo:rsid="00243e22" style:font-size-asian="12pt" style:font-weight-asian="bold" style:font-size-complex="12pt" style:font-weight-complex="bold"/>
    </style:style>
    <style:style style:name="T179" style:family="text">
      <style:text-properties fo:color="#000000" style:font-name="Liberation Serif1" fo:font-size="12pt" fo:font-weight="bold" officeooo:rsid="005255bf" style:font-size-asian="12pt" style:font-weight-asian="bold" style:font-size-complex="12pt" style:font-weight-complex="bold"/>
    </style:style>
    <style:style style:name="T180" style:family="text">
      <style:text-properties fo:color="#000000" style:font-name="Liberation Serif1" fo:font-size="12pt" style:font-size-asian="12pt" style:font-size-complex="12pt"/>
    </style:style>
    <style:style style:name="T181" style:family="text">
      <style:text-properties fo:color="#000000" style:font-name="Liberation Serif1" fo:font-size="12pt" officeooo:rsid="013ae985" style:font-size-asian="12pt" style:font-size-complex="12pt"/>
    </style:style>
    <style:style style:name="T182" style:family="text">
      <style:text-properties fo:color="#000000" style:font-name="Liberation Serif1" fo:font-size="12pt" officeooo:rsid="01a0f3c4" style:font-size-asian="12pt" style:font-size-complex="12pt"/>
    </style:style>
    <style:style style:name="T183" style:family="text">
      <style:text-properties fo:color="#000000" style:font-name="Liberation Serif1" fo:font-size="12pt" officeooo:rsid="0055908f" style:font-size-asian="12pt" style:font-size-complex="12pt"/>
    </style:style>
    <style:style style:name="T184" style:family="text">
      <style:text-properties fo:color="#000000" style:font-name="Liberation Serif1" fo:font-size="12pt" officeooo:rsid="00766c3a" style:font-size-asian="12pt" style:font-size-complex="12pt"/>
    </style:style>
    <style:style style:name="T185" style:family="text">
      <style:text-properties fo:color="#000000" style:font-name="Liberation Serif1" fo:font-size="12pt" officeooo:rsid="01464969" style:font-size-asian="12pt" style:font-size-complex="12pt"/>
    </style:style>
    <style:style style:name="T186" style:family="text">
      <style:text-properties fo:color="#000000" style:font-name="Liberation Serif1" fo:font-size="12pt" officeooo:rsid="019c5925" style:font-size-asian="12pt" style:font-size-complex="12pt"/>
    </style:style>
    <style:style style:name="T187" style:family="text">
      <style:text-properties fo:color="#000000" style:font-name="Liberation Serif1" fo:font-size="12pt" officeooo:rsid="019d9afd" style:font-size-asian="12pt" style:font-size-complex="12pt"/>
    </style:style>
    <style:style style:name="T188" style:family="text">
      <style:text-properties fo:color="#000000" style:font-name="Liberation Serif1" fo:font-size="12pt" officeooo:rsid="019f958f" style:font-size-asian="12pt" style:font-size-complex="12pt"/>
    </style:style>
    <style:style style:name="T189" style:family="text">
      <style:text-properties fo:color="#000000" style:font-name="Liberation Serif1" fo:font-size="12pt" officeooo:rsid="01490783" style:font-size-asian="12pt" style:font-size-complex="12pt"/>
    </style:style>
    <style:style style:name="T190" style:family="text">
      <style:text-properties fo:color="#000000" style:font-name="Liberation Serif1" fo:font-size="12pt" officeooo:rsid="01a117a7" style:font-size-asian="12pt" style:font-size-complex="12pt"/>
    </style:style>
    <style:style style:name="T191" style:family="text">
      <style:text-properties fo:color="#000000" style:font-name="Liberation Serif1" fo:font-size="12pt" officeooo:rsid="014a6c0f" style:font-size-asian="12pt" style:font-size-complex="12pt"/>
    </style:style>
    <style:style style:name="T192" style:family="text">
      <style:text-properties fo:color="#000000" style:font-name="Liberation Serif1" fo:font-size="12pt" officeooo:rsid="01a19535" style:font-size-asian="12pt" style:font-size-complex="12pt"/>
    </style:style>
    <style:style style:name="T193" style:family="text">
      <style:text-properties fo:color="#000000" style:font-name="Liberation Serif1" fo:font-size="12pt" officeooo:rsid="013eae52" style:font-size-asian="12pt" style:font-size-complex="12pt"/>
    </style:style>
    <style:style style:name="T194" style:family="text">
      <style:text-properties fo:color="#000000" style:font-name="Liberation Serif1" fo:font-size="12pt" officeooo:rsid="0013f4e6" style:font-size-asian="12pt" style:font-size-complex="12pt"/>
    </style:style>
    <style:style style:name="T195" style:family="text">
      <style:text-properties fo:color="#000000" style:font-name="Liberation Serif1" fo:font-size="12pt" officeooo:rsid="0031a27b" style:font-size-asian="12pt" style:font-size-complex="12pt"/>
    </style:style>
    <style:style style:name="T196" style:family="text">
      <style:text-properties fo:color="#000000" style:font-name="Liberation Serif1" fo:font-size="12pt" officeooo:rsid="001b4cce" style:font-size-asian="12pt" style:font-size-complex="12pt"/>
    </style:style>
    <style:style style:name="T197" style:family="text">
      <style:text-properties fo:color="#000000" style:font-name="Liberation Serif1" fo:font-size="12pt" officeooo:rsid="003a61f1" style:font-size-asian="12pt" style:font-size-complex="12pt"/>
    </style:style>
    <style:style style:name="T198" style:family="text">
      <style:text-properties fo:color="#000000" style:font-name="Liberation Serif1" fo:font-size="12pt" officeooo:rsid="001ea207" style:font-size-asian="12pt" style:font-size-complex="12pt"/>
    </style:style>
    <style:style style:name="T199" style:family="text">
      <style:text-properties fo:color="#000000" style:font-name="Liberation Serif1" fo:font-size="12pt" officeooo:rsid="0023f196" style:font-size-asian="12pt" style:font-size-complex="12pt"/>
    </style:style>
    <style:style style:name="T200" style:family="text">
      <style:text-properties fo:color="#000000" style:font-name="Liberation Serif1" fo:font-size="12pt" officeooo:rsid="001d2bd2" style:font-size-asian="12pt" style:font-size-complex="12pt"/>
    </style:style>
    <style:style style:name="T201" style:family="text">
      <style:text-properties fo:color="#000000" style:font-name="Liberation Serif1" fo:font-size="12pt" officeooo:rsid="00207d56" style:font-size-asian="12pt" style:font-size-complex="12pt"/>
    </style:style>
    <style:style style:name="T202" style:family="text">
      <style:text-properties fo:color="#000000" style:font-name="Liberation Serif1" fo:font-size="12pt" officeooo:rsid="00213a40" style:font-size-asian="12pt" style:font-size-complex="12pt"/>
    </style:style>
    <style:style style:name="T203" style:family="text">
      <style:text-properties fo:color="#000000" style:font-name="Liberation Serif1" fo:font-size="12pt" officeooo:rsid="00264bbb" style:font-size-asian="12pt" style:font-size-complex="12pt"/>
    </style:style>
    <style:style style:name="T204" style:family="text">
      <style:text-properties fo:color="#000000" style:font-name="Liberation Serif1" fo:font-size="12pt" officeooo:rsid="001c13c6" style:font-size-asian="12pt" style:font-size-complex="12pt"/>
    </style:style>
    <style:style style:name="T205" style:family="text">
      <style:text-properties fo:color="#000000" style:font-name="Liberation Serif1" fo:font-size="12pt" officeooo:rsid="0022e1e9" style:font-size-asian="12pt" style:font-size-complex="12pt"/>
    </style:style>
    <style:style style:name="T206" style:family="text">
      <style:text-properties fo:color="#000000" style:font-name="Liberation Serif1" fo:font-size="12pt" officeooo:rsid="0023b5b4" style:font-size-asian="12pt" style:font-size-complex="12pt"/>
    </style:style>
    <style:style style:name="T207" style:family="text">
      <style:text-properties fo:color="#000000" style:font-name="Liberation Serif1" fo:font-size="12pt" officeooo:rsid="000e2b36" style:font-size-asian="12pt" style:font-size-complex="12pt"/>
    </style:style>
    <style:style style:name="T208" style:family="text">
      <style:text-properties fo:color="#000000" style:font-name="Liberation Serif1" fo:font-size="12pt" officeooo:rsid="006b8180" style:font-size-asian="12pt" style:font-size-complex="12pt"/>
    </style:style>
    <style:style style:name="T209" style:family="text">
      <style:text-properties fo:color="#000000" style:font-name="Liberation Serif1" fo:font-size="12pt" style:text-underline-style="none" fo:font-weight="normal" style:font-size-asian="12pt" style:font-weight-asian="normal" style:font-size-complex="12pt" style:font-weight-complex="normal"/>
    </style:style>
    <style:style style:name="T210" style:family="text">
      <style:text-properties fo:color="#000000" style:font-name="Liberation Serif1" fo:font-size="12pt" style:text-underline-style="none" fo:font-weight="normal" officeooo:rsid="00690652" style:font-size-asian="12pt" style:font-weight-asian="normal" style:font-size-complex="12pt" style:font-weight-complex="normal"/>
    </style:style>
    <style:style style:name="T211" style:family="text">
      <style:text-properties fo:color="#000000" style:font-name="Liberation Serif1" fo:font-size="12pt" style:text-underline-style="none" fo:font-weight="normal" officeooo:rsid="00464f01" style:font-size-asian="12pt" style:font-weight-asian="normal" style:font-size-complex="12pt" style:font-weight-complex="normal"/>
    </style:style>
    <style:style style:name="T212" style:family="text">
      <style:text-properties fo:color="#000000" style:font-name="Liberation Serif1" fo:font-size="12pt" style:text-underline-style="none" fo:font-weight="normal" officeooo:rsid="003c8bd7" style:font-size-asian="12pt" style:font-weight-asian="normal" style:font-size-complex="12pt" style:font-weight-complex="normal"/>
    </style:style>
    <style:style style:name="T213" style:family="text">
      <style:text-properties fo:color="#000000" style:font-name="Liberation Serif1" fo:font-size="12pt" style:text-underline-style="none" fo:font-weight="normal" officeooo:rsid="00633e8e" style:font-size-asian="12pt" style:font-weight-asian="normal" style:font-size-complex="12pt" style:font-weight-complex="normal"/>
    </style:style>
    <style:style style:name="T214" style:family="text">
      <style:text-properties fo:color="#000000" style:font-name="Liberation Serif1" fo:font-size="12pt" style:text-underline-style="none" fo:font-weight="normal" officeooo:rsid="0056f342" style:font-size-asian="12pt" style:font-weight-asian="normal" style:font-size-complex="12pt" style:font-weight-complex="normal"/>
    </style:style>
    <style:style style:name="T215" style:family="text">
      <style:text-properties fo:color="#000000" style:font-name="Liberation Serif1" fo:font-size="12pt" style:text-underline-style="none" fo:font-weight="normal" officeooo:rsid="00782242" style:font-size-asian="12pt" style:font-weight-asian="normal" style:font-size-complex="12pt" style:font-weight-complex="normal"/>
    </style:style>
    <style:style style:name="T216" style:family="text">
      <style:text-properties fo:color="#000000" style:font-name="Liberation Serif1" fo:font-size="12pt" style:text-underline-style="none" fo:font-weight="normal" officeooo:rsid="0065d267" style:font-size-asian="12pt" style:font-weight-asian="normal" style:font-size-complex="12pt" style:font-weight-complex="normal"/>
    </style:style>
    <style:style style:name="T217" style:family="text">
      <style:text-properties fo:color="#000000" style:font-name="Liberation Serif1" fo:font-size="12pt" style:text-underline-style="none" fo:font-weight="normal" officeooo:rsid="0073818b" style:font-size-asian="12pt" style:font-weight-asian="normal" style:font-size-complex="12pt" style:font-weight-complex="normal"/>
    </style:style>
    <style:style style:name="T218" style:family="text">
      <style:text-properties fo:color="#000000" style:font-name="Liberation Serif1" fo:font-size="12pt" style:text-underline-style="none" fo:font-weight="normal" officeooo:rsid="00505fa7" style:font-size-asian="12pt" style:font-weight-asian="normal" style:font-size-complex="12pt" style:font-weight-complex="normal"/>
    </style:style>
    <style:style style:name="T219" style:family="text">
      <style:text-properties fo:color="#000000" style:font-name="Liberation Serif1" fo:font-size="12pt" style:text-underline-style="none" fo:font-weight="normal" officeooo:rsid="015e81c7" style:font-size-asian="12pt" style:font-weight-asian="normal" style:font-size-complex="12pt" style:font-weight-complex="normal"/>
    </style:style>
    <style:style style:name="T220" style:family="text">
      <style:text-properties fo:color="#000000" style:font-name="Liberation Serif1" fo:font-size="12pt" style:text-underline-style="none" fo:font-weight="normal" officeooo:rsid="00445d31" style:font-size-asian="12pt" style:font-weight-asian="normal" style:font-size-complex="12pt" style:font-weight-complex="normal"/>
    </style:style>
    <style:style style:name="T221" style:family="text">
      <style:text-properties fo:color="#000000" style:font-name="Liberation Serif1" fo:font-size="12pt" style:text-underline-style="none" fo:font-weight="normal" officeooo:rsid="01628782" style:font-size-asian="12pt" style:font-weight-asian="normal" style:font-size-complex="12pt" style:font-weight-complex="normal"/>
    </style:style>
    <style:style style:name="T222" style:family="text">
      <style:text-properties fo:color="#000000" style:font-name="Liberation Serif1" fo:font-size="12pt" style:text-underline-style="none" fo:font-weight="normal" officeooo:rsid="01644b23" style:font-size-asian="12pt" style:font-weight-asian="normal" style:font-size-complex="12pt" style:font-weight-complex="normal"/>
    </style:style>
    <style:style style:name="T223" style:family="text">
      <style:text-properties fo:color="#000000" style:font-name="Liberation Serif1" fo:font-size="12pt" style:text-underline-style="none" fo:font-weight="normal" officeooo:rsid="01657d17" style:font-size-asian="12pt" style:font-weight-asian="normal" style:font-size-complex="12pt" style:font-weight-complex="normal"/>
    </style:style>
    <style:style style:name="T224" style:family="text">
      <style:text-properties fo:color="#000000" style:font-name="Liberation Serif1" fo:font-size="12pt" style:text-underline-style="none" fo:font-weight="normal" officeooo:rsid="0164df5a" style:font-size-asian="12pt" style:font-weight-asian="normal" style:font-size-complex="12pt" style:font-weight-complex="normal"/>
    </style:style>
    <style:style style:name="T225" style:family="text">
      <style:text-properties fo:color="#000000" style:font-name="Liberation Serif1" fo:font-size="12pt" style:text-underline-style="none" fo:font-weight="normal" officeooo:rsid="01656b2f" style:font-size-asian="12pt" style:font-weight-asian="normal" style:font-size-complex="12pt" style:font-weight-complex="normal"/>
    </style:style>
    <style:style style:name="T226" style:family="text">
      <style:text-properties fo:color="#000000" style:font-name="Liberation Serif1" fo:font-size="12pt" style:text-underline-style="none" fo:font-weight="normal" officeooo:rsid="0168b1d2" style:font-size-asian="12pt" style:font-weight-asian="normal" style:font-size-complex="12pt" style:font-weight-complex="normal"/>
    </style:style>
    <style:style style:name="T227" style:family="text">
      <style:text-properties fo:color="#000000" style:font-name="Liberation Serif1" fo:font-size="12pt" style:text-underline-style="none" fo:font-weight="normal" officeooo:rsid="0024dcd2" style:font-size-asian="12pt" style:font-weight-asian="normal" style:font-size-complex="12pt" style:font-weight-complex="normal"/>
    </style:style>
    <style:style style:name="T228" style:family="text">
      <style:text-properties fo:color="#000000" style:font-name="Liberation Serif1" fo:font-size="12pt" style:text-underline-style="none" fo:font-weight="normal" officeooo:rsid="0056f342" fo:background-color="#ffff00" loext:char-shading-value="0" style:font-size-asian="12pt" style:font-weight-asian="normal" style:font-size-complex="12pt" style:font-weight-complex="normal"/>
    </style:style>
    <style:style style:name="T229" style:family="text">
      <style:text-properties fo:color="#000000" style:font-name="Liberation Serif1" fo:font-size="12pt" fo:language="en" fo:country="GB" officeooo:rsid="00766c3a" style:font-size-asian="12pt" style:font-size-complex="12pt"/>
    </style:style>
    <style:style style:name="T230" style:family="text">
      <style:text-properties fo:color="#000000" style:font-name="Liberation Serif1" fo:font-size="12pt" fo:language="en" fo:country="US" officeooo:rsid="00766c3a" style:font-size-asian="12pt" style:font-size-complex="12pt"/>
    </style:style>
    <style:style style:name="T231" style:family="text">
      <style:text-properties fo:color="#000000" style:font-name="Liberation Serif1" fo:font-size="12pt" fo:font-style="italic" fo:font-weight="normal" officeooo:rsid="006b8180" style:font-size-asian="12pt" style:font-style-asian="italic" style:font-weight-asian="normal" style:font-size-complex="12pt" style:font-style-complex="italic" style:font-weight-complex="normal"/>
    </style:style>
    <style:style style:name="T232" style:family="text">
      <style:text-properties fo:color="#000000" style:font-name="Liberation Serif1" fo:font-size="16pt" fo:font-weight="bold" officeooo:rsid="0037926b" style:font-size-asian="16pt" style:font-weight-asian="bold" style:font-size-complex="16pt" style:font-weight-complex="bold"/>
    </style:style>
    <style:style style:name="T233" style:family="text">
      <style:text-properties fo:color="#000000" style:font-name="Liberation Serif1" fo:font-size="16pt" fo:font-weight="bold" officeooo:rsid="007098f6" style:font-size-asian="16pt" style:font-weight-asian="bold" style:font-size-complex="16pt" style:font-weight-complex="bold"/>
    </style:style>
    <style:style style:name="T234" style:family="text">
      <style:text-properties fo:color="#000000" style:font-name="Liberation Serif1" fo:font-size="16pt" fo:font-weight="bold" officeooo:rsid="0032a335" style:font-size-asian="16pt" style:font-weight-asian="bold" style:font-size-complex="16pt" style:font-weight-complex="bold"/>
    </style:style>
    <style:style style:name="T235" style:family="text">
      <style:text-properties fo:color="#000000" style:font-name="Liberation Serif1" fo:font-size="16pt" fo:font-weight="bold" officeooo:rsid="005255bf" style:font-size-asian="16pt" style:font-weight-asian="bold" style:font-size-complex="16pt" style:font-weight-complex="bold"/>
    </style:style>
    <style:style style:name="T236" style:family="text">
      <style:text-properties fo:color="#000000" fo:font-weight="normal" officeooo:rsid="006b8180" style:font-weight-asian="normal" style:font-weight-complex="normal"/>
    </style:style>
    <style:style style:name="T237" style:family="text">
      <style:text-properties fo:color="#000000" fo:font-weight="normal" officeooo:rsid="001bd71a" style:font-weight-asian="normal" style:font-weight-complex="normal"/>
    </style:style>
    <style:style style:name="T238" style:family="text">
      <style:text-properties fo:color="#000000" fo:font-weight="normal" officeooo:rsid="00334a1f" style:font-weight-asian="normal" style:font-weight-complex="normal"/>
    </style:style>
    <style:style style:name="T239" style:family="text">
      <style:text-properties fo:color="#000000" fo:font-weight="normal" officeooo:rsid="00d18b1f" style:font-weight-asian="normal" style:font-weight-complex="normal"/>
    </style:style>
    <style:style style:name="T240" style:family="text">
      <style:text-properties fo:color="#000000" fo:font-weight="normal" officeooo:rsid="00d09ef6" style:font-weight-asian="normal" style:font-weight-complex="normal"/>
    </style:style>
    <style:style style:name="T241" style:family="text">
      <style:text-properties fo:color="#000000" fo:font-weight="normal" officeooo:rsid="00d233a6" style:font-weight-asian="normal" style:font-weight-complex="normal"/>
    </style:style>
    <style:style style:name="T242" style:family="text">
      <style:text-properties fo:color="#000000" fo:font-weight="normal" officeooo:rsid="00d273c9" style:font-weight-asian="normal" style:font-weight-complex="normal"/>
    </style:style>
    <style:style style:name="T243" style:family="text">
      <style:text-properties fo:color="#000000" style:font-name="Liberation Serif" fo:font-size="16pt" fo:font-weight="bold" officeooo:rsid="00710f97" style:font-size-asian="16pt" style:font-weight-asian="bold" style:font-size-complex="16pt" style:font-weight-complex="bold"/>
    </style:style>
    <style:style style:name="T244" style:family="text">
      <style:text-properties fo:color="#000000" style:font-name="Liberation Serif" fo:font-size="16pt" fo:font-weight="bold" officeooo:rsid="0037926b" style:font-size-asian="16pt" style:font-weight-asian="bold" style:font-size-complex="16pt" style:font-weight-complex="bold"/>
    </style:style>
    <style:style style:name="T245" style:family="text">
      <style:text-properties fo:color="#000000" style:font-name="Liberation Serif" fo:font-size="16pt" fo:font-weight="bold" officeooo:rsid="004ee7a4" style:font-size-asian="16pt" style:font-weight-asian="bold" style:font-size-complex="16pt" style:font-weight-complex="bold"/>
    </style:style>
    <style:style style:name="T246" style:family="text">
      <style:text-properties fo:color="#000000" style:font-name="Liberation Serif" fo:font-size="16pt" fo:font-weight="bold" officeooo:rsid="0012c6e1" style:font-size-asian="16pt" style:font-weight-asian="bold" style:font-size-complex="16pt" style:font-weight-complex="bold"/>
    </style:style>
    <style:style style:name="T247" style:family="text">
      <style:text-properties fo:color="#000000" officeooo:rsid="006b7079" fo:background-color="transparent" loext:char-shading-value="0"/>
    </style:style>
    <style:style style:name="T248" style:family="text">
      <style:text-properties fo:color="#000000" officeooo:rsid="001c13c6" fo:background-color="transparent" loext:char-shading-value="0"/>
    </style:style>
    <style:style style:name="T249" style:family="text">
      <style:text-properties fo:color="#000000" style:text-underline-style="none" fo:font-weight="normal" style:font-weight-asian="normal" style:font-weight-complex="normal"/>
    </style:style>
    <style:style style:name="T250" style:family="text">
      <style:text-properties fo:color="#000000" style:text-underline-style="none" fo:font-weight="normal" officeooo:rsid="0073818b" style:font-weight-asian="normal" style:font-weight-complex="normal"/>
    </style:style>
    <style:style style:name="T251" style:family="text">
      <style:text-properties fo:color="#000000" style:text-underline-style="none" fo:font-weight="normal" officeooo:rsid="006298bc" style:font-weight-asian="normal" style:font-weight-complex="normal"/>
    </style:style>
    <style:style style:name="T252" style:family="text">
      <style:text-properties fo:color="#000000" style:text-underline-style="none" fo:font-weight="normal" officeooo:rsid="00633e8e" style:font-weight-asian="normal" style:font-weight-complex="normal"/>
    </style:style>
    <style:style style:name="T253" style:family="text">
      <style:text-properties fo:color="#000000" style:text-underline-style="none" fo:font-weight="normal" officeooo:rsid="0082fdcc" style:font-weight-asian="normal" style:font-weight-complex="normal"/>
    </style:style>
    <style:style style:name="T254" style:family="text">
      <style:text-properties fo:color="#000000" style:text-underline-style="none" fo:font-weight="normal" officeooo:rsid="0066ce90" style:font-weight-asian="normal" style:font-weight-complex="normal"/>
    </style:style>
    <style:style style:name="T255" style:family="text">
      <style:text-properties fo:color="#000000" style:text-underline-style="none" fo:font-weight="normal" officeooo:rsid="0024dcd2" style:font-weight-asian="normal" style:font-weight-complex="normal"/>
    </style:style>
    <style:style style:name="T256" style:family="text">
      <style:text-properties fo:color="#000000" fo:font-style="normal" fo:background-color="transparent" loext:char-shading-value="0" style:font-style-asian="normal" style:font-style-complex="normal"/>
    </style:style>
    <style:style style:name="T257" style:family="text">
      <style:text-properties fo:color="#000000" fo:font-style="normal" officeooo:rsid="01b7ceb1" fo:background-color="transparent" loext:char-shading-value="0" style:font-style-asian="normal" style:font-style-complex="normal"/>
    </style:style>
    <style:style style:name="T258" style:family="text">
      <style:text-properties fo:color="#000000" fo:font-style="normal" officeooo:rsid="01b890d3" fo:background-color="transparent" loext:char-shading-value="0" style:font-style-asian="normal" style:font-style-complex="normal"/>
    </style:style>
    <style:style style:name="T259" style:family="text">
      <style:text-properties fo:color="#000000" fo:font-style="normal" officeooo:rsid="01c06a64" fo:background-color="transparent" loext:char-shading-value="0" style:font-style-asian="normal" style:font-style-complex="normal"/>
    </style:style>
    <style:style style:name="T260" style:family="text">
      <style:text-properties fo:color="#000000" fo:font-style="normal" officeooo:rsid="01bc6480" fo:background-color="transparent" loext:char-shading-value="0" style:font-style-asian="normal" style:font-style-complex="normal"/>
    </style:style>
    <style:style style:name="T261" style:family="text">
      <style:text-properties fo:color="#000000" fo:font-style="normal" officeooo:rsid="000c6fde" fo:background-color="transparent" loext:char-shading-value="0" style:font-style-asian="normal" style:font-style-complex="normal"/>
    </style:style>
    <style:style style:name="T262" style:family="text">
      <style:text-properties fo:color="#000000" fo:font-style="normal" officeooo:rsid="000e2b36" fo:background-color="transparent" loext:char-shading-value="0" style:font-style-asian="normal" style:font-style-complex="normal"/>
    </style:style>
    <style:style style:name="T263" style:family="text">
      <style:text-properties fo:color="#000000" fo:font-style="normal" officeooo:rsid="001c13c6" fo:background-color="transparent" loext:char-shading-value="0" style:font-style-asian="normal" style:font-style-complex="normal"/>
    </style:style>
    <style:style style:name="T264" style:family="text">
      <style:text-properties fo:color="#000000" fo:font-style="normal" officeooo:rsid="01ba4584" fo:background-color="transparent" loext:char-shading-value="0" style:font-style-asian="normal" style:font-style-complex="normal"/>
    </style:style>
    <style:style style:name="T265" style:family="text">
      <style:text-properties fo:color="#000000" fo:font-style="normal" fo:font-weight="bold" officeooo:rsid="001c13c6" fo:background-color="transparent" loext:char-shading-value="0" style:font-style-asian="normal" style:font-weight-asian="bold" style:font-style-complex="normal" style:font-weight-complex="bold"/>
    </style:style>
    <style:style style:name="T266" style:family="text">
      <style:text-properties fo:color="#000000" officeooo:rsid="001ea207"/>
    </style:style>
    <style:style style:name="T267" style:family="text">
      <style:text-properties fo:color="#000000" officeooo:rsid="0078d8f6"/>
    </style:style>
    <style:style style:name="T268" style:family="text">
      <style:text-properties fo:color="#000007"/>
    </style:style>
    <style:style style:name="T269" style:family="text">
      <style:text-properties fo:color="#000007" style:font-name="Liberation Serif1" fo:font-size="12pt" style:font-size-asian="12pt" style:font-size-complex="12pt"/>
    </style:style>
    <style:style style:name="T270" style:family="text">
      <style:text-properties fo:color="#000007" style:font-name="Liberation Serif1" fo:font-size="12pt" officeooo:rsid="000c6fde" style:font-size-asian="12pt" style:font-size-complex="12pt"/>
    </style:style>
    <style:style style:name="T271" style:family="text">
      <style:text-properties fo:color="#000007" style:font-name="Liberation Serif1" fo:font-size="12pt" officeooo:rsid="000a9467" style:font-size-asian="12pt" style:font-size-complex="12pt"/>
    </style:style>
    <style:style style:name="T272" style:family="text">
      <style:text-properties fo:color="#000007" style:font-name="Liberation Serif1" fo:font-size="12pt" officeooo:rsid="01a81b4c" style:font-size-asian="12pt" style:font-size-complex="12pt"/>
    </style:style>
    <style:style style:name="T273" style:family="text">
      <style:text-properties fo:color="#000007" style:font-name="Liberation Serif1" fo:font-size="12pt" officeooo:rsid="006b7079" style:font-size-asian="12pt" style:font-size-complex="12pt"/>
    </style:style>
    <style:style style:name="T274" style:family="text">
      <style:text-properties fo:color="#000007" style:font-name="Liberation Serif1" fo:font-size="12pt" officeooo:rsid="001b81c7" style:font-size-asian="12pt" style:font-size-complex="12pt"/>
    </style:style>
    <style:style style:name="T275" style:family="text">
      <style:text-properties fo:color="#000007" style:font-name="Liberation Serif1" fo:font-size="12pt" fo:font-weight="bold" officeooo:rsid="01a81b4c" style:font-size-asian="12pt" style:font-weight-asian="bold" style:font-size-complex="12pt" style:font-weight-complex="bold"/>
    </style:style>
    <style:style style:name="T276" style:family="text">
      <style:text-properties fo:color="#000007" style:font-name="Liberation Serif1" fo:font-size="12pt" fo:font-weight="bold" officeooo:rsid="006b7079" style:font-size-asian="12pt" style:font-weight-asian="bold" style:font-size-complex="12pt" style:font-weight-complex="bold"/>
    </style:style>
    <style:style style:name="T277" style:family="text">
      <style:text-properties fo:color="#000007" style:font-name="Liberation Serif1" fo:font-size="12pt" fo:font-weight="bold" officeooo:rsid="001c13c6" style:font-size-asian="12pt" style:font-weight-asian="bold" style:font-size-complex="12pt" style:font-weight-complex="bold"/>
    </style:style>
    <style:style style:name="T278" style:family="text">
      <style:text-properties fo:color="#000007" style:font-name="Liberation Serif1" fo:font-size="12pt" fo:font-weight="normal" officeooo:rsid="01b01eff" style:font-size-asian="12pt" style:font-weight-asian="normal" style:font-size-complex="12pt" style:font-weight-complex="normal"/>
    </style:style>
    <style:style style:name="T279" style:family="text">
      <style:text-properties fo:color="#000007" style:font-name="Liberation Serif1" fo:font-size="12pt" fo:font-weight="normal" officeooo:rsid="01b16467" style:font-size-asian="12pt" style:font-weight-asian="normal" style:font-size-complex="12pt" style:font-weight-complex="normal"/>
    </style:style>
    <style:style style:name="T280" style:family="text">
      <style:text-properties fo:color="#000007" style:font-name="Liberation Serif1" fo:font-size="12pt" fo:font-weight="normal" officeooo:rsid="01b02969" style:font-size-asian="12pt" style:font-weight-asian="normal" style:font-size-complex="12pt" style:font-weight-complex="normal"/>
    </style:style>
    <style:style style:name="T281" style:family="text">
      <style:text-properties fo:color="#000007" style:font-name="Liberation Serif1" fo:font-size="12pt" fo:font-weight="normal" officeooo:rsid="006b7079" style:font-size-asian="12pt" style:font-weight-asian="normal" style:font-size-complex="12pt" style:font-weight-complex="normal"/>
    </style:style>
    <style:style style:name="T282" style:family="text">
      <style:text-properties fo:color="#000007" style:font-name="Liberation Serif1" fo:font-size="12pt" fo:font-weight="normal" officeooo:rsid="01b2dfa2" style:font-size-asian="12pt" style:font-weight-asian="normal" style:font-size-complex="12pt" style:font-weight-complex="normal"/>
    </style:style>
    <style:style style:name="T283" style:family="text">
      <style:text-properties fo:color="#000007" fo:font-weight="normal" officeooo:rsid="01d08ae3" style:font-weight-asian="normal" style:font-weight-complex="normal"/>
    </style:style>
    <style:style style:name="T284" style:family="text">
      <style:text-properties fo:color="#000007" fo:font-weight="normal" officeooo:rsid="01d14544" style:font-weight-asian="normal" style:font-weight-complex="normal"/>
    </style:style>
    <style:style style:name="T285" style:family="text">
      <style:text-properties fo:color="#000007" fo:font-weight="normal" officeooo:rsid="01d3524c" style:font-weight-asian="normal" style:font-weight-complex="normal"/>
    </style:style>
    <style:style style:name="T286" style:family="text">
      <style:text-properties fo:color="#000007" fo:font-weight="normal" officeooo:rsid="01d4a599" style:font-weight-asian="normal" style:font-weight-complex="normal"/>
    </style:style>
    <style:style style:name="T287" style:family="text">
      <style:text-properties fo:color="#000007" fo:font-weight="bold" style:font-weight-asian="bold" style:font-weight-complex="bold"/>
    </style:style>
    <style:style style:name="T288" style:family="text">
      <style:text-properties fo:color="#000007" fo:font-weight="bold" officeooo:rsid="001c13c6" style:font-weight-asian="bold" style:font-weight-complex="bold"/>
    </style:style>
    <style:style style:name="T289" style:family="text">
      <style:text-properties fo:color="#000007" officeooo:rsid="01d3524c"/>
    </style:style>
    <style:style style:name="T290" style:family="text">
      <style:text-properties fo:color="#000007" officeooo:rsid="01d08ae3"/>
    </style:style>
    <style:style style:name="T291" style:family="text">
      <style:text-properties fo:color="#000007" officeooo:rsid="001b81c7"/>
    </style:style>
    <style:style style:name="T292" style:family="text">
      <style:text-properties fo:color="#000007" officeooo:rsid="001c13c6"/>
    </style:style>
    <style:style style:name="T293" style:family="text">
      <style:text-properties fo:color="#000007" fo:font-style="normal" fo:font-weight="normal" officeooo:rsid="01d4a599" style:font-style-asian="normal" style:font-weight-asian="normal" style:font-style-complex="normal" style:font-weight-complex="normal"/>
    </style:style>
    <style:style style:name="T294" style:family="text">
      <style:text-properties fo:font-weight="normal" style:font-weight-asian="normal" style:font-weight-complex="normal"/>
    </style:style>
    <style:style style:name="T295" style:family="text">
      <style:text-properties fo:font-weight="normal" officeooo:rsid="006b8180" style:font-weight-asian="normal" style:font-weight-complex="normal"/>
    </style:style>
    <style:style style:name="T296" style:family="text">
      <style:text-properties fo:font-weight="normal" officeooo:rsid="0017821b" style:font-weight-asian="normal" style:font-weight-complex="normal"/>
    </style:style>
    <style:style style:name="T297" style:family="text">
      <style:text-properties fo:font-weight="normal" officeooo:rsid="00254fe6" style:font-weight-asian="normal" style:font-weight-complex="normal"/>
    </style:style>
    <style:style style:name="T298" style:family="text">
      <style:text-properties fo:font-weight="normal" officeooo:rsid="0067c62a" style:font-weight-asian="normal" style:font-weight-complex="normal"/>
    </style:style>
    <style:style style:name="T299" style:family="text">
      <style:text-properties fo:font-weight="normal" officeooo:rsid="01ce271d" style:font-weight-asian="normal" style:font-weight-complex="normal"/>
    </style:style>
    <style:style style:name="T300" style:family="text">
      <style:text-properties fo:font-weight="normal" officeooo:rsid="01ce94a7" style:font-weight-asian="normal" style:font-weight-complex="normal"/>
    </style:style>
    <style:style style:name="T301" style:family="text">
      <style:text-properties fo:font-weight="normal" officeooo:rsid="006b7079" style:font-weight-asian="normal" style:font-weight-complex="normal"/>
    </style:style>
    <style:style style:name="T302" style:family="text">
      <style:text-properties fo:font-weight="normal" officeooo:rsid="01c79afb" style:font-weight-asian="normal" style:font-weight-complex="normal"/>
    </style:style>
    <style:style style:name="T303" style:family="text">
      <style:text-properties fo:font-weight="normal" officeooo:rsid="006aa1fb" style:font-weight-asian="normal" style:font-weight-complex="normal"/>
    </style:style>
    <style:style style:name="T304" style:family="text">
      <style:text-properties fo:font-weight="normal" officeooo:rsid="000ab8f6" style:font-weight-asian="normal" style:font-weight-complex="normal"/>
    </style:style>
    <style:style style:name="T305" style:family="text">
      <style:text-properties fo:font-weight="normal" officeooo:rsid="0013f4e6" style:font-weight-asian="normal" style:font-weight-complex="normal"/>
    </style:style>
    <style:style style:name="T306" style:family="text">
      <style:text-properties fo:font-weight="normal" officeooo:rsid="000e2b36" style:font-weight-asian="normal" style:font-weight-complex="normal"/>
    </style:style>
    <style:style style:name="T307" style:family="text">
      <style:text-properties fo:font-weight="normal" officeooo:rsid="001c13c6" style:font-weight-asian="normal" style:font-weight-complex="normal"/>
    </style:style>
    <style:style style:name="T308" style:family="text">
      <style:text-properties style:font-name="Liberation Serif1" fo:font-size="12pt" style:font-size-asian="12pt" style:font-size-complex="12pt"/>
    </style:style>
    <style:style style:name="T309" style:family="text">
      <style:text-properties style:font-name="Liberation Serif1" fo:font-size="12pt" officeooo:rsid="00460f69" style:font-size-asian="12pt" style:font-size-complex="12pt"/>
    </style:style>
    <style:style style:name="T310" style:family="text">
      <style:text-properties style:font-name="Liberation Serif1" fo:font-size="12pt" officeooo:rsid="002085b0" style:font-size-asian="12pt" style:font-size-complex="12pt"/>
    </style:style>
    <style:style style:name="T311" style:family="text">
      <style:text-properties style:font-name="Liberation Serif1" fo:font-size="12pt" officeooo:rsid="0041cfcb" style:font-size-asian="12pt" style:font-size-complex="12pt"/>
    </style:style>
    <style:style style:name="T312" style:family="text">
      <style:text-properties style:font-name="Liberation Serif1" fo:font-size="12pt" officeooo:rsid="00442ad5" style:font-size-asian="12pt" style:font-size-complex="12pt"/>
    </style:style>
    <style:style style:name="T313" style:family="text">
      <style:text-properties style:font-name="Liberation Serif1" fo:font-size="12pt" officeooo:rsid="003c74f7" style:font-size-asian="12pt" style:font-size-complex="12pt"/>
    </style:style>
    <style:style style:name="T314" style:family="text">
      <style:text-properties style:font-name="Liberation Serif1" fo:font-size="12pt" officeooo:rsid="003dbbf1" style:font-size-asian="12pt" style:font-size-complex="12pt"/>
    </style:style>
    <style:style style:name="T315" style:family="text">
      <style:text-properties style:font-name="Liberation Serif1" fo:font-size="12pt" officeooo:rsid="001a3ef3" style:font-size-asian="12pt" style:font-size-complex="12pt"/>
    </style:style>
    <style:style style:name="T316" style:family="text">
      <style:text-properties style:font-name="Liberation Serif1" fo:font-size="12pt" officeooo:rsid="001ecb4b" style:font-size-asian="12pt" style:font-size-complex="12pt"/>
    </style:style>
    <style:style style:name="T317" style:family="text">
      <style:text-properties style:font-name="Liberation Serif1" fo:font-size="12pt" officeooo:rsid="00ecfb7a" style:font-size-asian="12pt" style:font-size-complex="12pt"/>
    </style:style>
    <style:style style:name="T318" style:family="text">
      <style:text-properties style:font-name="Liberation Serif1" fo:font-size="12pt" officeooo:rsid="00422af3" style:font-size-asian="12pt" style:font-size-complex="12pt"/>
    </style:style>
    <style:style style:name="T319" style:family="text">
      <style:text-properties style:font-name="Liberation Serif1" fo:font-size="12pt" officeooo:rsid="000ab8f6" style:font-size-asian="12pt" style:font-size-complex="12pt"/>
    </style:style>
    <style:style style:name="T320" style:family="text">
      <style:text-properties style:font-name="Liberation Serif1" fo:font-size="12pt" officeooo:rsid="003c20cb" style:font-size-asian="12pt" style:font-size-complex="12pt"/>
    </style:style>
    <style:style style:name="T321" style:family="text">
      <style:text-properties style:font-name="Liberation Serif1" fo:font-size="12pt" officeooo:rsid="00171ce8" style:font-size-asian="12pt" style:font-size-complex="12pt"/>
    </style:style>
    <style:style style:name="T322" style:family="text">
      <style:text-properties style:font-name="Liberation Serif1" fo:font-size="12pt" officeooo:rsid="001d2bd2" style:font-size-asian="12pt" style:font-size-complex="12pt"/>
    </style:style>
    <style:style style:name="T323" style:family="text">
      <style:text-properties style:font-name="Liberation Serif1" fo:font-size="12pt" officeooo:rsid="00207d56" style:font-size-asian="12pt" style:font-size-complex="12pt"/>
    </style:style>
    <style:style style:name="T324" style:family="text">
      <style:text-properties style:font-name="Liberation Serif1" fo:font-size="12pt" officeooo:rsid="001aa072" style:font-size-asian="12pt" style:font-size-complex="12pt"/>
    </style:style>
    <style:style style:name="T325" style:family="text">
      <style:text-properties style:font-name="Liberation Serif1" fo:font-size="12pt" officeooo:rsid="01c37b20" style:font-size-asian="12pt" style:font-size-complex="12pt"/>
    </style:style>
    <style:style style:name="T326" style:family="text">
      <style:text-properties style:font-name="Liberation Serif1" fo:font-size="12pt" officeooo:rsid="01405992" style:font-size-asian="12pt" style:font-size-complex="12pt"/>
    </style:style>
    <style:style style:name="T327" style:family="text">
      <style:text-properties style:font-name="Liberation Serif1" fo:font-size="12pt" officeooo:rsid="0056f342" style:font-size-asian="12pt" style:font-size-complex="12pt"/>
    </style:style>
    <style:style style:name="T328" style:family="text">
      <style:text-properties style:font-name="Liberation Serif1" fo:font-size="12pt" officeooo:rsid="00432dee" style:font-size-asian="12pt" style:font-size-complex="12pt"/>
    </style:style>
    <style:style style:name="T329" style:family="text">
      <style:text-properties style:font-name="Liberation Serif1" fo:font-size="12pt" officeooo:rsid="00212e17" style:font-size-asian="12pt" style:font-size-complex="12pt"/>
    </style:style>
    <style:style style:name="T330" style:family="text">
      <style:text-properties style:font-name="Liberation Serif1" fo:font-size="12pt" officeooo:rsid="00d21fc5" style:font-size-asian="12pt" style:font-size-complex="12pt"/>
    </style:style>
    <style:style style:name="T331" style:family="text">
      <style:text-properties style:font-name="Liberation Serif1" fo:font-size="12pt" officeooo:rsid="00808abb" style:font-size-asian="12pt" style:font-size-complex="12pt"/>
    </style:style>
    <style:style style:name="T332" style:family="text">
      <style:text-properties style:font-name="Liberation Serif1" fo:font-size="12pt" officeooo:rsid="004ee7a4" style:font-size-asian="12pt" style:font-size-complex="12pt"/>
    </style:style>
    <style:style style:name="T333" style:family="text">
      <style:text-properties style:font-name="Liberation Serif1" fo:font-size="12pt" officeooo:rsid="003caa79" style:font-size-asian="12pt" style:font-size-complex="12pt"/>
    </style:style>
    <style:style style:name="T334" style:family="text">
      <style:text-properties style:font-name="Liberation Serif1" fo:font-size="12pt" officeooo:rsid="00eeeff5" style:font-size-asian="12pt" style:font-size-complex="12pt"/>
    </style:style>
    <style:style style:name="T335" style:family="text">
      <style:text-properties style:font-name="Liberation Serif1" fo:font-size="12pt" officeooo:rsid="00e7a5ec" style:font-size-asian="12pt" style:font-size-complex="12pt"/>
    </style:style>
    <style:style style:name="T336" style:family="text">
      <style:text-properties style:font-name="Liberation Serif1" fo:font-size="12pt" officeooo:rsid="00ef06b1" style:font-size-asian="12pt" style:font-size-complex="12pt"/>
    </style:style>
    <style:style style:name="T337" style:family="text">
      <style:text-properties style:font-name="Liberation Serif1" fo:font-size="12pt" officeooo:rsid="00ea90ee" style:font-size-asian="12pt" style:font-size-complex="12pt"/>
    </style:style>
    <style:style style:name="T338" style:family="text">
      <style:text-properties style:font-name="Liberation Serif1" fo:font-size="12pt" officeooo:rsid="00f084a1" style:font-size-asian="12pt" style:font-size-complex="12pt"/>
    </style:style>
    <style:style style:name="T339" style:family="text">
      <style:text-properties style:font-name="Liberation Serif1" fo:font-size="12pt" officeooo:rsid="00fdb193" style:font-size-asian="12pt" style:font-size-complex="12pt"/>
    </style:style>
    <style:style style:name="T340" style:family="text">
      <style:text-properties style:font-name="Liberation Serif1" fo:font-size="12pt" officeooo:rsid="00fcd544" style:font-size-asian="12pt" style:font-size-complex="12pt"/>
    </style:style>
    <style:style style:name="T341" style:family="text">
      <style:text-properties style:font-name="Liberation Serif1" fo:font-size="12pt" officeooo:rsid="00fe26c4" style:font-size-asian="12pt" style:font-size-complex="12pt"/>
    </style:style>
    <style:style style:name="T342" style:family="text">
      <style:text-properties style:font-name="Liberation Serif1" fo:font-size="12pt" officeooo:rsid="00ff16d1" style:font-size-asian="12pt" style:font-size-complex="12pt"/>
    </style:style>
    <style:style style:name="T343" style:family="text">
      <style:text-properties style:font-name="Liberation Serif1" fo:font-size="12pt" officeooo:rsid="001dc94c" style:font-size-asian="12pt" style:font-size-complex="12pt"/>
    </style:style>
    <style:style style:name="T344" style:family="text">
      <style:text-properties style:font-name="Liberation Serif1" fo:font-size="12pt" officeooo:rsid="004d3e56" style:font-size-asian="12pt" style:font-size-complex="12pt"/>
    </style:style>
    <style:style style:name="T345" style:family="text">
      <style:text-properties style:font-name="Liberation Serif1" fo:font-size="12pt" officeooo:rsid="001312cf" style:font-size-asian="12pt" style:font-size-complex="12pt"/>
    </style:style>
    <style:style style:name="T346" style:family="text">
      <style:text-properties style:font-name="Liberation Serif1" fo:font-size="12pt" officeooo:rsid="000c9a9e" style:font-size-asian="12pt" style:font-size-complex="12pt"/>
    </style:style>
    <style:style style:name="T347" style:family="text">
      <style:text-properties style:font-name="Liberation Serif1" fo:font-size="12pt" officeooo:rsid="0013f4e6" style:font-size-asian="12pt" style:font-size-complex="12pt"/>
    </style:style>
    <style:style style:name="T348" style:family="text">
      <style:text-properties style:font-name="Liberation Serif1" fo:font-size="12pt" officeooo:rsid="0030db60" style:font-size-asian="12pt" style:font-size-complex="12pt"/>
    </style:style>
    <style:style style:name="T349" style:family="text">
      <style:text-properties style:font-name="Liberation Serif1" fo:font-size="12pt" officeooo:rsid="0074f287" style:font-size-asian="12pt" style:font-size-complex="12pt"/>
    </style:style>
    <style:style style:name="T350" style:family="text">
      <style:text-properties style:font-name="Liberation Serif1" fo:font-size="12pt" officeooo:rsid="00259148" style:font-size-asian="12pt" style:font-size-complex="12pt"/>
    </style:style>
    <style:style style:name="T351" style:family="text">
      <style:text-properties style:font-name="Liberation Serif1" fo:font-size="12pt" officeooo:rsid="0029741f" style:font-size-asian="12pt" style:font-size-complex="12pt"/>
    </style:style>
    <style:style style:name="T352" style:family="text">
      <style:text-properties style:font-name="Liberation Serif1" fo:font-size="12pt" officeooo:rsid="0155a096" style:font-size-asian="12pt" style:font-size-complex="12pt"/>
    </style:style>
    <style:style style:name="T353" style:family="text">
      <style:text-properties style:font-name="Liberation Serif1" fo:font-size="12pt" officeooo:rsid="00464f01" style:font-size-asian="12pt" style:font-size-complex="12pt"/>
    </style:style>
    <style:style style:name="T354" style:family="text">
      <style:text-properties style:font-name="Liberation Serif1" fo:font-size="12pt" officeooo:rsid="008c26a2" style:font-size-asian="12pt" style:font-size-complex="12pt"/>
    </style:style>
    <style:style style:name="T355" style:family="text">
      <style:text-properties style:font-name="Liberation Serif1" fo:font-size="12pt" officeooo:rsid="008c6c91" style:font-size-asian="12pt" style:font-size-complex="12pt"/>
    </style:style>
    <style:style style:name="T356" style:family="text">
      <style:text-properties style:font-name="Liberation Serif1" fo:font-size="12pt" officeooo:rsid="00898cbe" style:font-size-asian="12pt" style:font-size-complex="12pt"/>
    </style:style>
    <style:style style:name="T357" style:family="text">
      <style:text-properties style:font-name="Liberation Serif1" fo:font-size="12pt" officeooo:rsid="008cf997" style:font-size-asian="12pt" style:font-size-complex="12pt"/>
    </style:style>
    <style:style style:name="T358" style:family="text">
      <style:text-properties style:font-name="Liberation Serif1" fo:font-size="12pt" officeooo:rsid="0087a98d" style:font-size-asian="12pt" style:font-size-complex="12pt"/>
    </style:style>
    <style:style style:name="T359" style:family="text">
      <style:text-properties style:font-name="Liberation Serif1" fo:font-size="12pt" officeooo:rsid="0087510d" style:font-size-asian="12pt" style:font-size-complex="12pt"/>
    </style:style>
    <style:style style:name="T360" style:family="text">
      <style:text-properties style:font-name="Liberation Serif1" fo:font-size="12pt" officeooo:rsid="008d29b9" style:font-size-asian="12pt" style:font-size-complex="12pt"/>
    </style:style>
    <style:style style:name="T361" style:family="text">
      <style:text-properties style:font-name="Liberation Serif1" fo:font-size="12pt" officeooo:rsid="008e6bd5" style:font-size-asian="12pt" style:font-size-complex="12pt"/>
    </style:style>
    <style:style style:name="T362" style:family="text">
      <style:text-properties style:font-name="Liberation Serif1" fo:font-size="12pt" officeooo:rsid="0090c5d2" style:font-size-asian="12pt" style:font-size-complex="12pt"/>
    </style:style>
    <style:style style:name="T363" style:family="text">
      <style:text-properties style:font-name="Liberation Serif1" fo:font-size="12pt" officeooo:rsid="008f0e83" style:font-size-asian="12pt" style:font-size-complex="12pt"/>
    </style:style>
    <style:style style:name="T364" style:family="text">
      <style:text-properties style:font-name="Liberation Serif1" fo:font-size="12pt" officeooo:rsid="0014bd01" style:font-size-asian="12pt" style:font-size-complex="12pt"/>
    </style:style>
    <style:style style:name="T365" style:family="text">
      <style:text-properties style:font-name="Liberation Serif1" fo:font-size="12pt" officeooo:rsid="0014357a" style:font-size-asian="12pt" style:font-size-complex="12pt"/>
    </style:style>
    <style:style style:name="T366" style:family="text">
      <style:text-properties style:font-name="Liberation Serif1" fo:font-size="12pt" officeooo:rsid="001911df" style:font-size-asian="12pt" style:font-size-complex="12pt"/>
    </style:style>
    <style:style style:name="T367" style:family="text">
      <style:text-properties style:font-name="Liberation Serif1" fo:font-size="12pt" officeooo:rsid="00184ab7" style:font-size-asian="12pt" style:font-size-complex="12pt"/>
    </style:style>
    <style:style style:name="T368" style:family="text">
      <style:text-properties style:font-name="Liberation Serif1" fo:font-size="12pt" officeooo:rsid="0015cc81" style:font-size-asian="12pt" style:font-size-complex="12pt"/>
    </style:style>
    <style:style style:name="T369" style:family="text">
      <style:text-properties style:font-name="Liberation Serif1" fo:font-size="12pt" officeooo:rsid="00171f57" style:font-size-asian="12pt" style:font-size-complex="12pt"/>
    </style:style>
    <style:style style:name="T370" style:family="text">
      <style:text-properties style:font-name="Liberation Serif1" fo:font-size="12pt" officeooo:rsid="001c5488" style:font-size-asian="12pt" style:font-size-complex="12pt"/>
    </style:style>
    <style:style style:name="T371" style:family="text">
      <style:text-properties style:font-name="Liberation Serif1" fo:font-size="12pt" officeooo:rsid="0011e074" style:font-size-asian="12pt" style:font-size-complex="12pt"/>
    </style:style>
    <style:style style:name="T372" style:family="text">
      <style:text-properties style:font-name="Liberation Serif1" fo:font-size="12pt" officeooo:rsid="0012c6e1" style:font-size-asian="12pt" style:font-size-complex="12pt"/>
    </style:style>
    <style:style style:name="T373" style:family="text">
      <style:text-properties style:font-name="Liberation Serif1" fo:font-size="12pt" officeooo:rsid="00822978" style:font-size-asian="12pt" style:font-size-complex="12pt"/>
    </style:style>
    <style:style style:name="T374" style:family="text">
      <style:text-properties style:font-name="Liberation Serif1" fo:font-size="12pt" officeooo:rsid="001b81c7" style:font-size-asian="12pt" style:font-size-complex="12pt"/>
    </style:style>
    <style:style style:name="T375" style:family="text">
      <style:text-properties style:font-name="Liberation Serif1" fo:font-size="12pt" officeooo:rsid="001f24fd" style:font-size-asian="12pt" style:font-size-complex="12pt"/>
    </style:style>
    <style:style style:name="T376" style:family="text">
      <style:text-properties style:font-name="Liberation Serif1" fo:font-size="12pt" officeooo:rsid="0020a2c4" style:font-size-asian="12pt" style:font-size-complex="12pt"/>
    </style:style>
    <style:style style:name="T377" style:family="text">
      <style:text-properties style:font-name="Liberation Serif1" fo:font-size="12pt" officeooo:rsid="002239de" style:font-size-asian="12pt" style:font-size-complex="12pt"/>
    </style:style>
    <style:style style:name="T378" style:family="text">
      <style:text-properties style:font-name="Liberation Serif1" fo:font-size="12pt" officeooo:rsid="0022e1e9" style:font-size-asian="12pt" style:font-size-complex="12pt"/>
    </style:style>
    <style:style style:name="T379" style:family="text">
      <style:text-properties style:font-name="Liberation Serif1" fo:font-size="12pt" officeooo:rsid="00254fe6" style:font-size-asian="12pt" style:font-size-complex="12pt"/>
    </style:style>
    <style:style style:name="T380" style:family="text">
      <style:text-properties style:font-name="Liberation Serif1" fo:font-size="12pt" officeooo:rsid="002bcfbd" style:font-size-asian="12pt" style:font-size-complex="12pt"/>
    </style:style>
    <style:style style:name="T381" style:family="text">
      <style:text-properties style:font-name="Liberation Serif1" fo:font-size="12pt" fo:font-weight="normal" style:font-size-asian="12pt" style:font-weight-asian="normal" style:font-size-complex="12pt" style:font-weight-complex="normal"/>
    </style:style>
    <style:style style:name="T382" style:family="text">
      <style:text-properties style:font-name="Liberation Serif1" fo:font-size="12pt" fo:font-weight="normal" officeooo:rsid="000e6f6d" style:font-size-asian="12pt" style:font-weight-asian="normal" style:font-size-complex="12pt" style:font-weight-complex="normal"/>
    </style:style>
    <style:style style:name="T383" style:family="text">
      <style:text-properties style:font-name="Liberation Serif1" fo:font-size="12pt" fo:font-weight="normal" officeooo:rsid="019e1bd7" style:font-size-asian="12pt" style:font-weight-asian="normal" style:font-size-complex="12pt" style:font-weight-complex="normal"/>
    </style:style>
    <style:style style:name="T384" style:family="text">
      <style:text-properties style:font-name="Liberation Serif1" fo:font-size="12pt" fo:font-weight="normal" officeooo:rsid="0024dcd2" style:font-size-asian="12pt" style:font-weight-asian="normal" style:font-size-complex="12pt" style:font-weight-complex="normal"/>
    </style:style>
    <style:style style:name="T385" style:family="text">
      <style:text-properties style:font-name="Liberation Serif1" fo:font-size="12pt" fo:font-weight="normal" officeooo:rsid="013038e3" style:font-size-asian="12pt" style:font-weight-asian="normal" style:font-size-complex="12pt" style:font-weight-complex="normal"/>
    </style:style>
    <style:style style:name="T386" style:family="text">
      <style:text-properties style:font-name="Liberation Serif1" fo:font-size="12pt" fo:font-weight="normal" officeooo:rsid="0033f7d3" style:font-size-asian="12pt" style:font-weight-asian="normal" style:font-size-complex="12pt" style:font-weight-complex="normal"/>
    </style:style>
    <style:style style:name="T387" style:family="text">
      <style:text-properties style:font-name="Liberation Serif1" fo:font-size="12pt" fo:font-weight="normal" officeooo:rsid="0024fa2a" style:font-size-asian="12pt" style:font-weight-asian="normal" style:font-size-complex="12pt" style:font-weight-complex="normal"/>
    </style:style>
    <style:style style:name="T388" style:family="text">
      <style:text-properties style:font-name="Liberation Serif1" fo:font-size="12pt" fo:font-weight="normal" officeooo:rsid="005d618f" style:font-size-asian="12pt" style:font-weight-asian="normal" style:font-size-complex="12pt" style:font-weight-complex="normal"/>
    </style:style>
    <style:style style:name="T389" style:family="text">
      <style:text-properties style:font-name="Liberation Serif1" fo:font-size="12pt" fo:font-weight="normal" officeooo:rsid="00bb7e74" style:font-size-asian="12pt" style:font-weight-asian="normal" style:font-size-complex="12pt" style:font-weight-complex="normal"/>
    </style:style>
    <style:style style:name="T390" style:family="text">
      <style:text-properties style:font-name="Liberation Serif1" fo:font-size="12pt" fo:font-weight="normal" officeooo:rsid="00d4cf90" style:font-size-asian="12pt" style:font-weight-asian="normal" style:font-size-complex="12pt" style:font-weight-complex="normal"/>
    </style:style>
    <style:style style:name="T391" style:family="text">
      <style:text-properties style:font-name="Liberation Serif1" fo:font-size="12pt" fo:font-weight="normal" officeooo:rsid="00e17b58" style:font-size-asian="12pt" style:font-weight-asian="normal" style:font-size-complex="12pt" style:font-weight-complex="normal"/>
    </style:style>
    <style:style style:name="T392" style:family="text">
      <style:text-properties style:font-name="Liberation Serif1" fo:font-size="12pt" fo:font-weight="normal" officeooo:rsid="01223388" style:font-size-asian="12pt" style:font-weight-asian="normal" style:font-size-complex="12pt" style:font-weight-complex="normal"/>
    </style:style>
    <style:style style:name="T393" style:family="text">
      <style:text-properties style:font-name="Liberation Serif1" fo:font-size="12pt" fo:font-weight="normal" officeooo:rsid="0125987d" style:font-size-asian="12pt" style:font-weight-asian="normal" style:font-size-complex="12pt" style:font-weight-complex="normal"/>
    </style:style>
    <style:style style:name="T394" style:family="text">
      <style:text-properties style:font-name="Liberation Serif1" fo:font-size="12pt" fo:font-weight="normal" officeooo:rsid="00efeadd" style:font-size-asian="12pt" style:font-weight-asian="normal" style:font-size-complex="12pt" style:font-weight-complex="normal"/>
    </style:style>
    <style:style style:name="T395" style:family="text">
      <style:text-properties style:font-name="Liberation Serif1" fo:font-size="12pt" fo:font-weight="normal" officeooo:rsid="000ab8f6" style:font-size-asian="12pt" style:font-weight-asian="normal" style:font-size-complex="12pt" style:font-weight-complex="normal"/>
    </style:style>
    <style:style style:name="T396" style:family="text">
      <style:text-properties style:font-name="Liberation Serif1" fo:font-size="12pt" fo:font-weight="normal" officeooo:rsid="017f81c9" style:font-size-asian="12pt" style:font-weight-asian="normal" style:font-size-complex="12pt" style:font-weight-complex="normal"/>
    </style:style>
    <style:style style:name="T397" style:family="text">
      <style:text-properties style:font-name="Liberation Serif1" fo:font-size="12pt" fo:font-weight="normal" officeooo:rsid="001aaf6f" style:font-size-asian="12pt" style:font-weight-asian="normal" style:font-size-complex="12pt" style:font-weight-complex="normal"/>
    </style:style>
    <style:style style:name="T398" style:family="text">
      <style:text-properties style:font-name="Liberation Serif1" fo:font-size="12pt" fo:font-weight="normal" officeooo:rsid="00682fe2" style:font-size-asian="12pt" style:font-weight-asian="normal" style:font-size-complex="12pt" style:font-weight-complex="normal"/>
    </style:style>
    <style:style style:name="T399" style:family="text">
      <style:text-properties style:font-name="Liberation Serif1" fo:font-size="12pt" fo:font-weight="normal" officeooo:rsid="007e05c4" style:font-size-asian="12pt" style:font-weight-asian="normal" style:font-size-complex="12pt" style:font-weight-complex="normal"/>
    </style:style>
    <style:style style:name="T400" style:family="text">
      <style:text-properties style:font-name="Liberation Serif1" fo:font-size="12pt" fo:font-weight="normal" officeooo:rsid="007e22a5" style:font-size-asian="12pt" style:font-weight-asian="normal" style:font-size-complex="12pt" style:font-weight-complex="normal"/>
    </style:style>
    <style:style style:name="T401" style:family="text">
      <style:text-properties style:font-name="Liberation Serif1" fo:font-size="12pt" fo:font-weight="normal" officeooo:rsid="01497313" style:font-size-asian="12pt" style:font-weight-asian="normal" style:font-size-complex="12pt" style:font-weight-complex="normal"/>
    </style:style>
    <style:style style:name="T402" style:family="text">
      <style:text-properties style:font-name="Liberation Serif1" fo:font-size="12pt" fo:font-weight="normal" officeooo:rsid="014c9e74" style:font-size-asian="12pt" style:font-weight-asian="normal" style:font-size-complex="12pt" style:font-weight-complex="normal"/>
    </style:style>
    <style:style style:name="T403" style:family="text">
      <style:text-properties style:font-name="Liberation Serif1" fo:font-size="12pt" fo:font-weight="normal" officeooo:rsid="00870549" style:font-size-asian="12pt" style:font-weight-asian="normal" style:font-size-complex="12pt" style:font-weight-complex="normal"/>
    </style:style>
    <style:style style:name="T404" style:family="text">
      <style:text-properties style:font-name="Liberation Serif1" fo:font-size="12pt" fo:font-weight="normal" officeooo:rsid="008df5bd" style:font-size-asian="12pt" style:font-weight-asian="normal" style:font-size-complex="12pt" style:font-weight-complex="normal"/>
    </style:style>
    <style:style style:name="T405" style:family="text">
      <style:text-properties style:font-name="Liberation Serif1" fo:font-size="12pt" fo:font-weight="normal" officeooo:rsid="00937c60" style:font-size-asian="12pt" style:font-weight-asian="normal" style:font-size-complex="12pt" style:font-weight-complex="normal"/>
    </style:style>
    <style:style style:name="T406" style:family="text">
      <style:text-properties style:font-name="Liberation Serif1" fo:font-size="12pt" fo:font-weight="normal" officeooo:rsid="009509ca" style:font-size-asian="12pt" style:font-weight-asian="normal" style:font-size-complex="12pt" style:font-weight-complex="normal"/>
    </style:style>
    <style:style style:name="T407" style:family="text">
      <style:text-properties style:font-name="Liberation Serif1" fo:font-size="12pt" fo:font-weight="normal" officeooo:rsid="00967514" style:font-size-asian="12pt" style:font-weight-asian="normal" style:font-size-complex="12pt" style:font-weight-complex="normal"/>
    </style:style>
    <style:style style:name="T408" style:family="text">
      <style:text-properties style:font-name="Liberation Serif1" fo:font-size="12pt" fo:font-weight="normal" officeooo:rsid="00943d63" style:font-size-asian="12pt" style:font-weight-asian="normal" style:font-size-complex="12pt" style:font-weight-complex="normal"/>
    </style:style>
    <style:style style:name="T409" style:family="text">
      <style:text-properties style:font-name="Liberation Serif1" fo:font-size="12pt" fo:font-weight="normal" officeooo:rsid="0097a693" style:font-size-asian="12pt" style:font-weight-asian="normal" style:font-size-complex="12pt" style:font-weight-complex="normal"/>
    </style:style>
    <style:style style:name="T410" style:family="text">
      <style:text-properties style:font-name="Liberation Serif1" fo:font-size="12pt" fo:font-weight="normal" officeooo:rsid="009958e2" style:font-size-asian="12pt" style:font-weight-asian="normal" style:font-size-complex="12pt" style:font-weight-complex="normal"/>
    </style:style>
    <style:style style:name="T411" style:family="text">
      <style:text-properties style:font-name="Liberation Serif1" fo:font-size="12pt" fo:font-weight="normal" officeooo:rsid="009aee26" style:font-size-asian="12pt" style:font-weight-asian="normal" style:font-size-complex="12pt" style:font-weight-complex="normal"/>
    </style:style>
    <style:style style:name="T412" style:family="text">
      <style:text-properties style:font-name="Liberation Serif1" fo:font-size="12pt" fo:font-weight="normal" officeooo:rsid="009bfa18" style:font-size-asian="12pt" style:font-weight-asian="normal" style:font-size-complex="12pt" style:font-weight-complex="normal"/>
    </style:style>
    <style:style style:name="T413" style:family="text">
      <style:text-properties style:font-name="Liberation Serif1" fo:font-size="12pt" fo:font-weight="normal" officeooo:rsid="009d8377" style:font-size-asian="12pt" style:font-weight-asian="normal" style:font-size-complex="12pt" style:font-weight-complex="normal"/>
    </style:style>
    <style:style style:name="T414" style:family="text">
      <style:text-properties style:font-name="Liberation Serif1" fo:font-size="12pt" fo:font-weight="normal" officeooo:rsid="009e04f2" style:font-size-asian="12pt" style:font-weight-asian="normal" style:font-size-complex="12pt" style:font-weight-complex="normal"/>
    </style:style>
    <style:style style:name="T415" style:family="text">
      <style:text-properties style:font-name="Liberation Serif1" fo:font-size="12pt" fo:font-weight="normal" officeooo:rsid="009e4b2e" style:font-size-asian="12pt" style:font-weight-asian="normal" style:font-size-complex="12pt" style:font-weight-complex="normal"/>
    </style:style>
    <style:style style:name="T416" style:family="text">
      <style:text-properties style:font-name="Liberation Serif1" fo:font-size="12pt" fo:font-weight="normal" officeooo:rsid="009fb75a" style:font-size-asian="12pt" style:font-weight-asian="normal" style:font-size-complex="12pt" style:font-weight-complex="normal"/>
    </style:style>
    <style:style style:name="T417" style:family="text">
      <style:text-properties style:font-name="Liberation Serif1" fo:font-size="12pt" fo:font-weight="normal" officeooo:rsid="0154a989" style:font-size-asian="12pt" style:font-weight-asian="normal" style:font-size-complex="12pt" style:font-weight-complex="normal"/>
    </style:style>
    <style:style style:name="T418" style:family="text">
      <style:text-properties style:font-name="Liberation Serif1" fo:font-size="12pt" fo:font-weight="normal" officeooo:rsid="01552109" style:font-size-asian="12pt" style:font-weight-asian="normal" style:font-size-complex="12pt" style:font-weight-complex="normal"/>
    </style:style>
    <style:style style:name="T419" style:family="text">
      <style:text-properties style:font-name="Liberation Serif1" fo:font-size="12pt" fo:font-weight="normal" officeooo:rsid="0155f62e" style:font-size-asian="12pt" style:font-weight-asian="normal" style:font-size-complex="12pt" style:font-weight-complex="normal"/>
    </style:style>
    <style:style style:name="T420" style:family="text">
      <style:text-properties style:font-name="Liberation Serif1" fo:font-size="12pt" fo:font-weight="normal" officeooo:rsid="015692f8" style:font-size-asian="12pt" style:font-weight-asian="normal" style:font-size-complex="12pt" style:font-weight-complex="normal"/>
    </style:style>
    <style:style style:name="T421" style:family="text">
      <style:text-properties style:font-name="Liberation Serif1" fo:font-size="12pt" fo:font-weight="normal" officeooo:rsid="0156b33b" style:font-size-asian="12pt" style:font-weight-asian="normal" style:font-size-complex="12pt" style:font-weight-complex="normal"/>
    </style:style>
    <style:style style:name="T422" style:family="text">
      <style:text-properties style:font-name="Liberation Serif1" fo:font-size="12pt" fo:font-weight="normal" officeooo:rsid="01a20d7b" style:font-size-asian="12pt" style:font-weight-asian="normal" style:font-size-complex="12pt" style:font-weight-complex="normal"/>
    </style:style>
    <style:style style:name="T423" style:family="text">
      <style:text-properties style:font-name="Liberation Serif1" fo:font-size="12pt" fo:font-weight="normal" officeooo:rsid="01a2e2bb" style:font-size-asian="12pt" style:font-weight-asian="normal" style:font-size-complex="12pt" style:font-weight-complex="normal"/>
    </style:style>
    <style:style style:name="T424" style:family="text">
      <style:text-properties style:font-name="Liberation Serif1" fo:font-size="12pt" fo:font-weight="normal" officeooo:rsid="01a35822" style:font-size-asian="12pt" style:font-weight-asian="normal" style:font-size-complex="12pt" style:font-weight-complex="normal"/>
    </style:style>
    <style:style style:name="T425" style:family="text">
      <style:text-properties style:font-name="Liberation Serif1" fo:font-size="12pt" fo:font-weight="normal" officeooo:rsid="01a3c313" style:font-size-asian="12pt" style:font-weight-asian="normal" style:font-size-complex="12pt" style:font-weight-complex="normal"/>
    </style:style>
    <style:style style:name="T426" style:family="text">
      <style:text-properties style:font-name="Liberation Serif1" fo:font-size="12pt" fo:font-weight="normal" officeooo:rsid="01b4582c" style:font-size-asian="12pt" style:font-weight-asian="normal" style:font-size-complex="12pt" style:font-weight-complex="normal"/>
    </style:style>
    <style:style style:name="T427" style:family="text">
      <style:text-properties style:font-name="Liberation Serif1" fo:font-size="12pt" fo:font-weight="normal" officeooo:rsid="01a8a366" style:font-size-asian="12pt" style:font-weight-asian="normal" style:font-size-complex="12pt" style:font-weight-complex="normal"/>
    </style:style>
    <style:style style:name="T428" style:family="text">
      <style:text-properties style:font-name="Liberation Serif1" fo:font-size="12pt" fo:font-weight="normal" officeooo:rsid="01aa87c8" style:font-size-asian="12pt" style:font-weight-asian="normal" style:font-size-complex="12pt" style:font-weight-complex="normal"/>
    </style:style>
    <style:style style:name="T429" style:family="text">
      <style:text-properties style:font-name="Liberation Serif1" fo:font-size="12pt" fo:font-weight="normal" officeooo:rsid="01b3b210" style:font-size-asian="12pt" style:font-weight-asian="normal" style:font-size-complex="12pt" style:font-weight-complex="normal"/>
    </style:style>
    <style:style style:name="T430" style:family="text">
      <style:text-properties style:font-name="Liberation Serif1" fo:font-size="12pt" fo:font-weight="normal" officeooo:rsid="01b8e5a0" style:font-size-asian="12pt" style:font-weight-asian="normal" style:font-size-complex="12pt" style:font-weight-complex="normal"/>
    </style:style>
    <style:style style:name="T431" style:family="text">
      <style:text-properties style:font-name="Liberation Serif1" fo:font-size="12pt" fo:font-weight="normal" officeooo:rsid="01b8e762" style:font-size-asian="12pt" style:font-weight-asian="normal" style:font-size-complex="12pt" style:font-weight-complex="normal"/>
    </style:style>
    <style:style style:name="T432" style:family="text">
      <style:text-properties style:font-name="Liberation Serif1" fo:font-size="12pt" fo:font-weight="normal" officeooo:rsid="01c1495c" style:font-size-asian="12pt" style:font-weight-asian="normal" style:font-size-complex="12pt" style:font-weight-complex="normal"/>
    </style:style>
    <style:style style:name="T433" style:family="text">
      <style:text-properties style:font-name="Liberation Serif1" fo:font-size="12pt" fo:font-weight="normal" officeooo:rsid="01c23bbc" style:font-size-asian="12pt" style:font-weight-asian="normal" style:font-size-complex="12pt" style:font-weight-complex="normal"/>
    </style:style>
    <style:style style:name="T434" style:family="text">
      <style:text-properties style:font-name="Liberation Serif1" fo:font-size="12pt" fo:font-weight="normal" officeooo:rsid="01c490d5" style:font-size-asian="12pt" style:font-weight-asian="normal" style:font-size-complex="12pt" style:font-weight-complex="normal"/>
    </style:style>
    <style:style style:name="T435" style:family="text">
      <style:text-properties style:font-name="Liberation Serif1" fo:font-size="12pt" fo:font-weight="normal" officeooo:rsid="01b6a0e9" style:font-size-asian="12pt" style:font-weight-asian="normal" style:font-size-complex="12pt" style:font-weight-complex="normal"/>
    </style:style>
    <style:style style:name="T436" style:family="text">
      <style:text-properties style:font-name="Liberation Serif1" fo:font-size="12pt" fo:font-weight="normal" officeooo:rsid="01c839ac" style:font-size-asian="12pt" style:font-weight-asian="normal" style:font-size-complex="12pt" style:font-weight-complex="normal"/>
    </style:style>
    <style:style style:name="T437" style:family="text">
      <style:text-properties style:font-name="Liberation Serif1" fo:font-size="12pt" fo:font-weight="normal" officeooo:rsid="01c64bf2" style:font-size-asian="12pt" style:font-weight-asian="normal" style:font-size-complex="12pt" style:font-weight-complex="normal"/>
    </style:style>
    <style:style style:name="T438" style:family="text">
      <style:text-properties style:font-name="Liberation Serif1" fo:font-size="12pt" fo:font-weight="normal" officeooo:rsid="01c538df" style:font-size-asian="12pt" style:font-weight-asian="normal" style:font-size-complex="12pt" style:font-weight-complex="normal"/>
    </style:style>
    <style:style style:name="T439" style:family="text">
      <style:text-properties style:font-name="Liberation Serif1" fo:font-size="12pt" fo:font-weight="normal" officeooo:rsid="01cbc400" style:font-size-asian="12pt" style:font-weight-asian="normal" style:font-size-complex="12pt" style:font-weight-complex="normal"/>
    </style:style>
    <style:style style:name="T440" style:family="text">
      <style:text-properties style:font-name="Liberation Serif1" fo:font-size="12pt" fo:font-weight="normal" officeooo:rsid="0158149c" style:font-size-asian="12pt" style:font-weight-asian="normal" style:font-size-complex="12pt" style:font-weight-complex="normal"/>
    </style:style>
    <style:style style:name="T441" style:family="text">
      <style:text-properties style:font-name="Liberation Serif1" fo:font-size="12pt" fo:font-weight="normal" officeooo:rsid="015978db" style:font-size-asian="12pt" style:font-weight-asian="normal" style:font-size-complex="12pt" style:font-weight-complex="normal"/>
    </style:style>
    <style:style style:name="T442" style:family="text">
      <style:text-properties style:font-name="Liberation Serif1" fo:font-size="12pt" fo:font-weight="normal" officeooo:rsid="0159ac9d" style:font-size-asian="12pt" style:font-weight-asian="normal" style:font-size-complex="12pt" style:font-weight-complex="normal"/>
    </style:style>
    <style:style style:name="T443" style:family="text">
      <style:text-properties style:font-name="Liberation Serif1" fo:font-size="12pt" fo:font-weight="normal" officeooo:rsid="015a7781" style:font-size-asian="12pt" style:font-weight-asian="normal" style:font-size-complex="12pt" style:font-weight-complex="normal"/>
    </style:style>
    <style:style style:name="T444" style:family="text">
      <style:text-properties style:font-name="Liberation Serif1" fo:font-size="12pt" fo:font-weight="normal" officeooo:rsid="015e94e8" style:font-size-asian="12pt" style:font-weight-asian="normal" style:font-size-complex="12pt" style:font-weight-complex="normal"/>
    </style:style>
    <style:style style:name="T445" style:family="text">
      <style:text-properties style:font-name="Liberation Serif1" fo:font-size="12pt" fo:font-weight="normal" officeooo:rsid="016065b3" style:font-size-asian="12pt" style:font-weight-asian="normal" style:font-size-complex="12pt" style:font-weight-complex="normal"/>
    </style:style>
    <style:style style:name="T446" style:family="text">
      <style:text-properties style:font-name="Liberation Serif1" fo:font-size="12pt" fo:font-weight="normal" officeooo:rsid="015f0ded" style:font-size-asian="12pt" style:font-weight-asian="normal" style:font-size-complex="12pt" style:font-weight-complex="normal"/>
    </style:style>
    <style:style style:name="T447" style:family="text">
      <style:text-properties style:font-name="Liberation Serif1" fo:font-size="12pt" fo:font-weight="normal" officeooo:rsid="0171ff69" style:font-size-asian="12pt" style:font-weight-asian="normal" style:font-size-complex="12pt" style:font-weight-complex="normal"/>
    </style:style>
    <style:style style:name="T448" style:family="text">
      <style:text-properties style:font-name="Liberation Serif1" fo:font-size="12pt" fo:font-weight="normal" officeooo:rsid="015bdcba" style:font-size-asian="12pt" style:font-weight-asian="normal" style:font-size-complex="12pt" style:font-weight-complex="normal"/>
    </style:style>
    <style:style style:name="T449" style:family="text">
      <style:text-properties style:font-name="Liberation Serif1" fo:font-size="12pt" fo:font-weight="normal" officeooo:rsid="015fa75f" style:font-size-asian="12pt" style:font-weight-asian="normal" style:font-size-complex="12pt" style:font-weight-complex="normal"/>
    </style:style>
    <style:style style:name="T450" style:family="text">
      <style:text-properties style:font-name="Liberation Serif1" fo:font-size="12pt" fo:font-weight="normal" officeooo:rsid="01612f7e" style:font-size-asian="12pt" style:font-weight-asian="normal" style:font-size-complex="12pt" style:font-weight-complex="normal"/>
    </style:style>
    <style:style style:name="T451" style:family="text">
      <style:text-properties style:font-name="Liberation Serif1" fo:font-size="12pt" fo:font-weight="normal" officeooo:rsid="01622fbe" style:font-size-asian="12pt" style:font-weight-asian="normal" style:font-size-complex="12pt" style:font-weight-complex="normal"/>
    </style:style>
    <style:style style:name="T452" style:family="text">
      <style:text-properties style:font-name="Liberation Serif1" fo:font-size="12pt" fo:font-weight="normal" officeooo:rsid="01747e47" style:font-size-asian="12pt" style:font-weight-asian="normal" style:font-size-complex="12pt" style:font-weight-complex="normal"/>
    </style:style>
    <style:style style:name="T453" style:family="text">
      <style:text-properties style:font-name="Liberation Serif1" fo:font-size="12pt" fo:font-weight="normal" officeooo:rsid="01971475" style:font-size-asian="12pt" style:font-weight-asian="normal" style:font-size-complex="12pt" style:font-weight-complex="normal"/>
    </style:style>
    <style:style style:name="T454" style:family="text">
      <style:text-properties style:font-name="Liberation Serif1" fo:font-size="12pt" fo:font-weight="normal" officeooo:rsid="019d0f19" style:font-size-asian="12pt" style:font-weight-asian="normal" style:font-size-complex="12pt" style:font-weight-complex="normal"/>
    </style:style>
    <style:style style:name="T455" style:family="text">
      <style:text-properties style:font-name="Liberation Serif1" fo:font-size="12pt" fo:font-weight="normal" officeooo:rsid="0182aea6" style:font-size-asian="12pt" style:font-weight-asian="normal" style:font-size-complex="12pt" style:font-weight-complex="normal"/>
    </style:style>
    <style:style style:name="T456" style:family="text">
      <style:text-properties style:font-name="Liberation Serif1" fo:font-size="12pt" fo:font-weight="normal" officeooo:rsid="01863366" style:font-size-asian="12pt" style:font-weight-asian="normal" style:font-size-complex="12pt" style:font-weight-complex="normal"/>
    </style:style>
    <style:style style:name="T457" style:family="text">
      <style:text-properties style:font-name="Liberation Serif1" fo:font-size="12pt" fo:font-weight="normal" officeooo:rsid="018a0064" style:font-size-asian="12pt" style:font-weight-asian="normal" style:font-size-complex="12pt" style:font-weight-complex="normal"/>
    </style:style>
    <style:style style:name="T458" style:family="text">
      <style:text-properties style:font-name="Liberation Serif1" fo:font-size="12pt" fo:font-weight="normal" officeooo:rsid="018b50d4" style:font-size-asian="12pt" style:font-weight-asian="normal" style:font-size-complex="12pt" style:font-weight-complex="normal"/>
    </style:style>
    <style:style style:name="T459" style:family="text">
      <style:text-properties style:font-name="Liberation Serif1" fo:font-size="12pt" fo:font-weight="normal" officeooo:rsid="0186f911" style:font-size-asian="12pt" style:font-weight-asian="normal" style:font-size-complex="12pt" style:font-weight-complex="normal"/>
    </style:style>
    <style:style style:name="T460" style:family="text">
      <style:text-properties style:font-name="Liberation Serif1" fo:font-size="12pt" fo:font-weight="normal" officeooo:rsid="01877ef3" style:font-size-asian="12pt" style:font-weight-asian="normal" style:font-size-complex="12pt" style:font-weight-complex="normal"/>
    </style:style>
    <style:style style:name="T461" style:family="text">
      <style:text-properties style:font-name="Liberation Serif1" fo:font-size="12pt" fo:font-weight="normal" officeooo:rsid="012d50d0" style:font-size-asian="12pt" style:font-weight-asian="normal" style:font-size-complex="12pt" style:font-weight-complex="normal"/>
    </style:style>
    <style:style style:name="T462" style:family="text">
      <style:text-properties style:font-name="Liberation Serif1" fo:font-size="12pt" fo:font-weight="normal" officeooo:rsid="012da4b5" style:font-size-asian="12pt" style:font-weight-asian="normal" style:font-size-complex="12pt" style:font-weight-complex="normal"/>
    </style:style>
    <style:style style:name="T463" style:family="text">
      <style:text-properties style:font-name="Liberation Serif1" fo:font-size="12pt" fo:font-weight="normal" officeooo:rsid="012fddfe" style:font-size-asian="12pt" style:font-weight-asian="normal" style:font-size-complex="12pt" style:font-weight-complex="normal"/>
    </style:style>
    <style:style style:name="T464" style:family="text">
      <style:text-properties style:font-name="Liberation Serif1" fo:font-size="12pt" fo:font-weight="normal" officeooo:rsid="00357ed7" style:font-size-asian="12pt" style:font-weight-asian="normal" style:font-size-complex="12pt" style:font-weight-complex="normal"/>
    </style:style>
    <style:style style:name="T465" style:family="text">
      <style:text-properties style:font-name="Liberation Serif1" fo:font-size="12pt" fo:font-weight="normal" officeooo:rsid="0036947c" style:font-size-asian="12pt" style:font-weight-asian="normal" style:font-size-complex="12pt" style:font-weight-complex="normal"/>
    </style:style>
    <style:style style:name="T466" style:family="text">
      <style:text-properties style:font-name="Liberation Serif1" fo:font-size="12pt" fo:font-weight="normal" officeooo:rsid="0037926b" style:font-size-asian="12pt" style:font-weight-asian="normal" style:font-size-complex="12pt" style:font-weight-complex="normal"/>
    </style:style>
    <style:style style:name="T467" style:family="text">
      <style:text-properties style:font-name="Liberation Serif1" fo:font-size="12pt" fo:font-weight="normal" officeooo:rsid="002294e0" style:font-size-asian="12pt" style:font-weight-asian="normal" style:font-size-complex="12pt" style:font-weight-complex="normal"/>
    </style:style>
    <style:style style:name="T468" style:family="text">
      <style:text-properties style:font-name="Liberation Serif1" fo:font-size="12pt" fo:font-weight="normal" officeooo:rsid="00243e22" style:font-size-asian="12pt" style:font-weight-asian="normal" style:font-size-complex="12pt" style:font-weight-complex="normal"/>
    </style:style>
    <style:style style:name="T469" style:family="text">
      <style:text-properties style:font-name="Liberation Serif1" fo:font-size="12pt" fo:font-weight="normal" officeooo:rsid="003c8bd7" style:font-size-asian="12pt" style:font-weight-asian="normal" style:font-size-complex="12pt" style:font-weight-complex="normal"/>
    </style:style>
    <style:style style:name="T470" style:family="text">
      <style:text-properties style:font-name="Liberation Serif1" fo:font-size="12pt" fo:font-weight="normal" officeooo:rsid="004000b4" style:font-size-asian="12pt" style:font-weight-asian="normal" style:font-size-complex="12pt" style:font-weight-complex="normal"/>
    </style:style>
    <style:style style:name="T471" style:family="text">
      <style:text-properties style:font-name="Liberation Serif1" fo:font-size="12pt" fo:font-weight="normal" officeooo:rsid="0056f342" style:font-size-asian="12pt" style:font-weight-asian="normal" style:font-size-complex="12pt" style:font-weight-complex="normal"/>
    </style:style>
    <style:style style:name="T472" style:family="text">
      <style:text-properties style:font-name="Liberation Serif1" fo:font-size="12pt" fo:font-weight="normal" officeooo:rsid="003caa79" style:font-size-asian="12pt" style:font-weight-asian="normal" style:font-size-complex="12pt" style:font-weight-complex="normal"/>
    </style:style>
    <style:style style:name="T473" style:family="text">
      <style:text-properties style:font-name="Liberation Serif1" fo:font-size="12pt" fo:font-weight="normal" officeooo:rsid="003e9a19" style:font-size-asian="12pt" style:font-weight-asian="normal" style:font-size-complex="12pt" style:font-weight-complex="normal"/>
    </style:style>
    <style:style style:name="T474" style:family="text">
      <style:text-properties style:font-name="Liberation Serif1" fo:font-size="12pt" fo:font-weight="normal" officeooo:rsid="00617aab" style:font-size-asian="12pt" style:font-weight-asian="normal" style:font-size-complex="12pt" style:font-weight-complex="normal"/>
    </style:style>
    <style:style style:name="T475" style:family="text">
      <style:text-properties style:font-name="Liberation Serif1" fo:font-size="12pt" fo:font-weight="normal" officeooo:rsid="01ffd3d2" style:font-size-asian="12pt" style:font-weight-asian="normal" style:font-size-complex="12pt" style:font-weight-complex="normal"/>
    </style:style>
    <style:style style:name="T476" style:family="text">
      <style:text-properties style:font-name="Liberation Serif1" fo:font-size="12pt" fo:font-weight="normal" officeooo:rsid="005f0274" style:font-size-asian="12pt" style:font-weight-asian="normal" style:font-size-complex="12pt" style:font-weight-complex="normal"/>
    </style:style>
    <style:style style:name="T477" style:family="text">
      <style:text-properties style:font-name="Liberation Serif1" fo:font-size="12pt" fo:font-weight="normal" officeooo:rsid="008c6c91" style:font-size-asian="12pt" style:font-weight-asian="normal" style:font-size-complex="12pt" style:font-weight-complex="normal"/>
    </style:style>
    <style:style style:name="T478" style:family="text">
      <style:text-properties style:font-name="Liberation Serif1" fo:font-size="12pt" fo:font-weight="normal" officeooo:rsid="008e6bd5" style:font-size-asian="12pt" style:font-weight-asian="normal" style:font-size-complex="12pt" style:font-weight-complex="normal"/>
    </style:style>
    <style:style style:name="T479" style:family="text">
      <style:text-properties style:font-name="Liberation Serif1" fo:font-size="12pt" fo:font-weight="normal" officeooo:rsid="0090c5d2" style:font-size-asian="12pt" style:font-weight-asian="normal" style:font-size-complex="12pt" style:font-weight-complex="normal"/>
    </style:style>
    <style:style style:name="T480" style:family="text">
      <style:text-properties style:font-name="Liberation Serif1" fo:font-size="12pt" fo:font-weight="normal" officeooo:rsid="00859083" style:font-size-asian="12pt" style:font-weight-asian="normal" style:font-size-complex="12pt" style:font-weight-complex="normal"/>
    </style:style>
    <style:style style:name="T481" style:family="text">
      <style:text-properties style:font-name="Liberation Serif1" fo:font-size="12pt" fo:font-weight="normal" officeooo:rsid="0087a98d" style:font-size-asian="12pt" style:font-weight-asian="normal" style:font-size-complex="12pt" style:font-weight-complex="normal"/>
    </style:style>
    <style:style style:name="T482" style:family="text">
      <style:text-properties style:font-name="Liberation Serif1" fo:font-size="12pt" fo:font-weight="normal" officeooo:rsid="00334a1f" style:font-size-asian="12pt" style:font-weight-asian="normal" style:font-size-complex="12pt" style:font-weight-complex="normal"/>
    </style:style>
    <style:style style:name="T483" style:family="text">
      <style:text-properties style:font-name="Liberation Serif1" fo:font-size="12pt" fo:font-weight="normal" officeooo:rsid="008f0e83" style:font-size-asian="12pt" style:font-weight-asian="normal" style:font-size-complex="12pt" style:font-weight-complex="normal"/>
    </style:style>
    <style:style style:name="T484" style:family="text">
      <style:text-properties style:font-name="Liberation Serif1" fo:font-size="12pt" fo:font-weight="normal" officeooo:rsid="00b092c7" style:font-size-asian="12pt" style:font-weight-asian="normal" style:font-size-complex="12pt" style:font-weight-complex="normal"/>
    </style:style>
    <style:style style:name="T485" style:family="text">
      <style:text-properties style:font-name="Liberation Serif1" fo:font-size="12pt" fo:font-weight="normal" officeooo:rsid="00b19316" style:font-size-asian="12pt" style:font-weight-asian="normal" style:font-size-complex="12pt" style:font-weight-complex="normal"/>
    </style:style>
    <style:style style:name="T486" style:family="text">
      <style:text-properties style:font-name="Liberation Serif1" fo:font-size="12pt" fo:font-weight="normal" officeooo:rsid="00b2a616" style:font-size-asian="12pt" style:font-weight-asian="normal" style:font-size-complex="12pt" style:font-weight-complex="normal"/>
    </style:style>
    <style:style style:name="T487" style:family="text">
      <style:text-properties style:font-name="Liberation Serif1" fo:font-size="12pt" fo:font-weight="normal" officeooo:rsid="00b13a26" style:font-size-asian="12pt" style:font-weight-asian="normal" style:font-size-complex="12pt" style:font-weight-complex="normal"/>
    </style:style>
    <style:style style:name="T488" style:family="text">
      <style:text-properties style:font-name="Liberation Serif1" fo:font-size="12pt" fo:font-weight="normal" officeooo:rsid="00b3e718" style:font-size-asian="12pt" style:font-weight-asian="normal" style:font-size-complex="12pt" style:font-weight-complex="normal"/>
    </style:style>
    <style:style style:name="T489" style:family="text">
      <style:text-properties style:font-name="Liberation Serif1" fo:font-size="12pt" fo:font-weight="normal" officeooo:rsid="0144223d" style:font-size-asian="12pt" style:font-weight-asian="normal" style:font-size-complex="12pt" style:font-weight-complex="normal"/>
    </style:style>
    <style:style style:name="T490" style:family="text">
      <style:text-properties style:font-name="Liberation Serif1" fo:font-size="12pt" fo:font-weight="normal" officeooo:rsid="0144d70b" style:font-size-asian="12pt" style:font-weight-asian="normal" style:font-size-complex="12pt" style:font-weight-complex="normal"/>
    </style:style>
    <style:style style:name="T491" style:family="text">
      <style:text-properties style:font-name="Liberation Serif1" fo:font-size="12pt" fo:font-weight="normal" officeooo:rsid="00bd10a5" style:font-size-asian="12pt" style:font-weight-asian="normal" style:font-size-complex="12pt" style:font-weight-complex="normal"/>
    </style:style>
    <style:style style:name="T492" style:family="text">
      <style:text-properties style:font-name="Liberation Serif1" fo:font-size="12pt" fo:font-weight="normal" officeooo:rsid="00be48f0" style:font-size-asian="12pt" style:font-weight-asian="normal" style:font-size-complex="12pt" style:font-weight-complex="normal"/>
    </style:style>
    <style:style style:name="T493" style:family="text">
      <style:text-properties style:font-name="Liberation Serif1" fo:font-size="12pt" fo:font-weight="normal" officeooo:rsid="00d5e4ea" style:font-size-asian="12pt" style:font-weight-asian="normal" style:font-size-complex="12pt" style:font-weight-complex="normal"/>
    </style:style>
    <style:style style:name="T494" style:family="text">
      <style:text-properties style:font-name="Liberation Serif1" fo:font-size="12pt" fo:font-weight="normal" officeooo:rsid="00d77442" style:font-size-asian="12pt" style:font-weight-asian="normal" style:font-size-complex="12pt" style:font-weight-complex="normal"/>
    </style:style>
    <style:style style:name="T495" style:family="text">
      <style:text-properties style:font-name="Liberation Serif1" fo:font-size="12pt" fo:font-weight="normal" officeooo:rsid="00df84c5" style:font-size-asian="12pt" style:font-weight-asian="normal" style:font-size-complex="12pt" style:font-weight-complex="normal"/>
    </style:style>
    <style:style style:name="T496" style:family="text">
      <style:text-properties style:font-name="Liberation Serif1" fo:font-size="12pt" fo:font-weight="normal" officeooo:rsid="00dbaabc" style:font-size-asian="12pt" style:font-weight-asian="normal" style:font-size-complex="12pt" style:font-weight-complex="normal"/>
    </style:style>
    <style:style style:name="T497" style:family="text">
      <style:text-properties style:font-name="Liberation Serif1" fo:font-size="12pt" fo:font-weight="normal" officeooo:rsid="00d88f6d" style:font-size-asian="12pt" style:font-weight-asian="normal" style:font-size-complex="12pt" style:font-weight-complex="normal"/>
    </style:style>
    <style:style style:name="T498" style:family="text">
      <style:text-properties style:font-name="Liberation Serif1" fo:font-size="12pt" fo:font-weight="normal" officeooo:rsid="00d9e865" style:font-size-asian="12pt" style:font-weight-asian="normal" style:font-size-complex="12pt" style:font-weight-complex="normal"/>
    </style:style>
    <style:style style:name="T499" style:family="text">
      <style:text-properties style:font-name="Liberation Serif1" fo:font-size="12pt" fo:font-weight="normal" officeooo:rsid="00de266d" style:font-size-asian="12pt" style:font-weight-asian="normal" style:font-size-complex="12pt" style:font-weight-complex="normal"/>
    </style:style>
    <style:style style:name="T500" style:family="text">
      <style:text-properties style:font-name="Liberation Serif1" fo:font-size="12pt" fo:font-weight="normal" officeooo:rsid="00da80f7" style:font-size-asian="12pt" style:font-weight-asian="normal" style:font-size-complex="12pt" style:font-weight-complex="normal"/>
    </style:style>
    <style:style style:name="T501" style:family="text">
      <style:text-properties style:font-name="Liberation Serif1" fo:font-size="12pt" fo:font-weight="normal" officeooo:rsid="00df61f6" style:font-size-asian="12pt" style:font-weight-asian="normal" style:font-size-complex="12pt" style:font-weight-complex="normal"/>
    </style:style>
    <style:style style:name="T502" style:family="text">
      <style:text-properties style:font-name="Liberation Serif1" fo:font-size="12pt" fo:font-weight="normal" officeooo:rsid="00e28ea6" style:font-size-asian="12pt" style:font-weight-asian="normal" style:font-size-complex="12pt" style:font-weight-complex="normal"/>
    </style:style>
    <style:style style:name="T503" style:family="text">
      <style:text-properties style:font-name="Liberation Serif1" fo:font-size="12pt" fo:font-weight="normal" officeooo:rsid="01ab48c6" style:font-size-asian="12pt" style:font-weight-asian="normal" style:font-size-complex="12pt" style:font-weight-complex="normal"/>
    </style:style>
    <style:style style:name="T504" style:family="text">
      <style:text-properties style:font-name="Liberation Serif1" fo:font-size="12pt" fo:font-weight="normal" officeooo:rsid="00e48ddf" style:font-size-asian="12pt" style:font-weight-asian="normal" style:font-size-complex="12pt" style:font-weight-complex="normal"/>
    </style:style>
    <style:style style:name="T505" style:family="text">
      <style:text-properties style:font-name="Liberation Serif1" fo:font-size="12pt" fo:font-weight="normal" officeooo:rsid="00e5fd22" style:font-size-asian="12pt" style:font-weight-asian="normal" style:font-size-complex="12pt" style:font-weight-complex="normal"/>
    </style:style>
    <style:style style:name="T506" style:family="text">
      <style:text-properties style:font-name="Liberation Serif1" fo:font-size="12pt" fo:font-weight="normal" officeooo:rsid="00edbd42" style:font-size-asian="12pt" style:font-weight-asian="normal" style:font-size-complex="12pt" style:font-weight-complex="normal"/>
    </style:style>
    <style:style style:name="T507" style:family="text">
      <style:text-properties style:font-name="Liberation Serif1" fo:font-size="12pt" fo:font-weight="normal" officeooo:rsid="00e68101" style:font-size-asian="12pt" style:font-weight-asian="normal" style:font-size-complex="12pt" style:font-weight-complex="normal"/>
    </style:style>
    <style:style style:name="T508" style:family="text">
      <style:text-properties style:font-name="Liberation Serif1" fo:font-size="12pt" fo:font-weight="normal" officeooo:rsid="01ac53c4" style:font-size-asian="12pt" style:font-weight-asian="normal" style:font-size-complex="12pt" style:font-weight-complex="normal"/>
    </style:style>
    <style:style style:name="T509" style:family="text">
      <style:text-properties style:font-name="Liberation Serif1" fo:font-size="12pt" fo:font-weight="normal" officeooo:rsid="01ae4831" style:font-size-asian="12pt" style:font-weight-asian="normal" style:font-size-complex="12pt" style:font-weight-complex="normal"/>
    </style:style>
    <style:style style:name="T510" style:family="text">
      <style:text-properties style:font-name="Liberation Serif1" fo:font-size="12pt" fo:font-weight="normal" officeooo:rsid="00ed428c" style:font-size-asian="12pt" style:font-weight-asian="normal" style:font-size-complex="12pt" style:font-weight-complex="normal"/>
    </style:style>
    <style:style style:name="T511" style:family="text">
      <style:text-properties style:font-name="Liberation Serif1" fo:font-size="12pt" fo:font-weight="normal" officeooo:rsid="00e9442e" style:font-size-asian="12pt" style:font-weight-asian="normal" style:font-size-complex="12pt" style:font-weight-complex="normal"/>
    </style:style>
    <style:style style:name="T512" style:family="text">
      <style:text-properties style:font-name="Liberation Serif1" fo:font-size="12pt" fo:font-weight="normal" officeooo:rsid="01af7b0b" style:font-size-asian="12pt" style:font-weight-asian="normal" style:font-size-complex="12pt" style:font-weight-complex="normal"/>
    </style:style>
    <style:style style:name="T513" style:family="text">
      <style:text-properties style:font-name="Liberation Serif1" fo:font-size="12pt" fo:font-weight="normal" officeooo:rsid="00ecf97f" style:font-size-asian="12pt" style:font-weight-asian="normal" style:font-size-complex="12pt" style:font-weight-complex="normal"/>
    </style:style>
    <style:style style:name="T514" style:family="text">
      <style:text-properties style:font-name="Liberation Serif1" fo:font-size="12pt" fo:font-weight="normal" officeooo:rsid="011f2f7c" style:font-size-asian="12pt" style:font-weight-asian="normal" style:font-size-complex="12pt" style:font-weight-complex="normal"/>
    </style:style>
    <style:style style:name="T515" style:family="text">
      <style:text-properties style:font-name="Liberation Serif1" fo:font-size="12pt" fo:font-weight="normal" officeooo:rsid="01242c0a" style:font-size-asian="12pt" style:font-weight-asian="normal" style:font-size-complex="12pt" style:font-weight-complex="normal"/>
    </style:style>
    <style:style style:name="T516" style:family="text">
      <style:text-properties style:font-name="Liberation Serif1" fo:font-size="12pt" fo:font-weight="normal" officeooo:rsid="013962fc" style:font-size-asian="12pt" style:font-weight-asian="normal" style:font-size-complex="12pt" style:font-weight-complex="normal"/>
    </style:style>
    <style:style style:name="T517" style:family="text">
      <style:text-properties style:font-name="Liberation Serif1" fo:font-size="12pt" fo:font-weight="normal" officeooo:rsid="00e97387" style:font-size-asian="12pt" style:font-weight-asian="normal" style:font-size-complex="12pt" style:font-weight-complex="normal"/>
    </style:style>
    <style:style style:name="T518" style:family="text">
      <style:text-properties style:font-name="Liberation Serif1" fo:font-size="12pt" fo:font-weight="normal" officeooo:rsid="013b4bfe" style:font-size-asian="12pt" style:font-weight-asian="normal" style:font-size-complex="12pt" style:font-weight-complex="normal"/>
    </style:style>
    <style:style style:name="T519" style:family="text">
      <style:text-properties style:font-name="Liberation Serif1" fo:font-size="12pt" fo:font-weight="normal" officeooo:rsid="0113b973" style:font-size-asian="12pt" style:font-weight-asian="normal" style:font-size-complex="12pt" style:font-weight-complex="normal"/>
    </style:style>
    <style:style style:name="T520" style:family="text">
      <style:text-properties style:font-name="Liberation Serif1" fo:font-size="12pt" fo:font-weight="normal" officeooo:rsid="01273626" style:font-size-asian="12pt" style:font-weight-asian="normal" style:font-size-complex="12pt" style:font-weight-complex="normal"/>
    </style:style>
    <style:style style:name="T521" style:family="text">
      <style:text-properties style:font-name="Liberation Serif1" fo:font-size="12pt" fo:font-weight="normal" officeooo:rsid="0127f476" style:font-size-asian="12pt" style:font-weight-asian="normal" style:font-size-complex="12pt" style:font-weight-complex="normal"/>
    </style:style>
    <style:style style:name="T522" style:family="text">
      <style:text-properties style:font-name="Liberation Serif1" fo:font-size="12pt" fo:font-weight="normal" officeooo:rsid="012c00a4" style:font-size-asian="12pt" style:font-weight-asian="normal" style:font-size-complex="12pt" style:font-weight-complex="normal"/>
    </style:style>
    <style:style style:name="T523" style:family="text">
      <style:text-properties style:font-name="Liberation Serif1" fo:font-size="12pt" fo:font-weight="normal" officeooo:rsid="010b17f1" style:font-size-asian="12pt" style:font-weight-asian="normal" style:font-size-complex="12pt" style:font-weight-complex="normal"/>
    </style:style>
    <style:style style:name="T524" style:family="text">
      <style:text-properties style:font-name="Liberation Serif1" fo:font-size="12pt" fo:font-weight="normal" officeooo:rsid="010c9ba8" style:font-size-asian="12pt" style:font-weight-asian="normal" style:font-size-complex="12pt" style:font-weight-complex="normal"/>
    </style:style>
    <style:style style:name="T525" style:family="text">
      <style:text-properties style:font-name="Liberation Serif1" fo:font-size="12pt" fo:font-weight="normal" officeooo:rsid="012e98f3" style:font-size-asian="12pt" style:font-weight-asian="normal" style:font-size-complex="12pt" style:font-weight-complex="normal"/>
    </style:style>
    <style:style style:name="T526" style:family="text">
      <style:text-properties style:font-name="Liberation Serif1" fo:font-size="12pt" fo:font-weight="normal" officeooo:rsid="012a22f9" style:font-size-asian="12pt" style:font-weight-asian="normal" style:font-size-complex="12pt" style:font-weight-complex="normal"/>
    </style:style>
    <style:style style:name="T527" style:family="text">
      <style:text-properties style:font-name="Liberation Serif1" fo:font-size="12pt" fo:font-weight="normal" officeooo:rsid="012cad27" style:font-size-asian="12pt" style:font-weight-asian="normal" style:font-size-complex="12pt" style:font-weight-complex="normal"/>
    </style:style>
    <style:style style:name="T528" style:family="text">
      <style:text-properties style:font-name="Liberation Serif1" fo:font-size="12pt" fo:font-weight="normal" officeooo:rsid="012fd1c9" style:font-size-asian="12pt" style:font-weight-asian="normal" style:font-size-complex="12pt" style:font-weight-complex="normal"/>
    </style:style>
    <style:style style:name="T529" style:family="text">
      <style:text-properties style:font-name="Liberation Serif1" fo:font-size="12pt" fo:font-weight="normal" officeooo:rsid="012ef735" style:font-size-asian="12pt" style:font-weight-asian="normal" style:font-size-complex="12pt" style:font-weight-complex="normal"/>
    </style:style>
    <style:style style:name="T530" style:family="text">
      <style:text-properties style:font-name="Liberation Serif1" fo:font-size="12pt" fo:font-weight="normal" officeooo:rsid="012e97e6" style:font-size-asian="12pt" style:font-weight-asian="normal" style:font-size-complex="12pt" style:font-weight-complex="normal"/>
    </style:style>
    <style:style style:name="T531" style:family="text">
      <style:text-properties style:font-name="Liberation Serif1" fo:font-size="12pt" fo:font-weight="normal" officeooo:rsid="01306752" style:font-size-asian="12pt" style:font-weight-asian="normal" style:font-size-complex="12pt" style:font-weight-complex="normal"/>
    </style:style>
    <style:style style:name="T532" style:family="text">
      <style:text-properties style:font-name="Liberation Serif1" fo:font-size="12pt" fo:font-weight="normal" officeooo:rsid="00f1424c" style:font-size-asian="12pt" style:font-weight-asian="normal" style:font-size-complex="12pt" style:font-weight-complex="normal"/>
    </style:style>
    <style:style style:name="T533" style:family="text">
      <style:text-properties style:font-name="Liberation Serif1" fo:font-size="12pt" fo:font-weight="normal" officeooo:rsid="00f17e00" style:font-size-asian="12pt" style:font-weight-asian="normal" style:font-size-complex="12pt" style:font-weight-complex="normal"/>
    </style:style>
    <style:style style:name="T534" style:family="text">
      <style:text-properties style:font-name="Liberation Serif1" fo:font-size="12pt" fo:font-weight="normal" officeooo:rsid="0133d6bd" style:font-size-asian="12pt" style:font-weight-asian="normal" style:font-size-complex="12pt" style:font-weight-complex="normal"/>
    </style:style>
    <style:style style:name="T535" style:family="text">
      <style:text-properties style:font-name="Liberation Serif1" fo:font-size="12pt" fo:font-weight="normal" officeooo:rsid="00f2a3f8" style:font-size-asian="12pt" style:font-weight-asian="normal" style:font-size-complex="12pt" style:font-weight-complex="normal"/>
    </style:style>
    <style:style style:name="T536" style:family="text">
      <style:text-properties style:font-name="Liberation Serif1" fo:font-size="12pt" fo:font-weight="normal" officeooo:rsid="00f51600" style:font-size-asian="12pt" style:font-weight-asian="normal" style:font-size-complex="12pt" style:font-weight-complex="normal"/>
    </style:style>
    <style:style style:name="T537" style:family="text">
      <style:text-properties style:font-name="Liberation Serif1" fo:font-size="12pt" fo:font-weight="normal" officeooo:rsid="00fe7c7a" style:font-size-asian="12pt" style:font-weight-asian="normal" style:font-size-complex="12pt" style:font-weight-complex="normal"/>
    </style:style>
    <style:style style:name="T538" style:family="text">
      <style:text-properties style:font-name="Liberation Serif1" fo:font-size="12pt" fo:font-weight="normal" officeooo:rsid="00f6a31a" style:font-size-asian="12pt" style:font-weight-asian="normal" style:font-size-complex="12pt" style:font-weight-complex="normal"/>
    </style:style>
    <style:style style:name="T539" style:family="text">
      <style:text-properties style:font-name="Liberation Serif1" fo:font-size="12pt" fo:font-weight="normal" officeooo:rsid="00f8868f" style:font-size-asian="12pt" style:font-weight-asian="normal" style:font-size-complex="12pt" style:font-weight-complex="normal"/>
    </style:style>
    <style:style style:name="T540" style:family="text">
      <style:text-properties style:font-name="Liberation Serif1" fo:font-size="12pt" fo:font-weight="normal" officeooo:rsid="006b8180" style:font-size-asian="12pt" style:font-weight-asian="normal" style:font-size-complex="12pt" style:font-weight-complex="normal"/>
    </style:style>
    <style:style style:name="T541" style:family="text">
      <style:text-properties style:font-name="Liberation Serif1" fo:font-size="12pt" fo:font-weight="normal" officeooo:rsid="0012a2f6" style:font-size-asian="12pt" style:font-weight-asian="normal" style:font-size-complex="12pt" style:font-weight-complex="normal"/>
    </style:style>
    <style:style style:name="T542" style:family="text">
      <style:text-properties style:font-name="Liberation Serif1" fo:font-size="12pt" fo:font-weight="normal" officeooo:rsid="0017821b" style:font-size-asian="12pt" style:font-weight-asian="normal" style:font-size-complex="12pt" style:font-weight-complex="normal"/>
    </style:style>
    <style:style style:name="T543" style:family="text">
      <style:text-properties style:font-name="Liberation Serif1" fo:font-size="12pt" fo:font-weight="normal" officeooo:rsid="00432dee" style:font-size-asian="12pt" style:font-weight-asian="normal" style:font-size-complex="12pt" style:font-weight-complex="normal"/>
    </style:style>
    <style:style style:name="T544" style:family="text">
      <style:text-properties style:font-name="Liberation Serif1" fo:font-size="12pt" fo:font-weight="normal" officeooo:rsid="001ecb4b" style:font-size-asian="12pt" style:font-weight-asian="normal" style:font-size-complex="12pt" style:font-weight-complex="normal"/>
    </style:style>
    <style:style style:name="T545" style:family="text">
      <style:text-properties style:font-name="Liberation Serif1" fo:font-size="12pt" fo:font-weight="normal" officeooo:rsid="0020a2c4" style:font-size-asian="12pt" style:font-weight-asian="normal" style:font-size-complex="12pt" style:font-weight-complex="normal"/>
    </style:style>
    <style:style style:name="T546" style:family="text">
      <style:text-properties style:font-name="Liberation Serif1" fo:font-size="12pt" fo:font-weight="normal" officeooo:rsid="00254fe6" style:font-size-asian="12pt" style:font-weight-asian="normal" style:font-size-complex="12pt" style:font-weight-complex="normal"/>
    </style:style>
    <style:style style:name="T547" style:family="text">
      <style:text-properties style:font-name="Liberation Serif1" fo:font-size="12pt" fo:font-weight="normal" officeooo:rsid="002aa7af" style:font-size-asian="12pt" style:font-weight-asian="normal" style:font-size-complex="12pt" style:font-weight-complex="normal"/>
    </style:style>
    <style:style style:name="T548" style:family="text">
      <style:text-properties style:font-name="Liberation Serif1" fo:font-size="12pt" fo:font-weight="normal" officeooo:rsid="0055908f" fo:background-color="#ffff00" loext:char-shading-value="0" style:font-size-asian="12pt" style:font-weight-asian="normal" style:font-size-complex="12pt" style:font-weight-complex="normal"/>
    </style:style>
    <style:style style:name="T549" style:family="text">
      <style:text-properties style:font-name="Liberation Serif1" fo:font-size="12pt" fo:font-weight="normal" officeooo:rsid="02020620" fo:background-color="#ffff00" loext:char-shading-value="0" style:font-size-asian="12pt" style:font-weight-asian="normal" style:font-size-complex="12pt" style:font-weight-complex="normal"/>
    </style:style>
    <style:style style:name="T550" style:family="text">
      <style:text-properties style:font-name="Liberation Serif1" fo:font-size="12pt" fo:font-weight="normal" officeooo:rsid="0200d237" fo:background-color="transparent" loext:char-shading-value="0" style:font-size-asian="12pt" style:font-weight-asian="normal" style:font-size-complex="12pt" style:font-weight-complex="normal"/>
    </style:style>
    <style:style style:name="T551" style:family="text">
      <style:text-properties style:font-name="Liberation Serif1" fo:font-size="12pt" fo:font-weight="normal" officeooo:rsid="02020620" fo:background-color="transparent" loext:char-shading-value="0" style:font-size-asian="12pt" style:font-weight-asian="normal" style:font-size-complex="12pt" style:font-weight-complex="normal"/>
    </style:style>
    <style:style style:name="T552" style:family="text">
      <style:text-properties style:font-name="Liberation Serif1" fo:font-size="12pt" fo:font-weight="normal" officeooo:rsid="02036fe6" fo:background-color="transparent" loext:char-shading-value="0" style:font-size-asian="12pt" style:font-weight-asian="normal" style:font-size-complex="12pt" style:font-weight-complex="normal"/>
    </style:style>
    <style:style style:name="T553" style:family="text">
      <style:text-properties style:font-name="Liberation Serif1" fo:font-size="12pt" fo:font-weight="normal" officeooo:rsid="0203e060" fo:background-color="transparent" loext:char-shading-value="0" style:font-size-asian="12pt" style:font-weight-asian="normal" style:font-size-complex="12pt" style:font-weight-complex="normal"/>
    </style:style>
    <style:style style:name="T554" style:family="text">
      <style:text-properties style:font-name="Liberation Serif1" fo:font-size="12pt" fo:font-weight="normal" officeooo:rsid="020576bc" fo:background-color="transparent" loext:char-shading-value="0" style:font-size-asian="12pt" style:font-weight-asian="normal" style:font-size-complex="12pt" style:font-weight-complex="normal"/>
    </style:style>
    <style:style style:name="T555" style:family="text">
      <style:text-properties style:font-name="Liberation Serif1" fo:font-size="12pt" style:text-underline-style="none" fo:font-weight="bold" officeooo:rsid="0170218c" style:font-size-asian="12pt" style:font-weight-asian="bold" style:font-size-complex="12pt" style:font-weight-complex="bold"/>
    </style:style>
    <style:style style:name="T556" style:family="text">
      <style:text-properties style:font-name="Liberation Serif1" fo:font-size="12pt" style:text-underline-style="none" fo:font-weight="bold" officeooo:rsid="005255bf" style:font-size-asian="12pt" style:font-weight-asian="bold" style:font-size-complex="12pt" style:font-weight-complex="bold"/>
    </style:style>
    <style:style style:name="T557" style:family="text">
      <style:text-properties style:font-name="Liberation Serif1" fo:font-size="12pt" style:text-underline-style="none" fo:font-weight="normal" officeooo:rsid="005255bf" style:font-size-asian="12pt" style:font-weight-asian="normal" style:font-size-complex="12pt" style:font-weight-complex="normal"/>
    </style:style>
    <style:style style:name="T558" style:family="text">
      <style:text-properties style:font-name="Liberation Serif1" fo:font-size="12pt" style:text-underline-style="none" fo:font-weight="normal" officeooo:rsid="00555eed" style:font-size-asian="12pt" style:font-weight-asian="normal" style:font-size-complex="12pt" style:font-weight-complex="normal"/>
    </style:style>
    <style:style style:name="T559" style:family="text">
      <style:text-properties style:font-name="Liberation Serif1" fo:font-size="12pt" style:text-underline-style="none" fo:font-weight="normal" officeooo:rsid="016eefe4" style:font-size-asian="12pt" style:font-weight-asian="normal" style:font-size-complex="12pt" style:font-weight-complex="normal"/>
    </style:style>
    <style:style style:name="T560" style:family="text">
      <style:text-properties style:font-name="Liberation Serif1" fo:font-size="12pt" style:text-underline-style="none" fo:font-weight="normal" officeooo:rsid="0056f342" style:font-size-asian="12pt" style:font-weight-asian="normal" style:font-size-complex="12pt" style:font-weight-complex="normal"/>
    </style:style>
    <style:style style:name="T561" style:family="text">
      <style:text-properties style:font-name="Liberation Serif1" fo:font-size="12pt" style:text-underline-style="none" fo:font-weight="normal" officeooo:rsid="0054044a" style:font-size-asian="12pt" style:font-weight-asian="normal" style:font-size-complex="12pt" style:font-weight-complex="normal"/>
    </style:style>
    <style:style style:name="T562" style:family="text">
      <style:text-properties style:font-name="Liberation Serif1" fo:font-size="12pt" style:text-underline-style="none" fo:font-weight="normal" officeooo:rsid="016c8103" style:font-size-asian="12pt" style:font-weight-asian="normal" style:font-size-complex="12pt" style:font-weight-complex="normal"/>
    </style:style>
    <style:style style:name="T563" style:family="text">
      <style:text-properties style:font-name="Liberation Serif1" fo:font-size="12pt" style:text-underline-style="none" fo:font-weight="normal" officeooo:rsid="00254fe6" style:font-size-asian="12pt" style:font-weight-asian="normal" style:font-size-complex="12pt" style:font-weight-complex="normal"/>
    </style:style>
    <style:style style:name="T564" style:family="text">
      <style:text-properties style:font-name="Liberation Serif1" fo:font-size="12pt" fo:font-weight="bold" style:font-size-asian="12pt" style:font-weight-asian="bold" style:font-size-complex="12pt" style:font-weight-complex="bold"/>
    </style:style>
    <style:style style:name="T565" style:family="text">
      <style:text-properties style:font-name="Liberation Serif1" fo:font-size="12pt" fo:font-weight="bold" officeooo:rsid="015365c0" style:font-size-asian="12pt" style:font-weight-asian="bold" style:font-size-complex="12pt" style:font-weight-complex="bold"/>
    </style:style>
    <style:style style:name="T566" style:family="text">
      <style:text-properties style:font-name="Liberation Serif1" fo:font-size="12pt" fo:font-weight="bold" officeooo:rsid="012b487c" style:font-size-asian="12pt" style:font-weight-asian="bold" style:font-size-complex="12pt" style:font-weight-complex="bold"/>
    </style:style>
    <style:style style:name="T567" style:family="text">
      <style:text-properties style:font-name="Liberation Serif1" fo:font-size="12pt" fo:font-weight="bold" officeooo:rsid="00357ed7" style:font-size-asian="12pt" style:font-weight-asian="bold" style:font-size-complex="12pt" style:font-weight-complex="bold"/>
    </style:style>
    <style:style style:name="T568" style:family="text">
      <style:text-properties style:font-name="Liberation Serif1" fo:font-size="12pt" fo:font-weight="bold" officeooo:rsid="0036947c" style:font-size-asian="12pt" style:font-weight-asian="bold" style:font-size-complex="12pt" style:font-weight-complex="bold"/>
    </style:style>
    <style:style style:name="T569" style:family="text">
      <style:text-properties style:font-name="Liberation Serif1" fo:font-size="12pt" fo:font-weight="bold" officeooo:rsid="002294e0" style:font-size-asian="12pt" style:font-weight-asian="bold" style:font-size-complex="12pt" style:font-weight-complex="bold"/>
    </style:style>
    <style:style style:name="T570" style:family="text">
      <style:text-properties style:font-name="Liberation Serif1" fo:font-size="12pt" fo:font-weight="bold" officeooo:rsid="00243e22" style:font-size-asian="12pt" style:font-weight-asian="bold" style:font-size-complex="12pt" style:font-weight-complex="bold"/>
    </style:style>
    <style:style style:name="T571" style:family="text">
      <style:text-properties style:font-name="Liberation Serif1" fo:font-size="12pt" fo:font-weight="bold" officeooo:rsid="0087510d" style:font-size-asian="12pt" style:font-weight-asian="bold" style:font-size-complex="12pt" style:font-weight-complex="bold"/>
    </style:style>
    <style:style style:name="T572" style:family="text">
      <style:text-properties style:font-name="Liberation Serif1" fo:font-size="12pt" fo:font-weight="bold" officeooo:rsid="00859083" style:font-size-asian="12pt" style:font-weight-asian="bold" style:font-size-complex="12pt" style:font-weight-complex="bold"/>
    </style:style>
    <style:style style:name="T573" style:family="text">
      <style:text-properties style:font-name="Liberation Serif1" fo:font-size="12pt" fo:font-weight="bold" officeooo:rsid="0087a98d" style:font-size-asian="12pt" style:font-weight-asian="bold" style:font-size-complex="12pt" style:font-weight-complex="bold"/>
    </style:style>
    <style:style style:name="T574" style:family="text">
      <style:text-properties style:font-name="Liberation Serif1" fo:font-size="12pt" fo:font-weight="bold" officeooo:rsid="007098f6" style:font-size-asian="12pt" style:font-weight-asian="bold" style:font-size-complex="12pt" style:font-weight-complex="bold"/>
    </style:style>
    <style:style style:name="T575" style:family="text">
      <style:text-properties style:font-name="Liberation Serif1" fo:font-size="12pt" fo:font-weight="bold" officeooo:rsid="0012c6e1" style:font-size-asian="12pt" style:font-weight-asian="bold" style:font-size-complex="12pt" style:font-weight-complex="bold"/>
    </style:style>
    <style:style style:name="T576" style:family="text">
      <style:text-properties style:font-name="Liberation Serif1" fo:font-size="12pt" fo:font-weight="bold" officeooo:rsid="0014bd01" style:font-size-asian="12pt" style:font-weight-asian="bold" style:font-size-complex="12pt" style:font-weight-complex="bold"/>
    </style:style>
    <style:style style:name="T577" style:family="text">
      <style:text-properties style:font-name="Liberation Serif1" fo:font-size="12pt" fo:font-weight="bold" officeooo:rsid="0024fa2a" style:font-size-asian="12pt" style:font-weight-asian="bold" style:font-size-complex="12pt" style:font-weight-complex="bold"/>
    </style:style>
    <style:style style:name="T578" style:family="text">
      <style:text-properties style:font-name="Liberation Serif1" fo:font-size="12pt" fo:font-weight="bold" officeooo:rsid="0012c6e1" fo:background-color="transparent" loext:char-shading-value="0" style:font-size-asian="12pt" style:font-weight-asian="bold" style:font-size-complex="12pt" style:font-weight-complex="bold"/>
    </style:style>
    <style:style style:name="T579" style:family="text">
      <style:text-properties style:font-name="Liberation Serif1" fo:font-size="12pt" fo:font-style="normal" style:font-size-asian="12pt" style:font-style-asian="normal" style:font-size-complex="12pt" style:font-style-complex="normal"/>
    </style:style>
    <style:style style:name="T580" style:family="text">
      <style:text-properties style:font-name="Liberation Serif1" fo:font-size="12pt" fo:font-style="normal" officeooo:rsid="00d8ada3" style:font-size-asian="12pt" style:font-style-asian="normal" style:font-size-complex="12pt" style:font-style-complex="normal"/>
    </style:style>
    <style:style style:name="T581" style:family="text">
      <style:text-properties style:font-name="Liberation Serif1" fo:font-size="12pt" fo:font-style="normal" officeooo:rsid="003caa79" style:font-size-asian="12pt" style:font-style-asian="normal" style:font-size-complex="12pt" style:font-style-complex="normal"/>
    </style:style>
    <style:style style:name="T582" style:family="text">
      <style:text-properties style:font-name="Liberation Serif1" fo:font-size="12pt" fo:language="en" fo:country="US" fo:font-weight="normal" officeooo:rsid="0060e209" fo:background-color="transparent" loext:char-shading-value="0" style:font-size-asian="12pt" style:font-weight-asian="normal" style:font-size-complex="12pt" style:font-weight-complex="normal"/>
    </style:style>
    <style:style style:name="T583" style:family="text">
      <style:text-properties style:font-name="Liberation Serif1" fo:font-size="12pt" fo:language="en" fo:country="US" fo:font-weight="normal" officeooo:rsid="0060f3ff" fo:background-color="transparent" loext:char-shading-value="0" style:font-size-asian="12pt" style:font-weight-asian="normal" style:font-size-complex="12pt" style:font-weight-complex="normal"/>
    </style:style>
    <style:style style:name="T584" style:family="text">
      <style:text-properties style:font-name="Liberation Serif1" officeooo:rsid="001d2bd2"/>
    </style:style>
    <style:style style:name="T585" style:family="text">
      <style:text-properties style:font-name="Liberation Serif1" fo:font-size="16pt" style:font-size-asian="16pt" style:font-size-complex="16pt"/>
    </style:style>
    <style:style style:name="T586" style:family="text">
      <style:text-properties style:font-name="Liberation Serif1" fo:font-size="16pt" fo:font-weight="bold" style:font-size-asian="16pt" style:font-weight-asian="bold" style:font-size-complex="16pt" style:font-weight-complex="bold"/>
    </style:style>
    <style:style style:name="T587" style:family="text">
      <style:text-properties style:font-name="Liberation Serif1" fo:font-size="16pt" fo:font-weight="bold" officeooo:rsid="0174ae73" style:font-size-asian="16pt" style:font-weight-asian="bold" style:font-size-complex="16pt" style:font-weight-complex="bold"/>
    </style:style>
    <style:style style:name="T588" style:family="text">
      <style:text-properties style:font-name="Liberation Serif1" fo:font-size="16pt" fo:font-weight="bold" officeooo:rsid="015365c0" style:font-size-asian="16pt" style:font-weight-asian="bold" style:font-size-complex="16pt" style:font-weight-complex="bold"/>
    </style:style>
    <style:style style:name="T589" style:family="text">
      <style:text-properties style:font-name="Liberation Serif1" fo:font-size="16pt" fo:font-weight="bold" officeooo:rsid="0030f4d0" style:font-size-asian="16pt" style:font-weight-asian="bold" style:font-size-complex="16pt" style:font-weight-complex="bold"/>
    </style:style>
    <style:style style:name="T590" style:family="text">
      <style:text-properties style:font-name="Liberation Serif1" fo:font-size="16pt" fo:font-weight="bold" officeooo:rsid="012b8cf3" style:font-size-asian="16pt" style:font-weight-asian="bold" style:font-size-complex="16pt" style:font-weight-complex="bold"/>
    </style:style>
    <style:style style:name="T591" style:family="text">
      <style:text-properties style:font-name="Liberation Serif1" fo:font-size="16pt" fo:font-weight="bold" officeooo:rsid="012b487c" style:font-size-asian="16pt" style:font-weight-asian="bold" style:font-size-complex="16pt" style:font-weight-complex="bold"/>
    </style:style>
    <style:style style:name="T592" style:family="text">
      <style:text-properties style:font-name="Liberation Serif1" fo:font-size="16pt" fo:font-weight="bold" officeooo:rsid="00a2805f" style:font-size-asian="16pt" style:font-weight-asian="bold" style:font-size-complex="16pt" style:font-weight-complex="bold"/>
    </style:style>
    <style:style style:name="T593" style:family="text">
      <style:text-properties style:font-name="Liberation Serif1" officeooo:rsid="0022e1e9"/>
    </style:style>
    <style:style style:name="T594" style:family="text">
      <style:text-properties fo:font-size="12pt" fo:font-weight="normal" officeooo:rsid="006c3f2f" style:font-size-asian="12pt" style:font-weight-asian="normal" style:font-size-complex="12pt" style:font-weight-complex="normal"/>
    </style:style>
    <style:style style:name="T595" style:family="text">
      <style:text-properties fo:font-size="12pt" fo:font-weight="normal" officeooo:rsid="007f102a" style:font-size-asian="12pt" style:font-weight-asian="normal" style:font-size-complex="12pt" style:font-weight-complex="normal"/>
    </style:style>
    <style:style style:name="T596" style:family="text">
      <style:text-properties fo:font-size="12pt" fo:font-weight="normal" officeooo:rsid="007aafd3" style:font-size-asian="12pt" style:font-weight-asian="normal" style:font-size-complex="12pt" style:font-weight-complex="normal"/>
    </style:style>
    <style:style style:name="T597" style:family="text">
      <style:text-properties fo:font-size="12pt" fo:font-weight="normal" officeooo:rsid="0056f342" style:font-size-asian="12pt" style:font-weight-asian="normal" style:font-size-complex="12pt" style:font-weight-complex="normal"/>
    </style:style>
    <style:style style:name="T598" style:family="text">
      <style:text-properties fo:font-size="12pt" fo:font-weight="normal" officeooo:rsid="00626f73" style:font-size-asian="12pt" style:font-weight-asian="normal" style:font-size-complex="12pt" style:font-weight-complex="normal"/>
    </style:style>
    <style:style style:name="T599" style:family="text">
      <style:text-properties fo:font-size="12pt" fo:font-weight="normal" officeooo:rsid="0063823b" style:font-size-asian="12pt" style:font-weight-asian="normal" style:font-size-complex="12pt" style:font-weight-complex="normal"/>
    </style:style>
    <style:style style:name="T600" style:family="text">
      <style:text-properties fo:font-size="12pt" fo:font-weight="normal" officeooo:rsid="00678b34" style:font-size-asian="12pt" style:font-weight-asian="normal" style:font-size-complex="12pt" style:font-weight-complex="normal"/>
    </style:style>
    <style:style style:name="T601" style:family="text">
      <style:text-properties fo:font-size="12pt" fo:font-weight="normal" officeooo:rsid="0063e98e" style:font-size-asian="12pt" style:font-weight-asian="normal" style:font-size-complex="12pt" style:font-weight-complex="normal"/>
    </style:style>
    <style:style style:name="T602" style:family="text">
      <style:text-properties fo:font-size="12pt" fo:font-weight="normal" officeooo:rsid="0005b4b9" style:font-size-asian="12pt" style:font-weight-asian="normal" style:font-size-complex="12pt" style:font-weight-complex="normal"/>
    </style:style>
    <style:style style:name="T603" style:family="text">
      <style:text-properties fo:font-size="12pt" fo:font-weight="normal" officeooo:rsid="00766a04" style:font-size-asian="12pt" style:font-weight-asian="normal" style:font-size-complex="12pt" style:font-weight-complex="normal"/>
    </style:style>
    <style:style style:name="T604" style:family="text">
      <style:text-properties fo:font-size="12pt" fo:font-weight="normal" officeooo:rsid="007bfcc3" style:font-size-asian="12pt" style:font-weight-asian="normal" style:font-size-complex="12pt" style:font-weight-complex="normal"/>
    </style:style>
    <style:style style:name="T605" style:family="text">
      <style:text-properties fo:font-size="12pt" fo:font-weight="normal" officeooo:rsid="007df337" style:font-size-asian="12pt" style:font-weight-asian="normal" style:font-size-complex="12pt" style:font-weight-complex="normal"/>
    </style:style>
    <style:style style:name="T606" style:family="text">
      <style:text-properties fo:font-size="12pt" fo:font-weight="normal" officeooo:rsid="007c94d7" style:font-size-asian="12pt" style:font-weight-asian="normal" style:font-size-complex="12pt" style:font-weight-complex="normal"/>
    </style:style>
    <style:style style:name="T607" style:family="text">
      <style:text-properties fo:font-size="12pt" fo:font-weight="normal" officeooo:rsid="006df9ed" style:font-size-asian="12pt" style:font-weight-asian="normal" style:font-size-complex="12pt" style:font-weight-complex="normal"/>
    </style:style>
    <style:style style:name="T608" style:family="text">
      <style:text-properties fo:font-size="12pt" fo:font-weight="normal" officeooo:rsid="0060eeee" style:font-size-asian="12pt" style:font-weight-asian="normal" style:font-size-complex="12pt" style:font-weight-complex="normal"/>
    </style:style>
    <style:style style:name="T609" style:family="text">
      <style:text-properties fo:font-size="12pt" fo:font-weight="normal" officeooo:rsid="006d392c" style:font-size-asian="12pt" style:font-weight-asian="normal" style:font-size-complex="12pt" style:font-weight-complex="normal"/>
    </style:style>
    <style:style style:name="T610" style:family="text">
      <style:text-properties fo:font-size="12pt" fo:font-weight="normal" officeooo:rsid="0072eeb2" style:font-size-asian="12pt" style:font-weight-asian="normal" style:font-size-complex="12pt" style:font-weight-complex="normal"/>
    </style:style>
    <style:style style:name="T611" style:family="text">
      <style:text-properties fo:font-size="12pt" fo:font-weight="normal" officeooo:rsid="006c1f26" style:font-size-asian="12pt" style:font-weight-asian="normal" style:font-size-complex="12pt" style:font-weight-complex="normal"/>
    </style:style>
    <style:style style:name="T612" style:family="text">
      <style:text-properties fo:font-size="12pt" fo:font-weight="normal" officeooo:rsid="006aa745" style:font-size-asian="12pt" style:font-weight-asian="normal" style:font-size-complex="12pt" style:font-weight-complex="normal"/>
    </style:style>
    <style:style style:name="T613" style:family="text">
      <style:text-properties fo:font-size="12pt" fo:font-weight="normal" officeooo:rsid="0065b154" style:font-size-asian="12pt" style:font-weight-asian="normal" style:font-size-complex="12pt" style:font-weight-complex="normal"/>
    </style:style>
    <style:style style:name="T614" style:family="text">
      <style:text-properties fo:font-size="12pt" fo:font-weight="normal" officeooo:rsid="006e80ed" style:font-size-asian="12pt" style:font-weight-asian="normal" style:font-size-complex="12pt" style:font-weight-complex="normal"/>
    </style:style>
    <style:style style:name="T615" style:family="text">
      <style:text-properties fo:font-size="12pt" fo:font-weight="normal" officeooo:rsid="0006405d" style:font-size-asian="12pt" style:font-weight-asian="normal" style:font-size-complex="12pt" style:font-weight-complex="normal"/>
    </style:style>
    <style:style style:name="T616" style:family="text">
      <style:text-properties fo:font-size="12pt" fo:font-weight="normal" officeooo:rsid="002723c5" style:font-size-asian="12pt" style:font-weight-asian="normal" style:font-size-complex="12pt" style:font-weight-complex="normal"/>
    </style:style>
    <style:style style:name="T617" style:family="text">
      <style:text-properties fo:font-size="12pt" fo:font-weight="normal" officeooo:rsid="002908f6" style:font-size-asian="12pt" style:font-weight-asian="normal" style:font-size-complex="12pt" style:font-weight-complex="normal"/>
    </style:style>
    <style:style style:name="T618" style:family="text">
      <style:text-properties officeooo:rsid="0015e11e"/>
    </style:style>
    <style:style style:name="T619" style:family="text">
      <style:text-properties fo:font-size="15pt" style:font-size-asian="15pt" style:font-size-complex="15pt"/>
    </style:style>
    <style:style style:name="T620" style:family="text">
      <style:text-properties fo:font-size="15pt" officeooo:rsid="002bcfbd" style:font-size-asian="15pt" style:font-size-complex="15pt"/>
    </style:style>
    <style:style style:name="T621" style:family="text">
      <style:text-properties fo:font-style="italic" fo:font-weight="bold" officeooo:rsid="0187125e" style:font-style-asian="italic" style:font-weight-asian="bold" style:font-style-complex="italic" style:font-weight-complex="bold"/>
    </style:style>
    <style:style style:name="T622" style:family="text">
      <style:text-properties fo:font-style="italic" fo:font-weight="bold" officeooo:rsid="01895fe8" style:font-style-asian="italic" style:font-weight-asian="bold" style:font-style-complex="italic" style:font-weight-complex="bold"/>
    </style:style>
    <style:style style:name="T623" style:family="text">
      <style:text-properties fo:font-style="italic" fo:font-weight="bold" officeooo:rsid="0188857b" style:font-style-asian="italic" style:font-weight-asian="bold" style:font-style-complex="italic" style:font-weight-complex="bold"/>
    </style:style>
    <style:style style:name="T624" style:family="text">
      <style:text-properties fo:font-style="italic" fo:font-weight="normal" officeooo:rsid="006aa1fb" style:font-style-asian="italic" style:font-weight-asian="normal" style:font-style-complex="italic" style:font-weight-complex="normal"/>
    </style:style>
    <style:style style:name="T625" style:family="text">
      <style:text-properties fo:font-style="italic" fo:font-weight="normal" officeooo:rsid="01d6fd7a" style:font-style-asian="italic" style:font-weight-asian="normal" style:font-style-complex="italic" style:font-weight-complex="normal"/>
    </style:style>
    <style:style style:name="T626" style:family="text">
      <style:text-properties fo:font-style="italic" style:font-style-asian="italic" style:font-style-complex="italic"/>
    </style:style>
    <style:style style:name="T627" style:family="text">
      <style:text-properties officeooo:rsid="004ee7a4"/>
    </style:style>
    <style:style style:name="T628" style:family="text">
      <style:text-properties officeooo:rsid="001f24fd"/>
    </style:style>
    <style:style style:name="T629" style:family="text">
      <style:text-properties fo:font-weight="bold" style:font-weight-asian="bold" style:font-weight-complex="bold"/>
    </style:style>
    <style:style style:name="T630" style:family="text">
      <style:text-properties fo:font-weight="bold" officeooo:rsid="001b4cce" style:font-weight-asian="bold" style:font-weight-complex="bold"/>
    </style:style>
    <style:style style:name="T631" style:family="text">
      <style:text-properties fo:font-weight="bold" officeooo:rsid="001c837d" style:font-weight-asian="bold" style:font-weight-complex="bold"/>
    </style:style>
    <style:style style:name="T632" style:family="text">
      <style:text-properties fo:font-weight="bold" officeooo:rsid="004e0bac" style:font-weight-asian="bold" style:font-weight-complex="bold"/>
    </style:style>
    <style:style style:name="T633" style:family="text">
      <style:text-properties fo:font-weight="bold" officeooo:rsid="002085b0" style:font-weight-asian="bold" style:font-weight-complex="bold"/>
    </style:style>
    <style:style style:name="T634" style:family="text">
      <style:text-properties officeooo:rsid="0020a2c4"/>
    </style:style>
    <style:style style:name="T635" style:family="text">
      <style:text-properties officeooo:rsid="0011e074"/>
    </style:style>
    <style:style style:name="T636" style:family="text">
      <style:text-properties officeooo:rsid="0030db60"/>
    </style:style>
    <style:style style:name="T637" style:family="text">
      <style:text-properties officeooo:rsid="0024fa2a"/>
    </style:style>
    <style:style style:name="T638" style:family="text">
      <style:text-properties officeooo:rsid="0116a201"/>
    </style:style>
    <style:style style:name="T639" style:family="text">
      <style:text-properties officeooo:rsid="0198aab0"/>
    </style:style>
    <style:style style:name="T640" style:family="text">
      <style:text-properties officeooo:rsid="0066ce90"/>
    </style:style>
    <style:style style:name="T641" style:family="text">
      <style:text-properties fo:font-style="normal" fo:font-weight="normal" style:font-style-asian="normal" style:font-weight-asian="normal" style:font-style-complex="normal" style:font-weight-complex="normal"/>
    </style:style>
    <style:style style:name="T642" style:family="text">
      <style:text-properties fo:font-style="normal" fo:font-weight="normal" officeooo:rsid="006aa1fb" style:font-style-asian="normal" style:font-weight-asian="normal" style:font-style-complex="normal" style:font-weight-complex="normal"/>
    </style:style>
    <style:style style:name="T643" style:family="text">
      <style:text-properties fo:font-style="normal" fo:font-weight="normal" officeooo:rsid="01d4a599" style:font-style-asian="normal" style:font-weight-asian="normal" style:font-style-complex="normal" style:font-weight-complex="normal"/>
    </style:style>
    <style:style style:name="T644" style:family="text">
      <style:text-properties fo:font-style="normal" fo:font-weight="normal" officeooo:rsid="01d6fd7a" style:font-style-asian="normal" style:font-weight-asian="normal" style:font-style-complex="normal" style:font-weight-complex="normal"/>
    </style:style>
    <style:style style:name="T645" style:family="text">
      <style:text-properties fo:font-style="normal" style:font-style-asian="normal" style:font-style-complex="normal"/>
    </style:style>
    <style:style style:name="T646" style:family="text">
      <style:text-properties fo:font-style="normal" officeooo:rsid="006aa1fb" style:font-style-asian="normal" style:font-style-complex="normal"/>
    </style:style>
    <style:style style:name="T647" style:family="text">
      <style:text-properties officeooo:rsid="001bd71a"/>
    </style:style>
    <style:style style:name="T648" style:family="text">
      <style:text-properties officeooo:rsid="00b01b4c"/>
    </style:style>
    <style:style style:name="T649" style:family="text">
      <style:text-properties officeooo:rsid="00b2fc07"/>
    </style:style>
    <style:style style:name="T650" style:family="text">
      <style:text-properties officeooo:rsid="00b98912"/>
    </style:style>
    <style:style style:name="T651" style:family="text">
      <style:text-properties officeooo:rsid="004d3e56"/>
    </style:style>
    <style:style style:name="T652" style:family="text">
      <style:text-properties officeooo:rsid="0056f342"/>
    </style:style>
    <style:style style:name="T653" style:family="text">
      <style:text-properties officeooo:rsid="000ab8f6"/>
    </style:style>
    <style:style style:name="T654" style:family="text">
      <style:text-properties officeooo:rsid="0029741f"/>
    </style:style>
    <style:style style:name="T655" style:family="text">
      <style:text-properties officeooo:rsid="00134c36"/>
    </style:style>
    <style:style style:name="T656" style:family="text">
      <style:text-properties officeooo:rsid="01f87c42"/>
    </style:style>
    <style:style style:name="T657" style:family="text">
      <style:text-properties officeooo:rsid="0012294d"/>
    </style:style>
    <style:style style:name="T658" style:family="text">
      <style:text-properties style:text-position="super 58%" style:font-name="Liberation Serif1" fo:font-size="12pt" officeooo:rsid="0014bd01" style:font-size-asian="12pt" style:font-size-complex="12pt"/>
    </style:style>
    <style:style style:name="T659" style:family="text">
      <style:text-properties officeooo:rsid="00bad014"/>
    </style:style>
    <style:style style:name="T660" style:family="text">
      <style:text-properties officeooo:rsid="00822978"/>
    </style:style>
    <style:style style:name="T661" style:family="text">
      <style:text-properties officeooo:rsid="00bfe8e9" fo:background-color="transparent" loext:char-shading-value="0"/>
    </style:style>
    <style:style style:name="T662" style:family="text">
      <style:text-properties officeooo:rsid="00101487" fo:background-color="transparent" loext:char-shading-value="0"/>
    </style:style>
    <style:style style:name="T663" style:family="text">
      <style:text-properties officeooo:rsid="01ce94a7"/>
    </style:style>
    <style:style style:name="T664" style:family="text">
      <style:text-properties fo:font-size="16pt" style:font-size-asian="16pt" style:font-size-complex="16pt"/>
    </style:style>
    <style:style style:name="T665" style:family="text">
      <style:text-properties fo:font-size="10pt" officeooo:rsid="0020a2c4" style:font-size-asian="10pt" style:font-size-complex="10pt"/>
    </style:style>
    <style:style style:name="T666" style:family="text">
      <style:text-properties officeooo:rsid="002239de"/>
    </style:style>
    <style:style style:name="T667" style:family="text">
      <style:text-properties officeooo:rsid="00254fe6"/>
    </style:style>
    <style:style style:name="T668" style:family="text">
      <style:text-properties officeooo:rsid="002bcfbd"/>
    </style:style>
    <style:style style:name="T669" style:family="text">
      <style:text-properties officeooo:rsid="002d00e2"/>
    </style:style>
    <style:style style:name="T670" style:family="text">
      <style:text-properties officeooo:rsid="00327ec1"/>
    </style:style>
    <style:style style:name="T67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Arial Unicode MS"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7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Arial Unicode MS"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94484099253536" text:id="ct94484099253536">
          <text:deletion>
            <office:change-info>
              <dc:creator>Unknown Author</dc:creator>
              <dc:date>2019-08-20T15:22:27</dc:date>
            </office:change-info>
            <text:p text:style-name="P1">.</text:p>
          </text:deletion>
        </text:changed-region>
        <text:changed-region xml:id="ct94484099215120" text:id="ct94484099215120">
          <text:insertion>
            <office:change-info>
              <dc:creator>Unknown Author</dc:creator>
              <dc:date>2019-08-20T15:22:28</dc:date>
            </office:change-info>
          </text:insertion>
        </text:changed-region>
        <text:changed-region xml:id="ct94484098743968" text:id="ct94484098743968">
          <text:deletion>
            <office:change-info>
              <dc:creator>Unknown Author</dc:creator>
              <dc:date>2019-08-20T15:22:30</dc:date>
            </office:change-info>
            <text:p text:style-name="P1">.</text:p>
          </text:deletion>
        </text:changed-region>
        <text:changed-region xml:id="ct94484099284528" text:id="ct94484099284528">
          <text:insertion>
            <office:change-info>
              <dc:creator>Unknown Author</dc:creator>
              <dc:date>2019-08-20T15:22:30</dc:date>
            </office:change-info>
          </text:insertion>
        </text:changed-region>
        <text:changed-region xml:id="ct94484099343648" text:id="ct94484099343648">
          <text:insertion>
            <office:change-info>
              <dc:creator>Unknown Author</dc:creator>
              <dc:date>2019-08-20T15:22:40</dc:date>
            </office:change-info>
          </text:insertion>
        </text:changed-region>
        <text:changed-region xml:id="ct94484099329248" text:id="ct94484099329248">
          <text:deletion>
            <office:change-info>
              <dc:creator>Unknown Author</dc:creator>
              <dc:date>2019-08-20T15:22:34</dc:date>
            </office:change-info>
            <text:p text:style-name="P1">.</text:p>
          </text:deletion>
        </text:changed-region>
        <text:changed-region xml:id="ct94484099340032" text:id="ct94484099340032">
          <text:insertion>
            <office:change-info>
              <dc:creator>Unknown Author</dc:creator>
              <dc:date>2019-08-20T15:22:35</dc:date>
            </office:change-info>
          </text:insertion>
        </text:changed-region>
        <text:changed-region xml:id="ct94484099350016" text:id="ct94484099350016">
          <text:insertion>
            <office:change-info>
              <dc:creator>Unknown Author</dc:creator>
              <dc:date>2019-08-20T15:22:50</dc:date>
            </office:change-info>
          </text:insertion>
        </text:changed-region>
        <text:changed-region xml:id="ct94484099257360" text:id="ct94484099257360">
          <text:insertion>
            <office:change-info>
              <dc:creator>Unknown Author</dc:creator>
              <dc:date>2019-08-20T15:23:00</dc:date>
            </office:change-info>
          </text:insertion>
        </text:changed-region>
        <text:changed-region xml:id="ct94484099252688" text:id="ct94484099252688">
          <text:deletion>
            <office:change-info>
              <dc:creator>Unknown Author</dc:creator>
              <dc:date>2019-08-20T15:23:04</dc:date>
            </office:change-info>
            <text:p text:style-name="P1">, for 2013 a record of </text:p>
          </text:deletion>
        </text:changed-region>
        <text:changed-region xml:id="ct94484099311952" text:id="ct94484099311952">
          <text:deletion>
            <office:change-info>
              <dc:creator>Unknown Author</dc:creator>
              <dc:date>2019-08-20T15:23:12</dc:date>
            </office:change-info>
            <text:p text:style-name="P1">.</text:p>
          </text:deletion>
        </text:changed-region>
        <text:changed-region xml:id="ct94484099330448" text:id="ct94484099330448">
          <text:insertion>
            <office:change-info>
              <dc:creator>Unknown Author</dc:creator>
              <dc:date>2019-08-20T15:23:12</dc:date>
            </office:change-info>
          </text:insertion>
        </text:changed-region>
        <text:changed-region xml:id="ct94484099330752" text:id="ct94484099330752">
          <text:deletion>
            <office:change-info>
              <dc:creator>Unknown Author</dc:creator>
              <dc:date>2019-08-20T15:23:16</dc:date>
            </office:change-info>
            <text:p text:style-name="P1">.</text:p>
          </text:deletion>
        </text:changed-region>
        <text:changed-region xml:id="ct94484099361344" text:id="ct94484099361344">
          <text:insertion>
            <office:change-info>
              <dc:creator>Unknown Author</dc:creator>
              <dc:date>2019-08-20T15:23:17</dc:date>
            </office:change-info>
          </text:insertion>
        </text:changed-region>
        <text:changed-region xml:id="ct94484099330976" text:id="ct94484099330976">
          <text:deletion>
            <office:change-info>
              <dc:creator>Unknown Author</dc:creator>
              <dc:date>2019-08-20T15:23:10</dc:date>
            </office:change-info>
            <text:p text:style-name="P1"><text:s/>which in the light of other years seems a mistake,</text:p>
          </text:deletion>
        </text:changed-region>
        <text:changed-region xml:id="ct94484099371952" text:id="ct94484099371952">
          <text:insertion>
            <office:change-info>
              <dc:creator>Unknown Author</dc:creator>
              <dc:date>2019-08-20T15:23:10</dc:date>
            </office:change-info>
          </text:insertion>
        </text:changed-region>
        <text:changed-region xml:id="ct94484099372256" text:id="ct94484099372256">
          <text:deletion>
            <office:change-info>
              <dc:creator>Unknown Author</dc:creator>
              <dc:date>2019-08-20T15:23:19</dc:date>
            </office:change-info>
            <text:p text:style-name="P1"><text:s/>for</text:p>
          </text:deletion>
        </text:changed-region>
        <text:changed-region xml:id="ct94484099373952" text:id="ct94484099373952">
          <text:insertion>
            <office:change-info>
              <dc:creator>Unknown Author</dc:creator>
              <dc:date>2019-08-20T15:23:20</dc:date>
            </office:change-info>
          </text:insertion>
        </text:changed-region>
        <text:changed-region xml:id="ct94484099375280" text:id="ct94484099375280">
          <text:insertion>
            <office:change-info>
              <dc:creator>Unknown Author</dc:creator>
              <dc:date>2019-08-20T15:23:26</dc:date>
            </office:change-info>
          </text:insertion>
        </text:changed-region>
        <text:changed-region xml:id="ct94484099377072" text:id="ct94484099377072">
          <text:deletion>
            <office:change-info>
              <dc:creator>Unknown Author</dc:creator>
              <dc:date>2019-08-20T15:23:32</dc:date>
            </office:change-info>
            <text:p text:style-name="P1">.</text:p>
          </text:deletion>
        </text:changed-region>
        <text:changed-region xml:id="ct94484099377840" text:id="ct94484099377840">
          <text:insertion>
            <office:change-info>
              <dc:creator>Unknown Author</dc:creator>
              <dc:date>2019-08-20T15:23:33</dc:date>
            </office:change-info>
          </text:insertion>
        </text:changed-region>
        <text:changed-region xml:id="ct94484099379168" text:id="ct94484099379168">
          <text:deletion>
            <office:change-info>
              <dc:creator>Unknown Author</dc:creator>
              <dc:date>2019-08-20T15:23:36</dc:date>
            </office:change-info>
            <text:p text:style-name="P1">.</text:p>
          </text:deletion>
        </text:changed-region>
        <text:changed-region xml:id="ct94484099379472" text:id="ct94484099379472">
          <text:insertion>
            <office:change-info>
              <dc:creator>Unknown Author</dc:creator>
              <dc:date>2019-08-20T15:23:36</dc:date>
            </office:change-info>
          </text:insertion>
        </text:changed-region>
        <text:changed-region xml:id="ct94484098670864" text:id="ct94484098670864">
          <text:deletion>
            <office:change-info>
              <dc:creator>Unknown Author</dc:creator>
              <dc:date>2019-08-20T15:23:38</dc:date>
            </office:change-info>
            <text:p text:style-name="P1">.</text:p>
          </text:deletion>
        </text:changed-region>
        <text:changed-region xml:id="ct94484098669392" text:id="ct94484098669392">
          <text:insertion>
            <office:change-info>
              <dc:creator>Unknown Author</dc:creator>
              <dc:date>2019-08-20T15:23:39</dc:date>
            </office:change-info>
          </text:insertion>
        </text:changed-region>
        <text:changed-region xml:id="ct94484099233488" text:id="ct94484099233488">
          <text:deletion>
            <office:change-info>
              <dc:creator>Unknown Author</dc:creator>
              <dc:date>2019-08-20T16:33:15</dc:date>
            </office:change-info>
            <text:p text:style-name="P2"><text:span text:style-name="T1">.</text:span></text:p>
          </text:deletion>
        </text:changed-region>
        <text:changed-region xml:id="ct94484099363216" text:id="ct94484099363216">
          <text:insertion>
            <office:change-info>
              <dc:creator>Unknown Author</dc:creator>
              <dc:date>2019-08-20T16:33:15</dc:date>
            </office:change-info>
          </text:insertion>
        </text:changed-region>
        <text:changed-region xml:id="ct94484099242176" text:id="ct94484099242176">
          <text:deletion>
            <office:change-info>
              <dc:creator>Unknown Author</dc:creator>
              <dc:date>2019-08-20T16:33:17</dc:date>
            </office:change-info>
            <text:p text:style-name="P2"><text:span text:style-name="T1">.</text:span></text:p>
          </text:deletion>
        </text:changed-region>
        <text:changed-region xml:id="ct94484099211312" text:id="ct94484099211312">
          <text:insertion>
            <office:change-info>
              <dc:creator>Unknown Author</dc:creator>
              <dc:date>2019-08-20T16:33:18</dc:date>
            </office:change-info>
          </text:insertion>
        </text:changed-region>
        <text:changed-region xml:id="ct94484099371616" text:id="ct94484099371616">
          <text:insertion>
            <office:change-info>
              <dc:creator>Unknown Author</dc:creator>
              <dc:date>2019-08-20T16:33:23</dc:date>
            </office:change-info>
          </text:insertion>
        </text:changed-region>
        <text:changed-region xml:id="ct94484096819408" text:id="ct94484096819408">
          <text:insertion>
            <office:change-info>
              <dc:creator>Unknown Author</dc:creator>
              <dc:date>2019-08-20T16:34:57</dc:date>
            </office:change-info>
          </text:insertion>
        </text:changed-region>
        <text:changed-region xml:id="ct94484096773264" text:id="ct94484096773264">
          <text:deletion>
            <office:change-info>
              <dc:creator>Unknown Author</dc:creator>
              <dc:date>2019-08-20T16:34:58</dc:date>
            </office:change-info>
            <text:p text:style-name="P3"><text:span text:style-name="T2">S</text:span></text:p>
          </text:deletion>
        </text:changed-region>
        <text:changed-region xml:id="ct94484096770800" text:id="ct94484096770800">
          <text:insertion>
            <office:change-info>
              <dc:creator>Unknown Author</dc:creator>
              <dc:date>2019-08-20T16:34:58</dc:date>
            </office:change-info>
          </text:insertion>
        </text:changed-region>
        <text:changed-region xml:id="ct94484096751056" text:id="ct94484096751056">
          <text:deletion>
            <office:change-info>
              <dc:creator>Unknown Author</dc:creator>
              <dc:date>2019-08-20T16:35:01</dc:date>
            </office:change-info>
            <text:p text:style-name="P3"><text:span text:style-name="T2">Fertilisers</text:span></text:p>
          </text:deletion>
        </text:changed-region>
        <text:changed-region xml:id="ct94484096905200" text:id="ct94484096905200">
          <text:insertion>
            <office:change-info>
              <dc:creator>Unknown Author</dc:creator>
              <dc:date>2019-08-20T16:35:01</dc:date>
            </office:change-info>
          </text:insertion>
        </text:changed-region>
        <text:changed-region xml:id="ct94484099058064" text:id="ct94484099058064">
          <text:deletion>
            <office:change-info>
              <dc:creator>Unknown Author</dc:creator>
              <dc:date>2019-08-20T16:35:08</dc:date>
            </office:change-info>
            <text:p text:style-name="P3"><text:span text:style-name="T2"><text:s/>and C</text:span></text:p>
          </text:deletion>
        </text:changed-region>
        <text:changed-region xml:id="ct94484099059648" text:id="ct94484099059648">
          <text:insertion>
            <office:change-info>
              <dc:creator>Unknown Author</dc:creator>
              <dc:date>2019-08-20T16:35:08</dc:date>
            </office:change-info>
          </text:insertion>
        </text:changed-region>
        <text:changed-region xml:id="ct94484099061328" text:id="ct94484099061328">
          <text:deletion>
            <office:change-info>
              <dc:creator>Unknown Author</dc:creator>
              <dc:date>2019-08-20T16:35:11</dc:date>
            </office:change-info>
            <text:p text:style-name="P3"><text:span text:style-name="T2">C</text:span></text:p>
          </text:deletion>
        </text:changed-region>
        <text:changed-region xml:id="ct94484099062912" text:id="ct94484099062912">
          <text:insertion>
            <office:change-info>
              <dc:creator>Unknown Author</dc:creator>
              <dc:date>2019-08-20T16:35:11</dc:date>
            </office:change-info>
          </text:insertion>
        </text:changed-region>
        <text:changed-region xml:id="ct94484099062256" text:id="ct94484099062256">
          <text:deletion>
            <office:change-info>
              <dc:creator>Unknown Author</dc:creator>
              <dc:date>2019-08-20T16:34:14</dc:date>
            </office:change-info>
            <text:p text:style-name="Standard"><text:span text:style-name="T3">This </text:span></text:p>
          </text:deletion>
        </text:changed-region>
        <text:changed-region xml:id="ct94484099053840" text:id="ct94484099053840">
          <text:deletion>
            <office:change-info>
              <dc:creator>Unknown Author</dc:creator>
              <dc:date>2019-08-20T16:33:33</dc:date>
            </office:change-info>
            <text:p text:style-name="Standard"><text:span text:style-name="T3">S</text:span></text:p>
          </text:deletion>
        </text:changed-region>
        <text:changed-region xml:id="ct94484098679504" text:id="ct94484098679504">
          <text:deletion>
            <office:change-info>
              <dc:creator>Unknown Author</dc:creator>
              <dc:date>2019-08-20T16:34:14</dc:date>
            </office:change-info>
            <text:p text:style-name="Standard"><text:span text:style-name="T3">eptember,</text:span></text:p>
          </text:deletion>
        </text:changed-region>
        <text:changed-region xml:id="ct94484099052464" text:id="ct94484099052464">
          <text:insertion>
            <office:change-info>
              <dc:creator>Unknown Author</dc:creator>
              <dc:date>2019-08-20T16:34:14</dc:date>
            </office:change-info>
          </text:insertion>
        </text:changed-region>
        <text:changed-region xml:id="ct94484099060576" text:id="ct94484099060576">
          <text:insertion>
            <office:change-info>
              <dc:creator>Unknown Author</dc:creator>
              <dc:date>2019-08-20T16:33:44</dc:date>
            </office:change-info>
          </text:insertion>
        </text:changed-region>
        <text:changed-region xml:id="ct94484099072736" text:id="ct94484099072736">
          <text:deletion>
            <office:change-info>
              <dc:creator>Unknown Author</dc:creator>
              <dc:date>2019-08-20T16:33:50</dc:date>
            </office:change-info>
            <text:p text:style-name="Standard"><text:span text:style-name="Strong_20_Emphasis"><text:span text:style-name="T4"><text:s/></text:span></text:span><text:span text:style-name="Strong_20_Emphasis"><text:span text:style-name="T5">19 to 25</text:span></text:span></text:p>
          </text:deletion>
        </text:changed-region>
        <text:changed-region xml:id="ct94484099093664" text:id="ct94484099093664">
          <text:deletion>
            <office:change-info>
              <dc:creator>Unknown Author</dc:creator>
              <dc:date>2019-08-20T15:17:26</dc:date>
            </office:change-info>
            <text:p text:style-name="P4"><text:s/></text:p>
          </text:deletion>
        </text:changed-region>
        <text:changed-region xml:id="ct94484099094496" text:id="ct94484099094496">
          <text:insertion>
            <office:change-info>
              <dc:creator>Unknown Author</dc:creator>
              <dc:date>2019-08-20T15:17:27</dc:date>
            </office:change-info>
          </text:insertion>
        </text:changed-region>
        <text:changed-region xml:id="ct94484099068096" text:id="ct94484099068096">
          <text:deletion>
            <office:change-info>
              <dc:creator>Unknown Author</dc:creator>
              <dc:date>2019-08-20T15:17:27</dc:date>
            </office:change-info>
            <text:list xml:id="list1666862937" text:style-name="L1">
              <text:list-item>
                <text:p text:style-name="P5"/>
              </text:list-item>
              <text:list-item>
                <text:p text:style-name="P5"/>
              </text:list-item>
            </text:list>
          </text:deletion>
        </text:changed-region>
        <text:changed-region xml:id="ct94484099084960" text:id="ct94484099084960">
          <text:deletion>
            <office:change-info>
              <dc:creator>Unknown Author</dc:creator>
              <dc:date>2019-08-20T16:35:45</dc:date>
            </office:change-info>
            <text:p text:style-name="P4">the </text:p>
          </text:deletion>
        </text:changed-region>
        <text:changed-region xml:id="ct94484099088528" text:id="ct94484099088528">
          <text:insertion>
            <office:change-info>
              <dc:creator>Unknown Author</dc:creator>
              <dc:date>2019-08-20T16:35:45</dc:date>
            </office:change-info>
          </text:insertion>
        </text:changed-region>
        <text:changed-region xml:id="ct94484099100896" text:id="ct94484099100896">
          <text:insertion>
            <office:change-info>
              <dc:creator>Unknown Author</dc:creator>
              <dc:date>2019-08-20T15:17:02</dc:date>
            </office:change-info>
          </text:insertion>
        </text:changed-region>
        <text:changed-region xml:id="ct94484099150000" text:id="ct94484099150000">
          <text:insertion>
            <office:change-info>
              <dc:creator>Unknown Author</dc:creator>
              <dc:date>2019-08-20T15:16:55</dc:date>
            </office:change-info>
          </text:insertion>
        </text:changed-region>
        <text:changed-region xml:id="ct94484099171824" text:id="ct94484099171824">
          <text:deletion>
            <office:change-info>
              <dc:creator>Unknown Author</dc:creator>
              <dc:date>2019-08-20T15:17:07</dc:date>
            </office:change-info>
            <text:p text:style-name="P6"><text:span text:style-name="T6"><text:s/></text:span></text:p>
          </text:deletion>
        </text:changed-region>
        <text:changed-region xml:id="ct94484099177280" text:id="ct94484099177280">
          <text:insertion>
            <office:change-info>
              <dc:creator>Unknown Author</dc:creator>
              <dc:date>2019-08-20T16:36:42</dc:date>
            </office:change-info>
          </text:insertion>
        </text:changed-region>
        <text:changed-region xml:id="ct94484099172128" text:id="ct94484099172128">
          <text:deletion>
            <office:change-info>
              <dc:creator>Unknown Author</dc:creator>
              <dc:date>2019-08-20T16:36:51</dc:date>
            </office:change-info>
            <text:p text:style-name="P6"><text:span text:style-name="T6">especially across </text:span></text:p>
          </text:deletion>
        </text:changed-region>
        <text:changed-region xml:id="ct94484099175632" text:id="ct94484099175632">
          <text:insertion>
            <office:change-info>
              <dc:creator>Unknown Author</dc:creator>
              <dc:date>2019-08-20T15:17:13</dc:date>
            </office:change-info>
          </text:insertion>
        </text:changed-region>
        <text:changed-region xml:id="ct94484096135648" text:id="ct94484096135648">
          <text:deletion>
            <office:change-info>
              <dc:creator>Unknown Author</dc:creator>
              <dc:date>2019-08-20T15:17:14</dc:date>
            </office:change-info>
            <text:list xml:id="list161024190457817" text:continue-numbering="true" text:style-name="L1">
              <text:list-item>
                <text:p text:style-name="P7"><text:span text:style-name="T6"><text:s/></text:span></text:p>
              </text:list-item>
            </text:list>
          </text:deletion>
        </text:changed-region>
        <text:changed-region xml:id="ct94484098704240" text:id="ct94484098704240">
          <text:deletion>
            <office:change-info>
              <dc:creator>Unknown Author</dc:creator>
              <dc:date>2019-08-20T14:10:04</dc:date>
            </office:change-info>
            <text:list xml:id="list161025143585456" text:continue-numbering="true" text:style-name="L1">
              <text:list-item>
                <text:p text:style-name="P7"><text:span text:style-name="T6"/></text:p>
              </text:list-item>
              <text:list-item>
                <text:p text:style-name="P7"><text:span text:style-name="T6"/></text:p>
              </text:list-item>
            </text:list>
          </text:deletion>
        </text:changed-region>
        <text:changed-region xml:id="ct94484099171552" text:id="ct94484099171552">
          <text:deletion>
            <office:change-info>
              <dc:creator>Unknown Author</dc:creator>
              <dc:date>2019-08-20T16:37:32</dc:date>
            </office:change-info>
            <text:p text:style-name="P6"><text:span text:style-name="T6">The Norwegian State is </text:span></text:p>
          </text:deletion>
        </text:changed-region>
        <text:changed-region xml:id="ct94484099176208" text:id="ct94484099176208">
          <text:insertion>
            <office:change-info>
              <dc:creator>Unknown Author</dc:creator>
              <dc:date>2019-08-20T16:37:11</dc:date>
            </office:change-info>
          </text:insertion>
        </text:changed-region>
        <text:changed-region xml:id="ct94484099177744" text:id="ct94484099177744">
          <text:deletion>
            <office:change-info>
              <dc:creator>Unknown Author</dc:creator>
              <dc:date>2019-08-20T16:37:36</dc:date>
            </office:change-info>
            <text:p text:style-name="P6"><text:span text:style-name="T6">’s largest shareholder</text:span></text:p>
          </text:deletion>
        </text:changed-region>
        <text:changed-region xml:id="ct94484099052688" text:id="ct94484099052688">
          <text:insertion>
            <office:change-info>
              <dc:creator>Unknown Author</dc:creator>
              <dc:date>2019-08-20T14:10:22</dc:date>
            </office:change-info>
          </text:insertion>
        </text:changed-region>
        <text:changed-region xml:id="ct94484099177968" text:id="ct94484099177968">
          <text:insertion>
            <office:change-info>
              <dc:creator>Unknown Author</dc:creator>
              <dc:date>2019-08-20T15:15:36</dc:date>
            </office:change-info>
          </text:insertion>
        </text:changed-region>
        <text:changed-region xml:id="ct94484099155632" text:id="ct94484099155632">
          <text:deletion>
            <office:change-info>
              <dc:creator>Unknown Author</dc:creator>
              <dc:date>2019-08-20T15:16:27</dc:date>
            </office:change-info>
            <text:p text:style-name="P4"><text:s/></text:p>
          </text:deletion>
        </text:changed-region>
        <text:changed-region xml:id="ct94484099074896" text:id="ct94484099074896">
          <text:insertion>
            <office:change-info>
              <dc:creator>Unknown Author</dc:creator>
              <dc:date>2019-08-20T15:16:27</dc:date>
            </office:change-info>
          </text:insertion>
        </text:changed-region>
        <text:changed-region xml:id="ct94484099150224" text:id="ct94484099150224">
          <text:deletion>
            <office:change-info>
              <dc:creator>Unknown Author</dc:creator>
              <dc:date>2019-08-20T15:16:37</dc:date>
            </office:change-info>
            <text:list xml:id="list161024249876357" text:continue-numbering="true" text:style-name="L1">
              <text:list-item>
                <text:p text:style-name="P5"/>
              </text:list-item>
              <text:list-item>
                <text:p text:style-name="P5"/>
              </text:list-item>
            </text:list>
          </text:deletion>
        </text:changed-region>
        <text:changed-region xml:id="ct94484099150688" text:id="ct94484099150688">
          <text:insertion>
            <office:change-info>
              <dc:creator>Unknown Author</dc:creator>
              <dc:date>2019-08-20T15:16:47</dc:date>
            </office:change-info>
          </text:insertion>
        </text:changed-region>
        <text:changed-region xml:id="ct94484099150912" text:id="ct94484099150912">
          <text:deletion>
            <office:change-info>
              <dc:creator>Unknown Author</dc:creator>
              <dc:date>2019-08-20T15:16:29</dc:date>
            </office:change-info>
            <text:p text:style-name="P4"><text:s/></text:p>
          </text:deletion>
        </text:changed-region>
        <text:changed-region xml:id="ct94484099170096" text:id="ct94484099170096">
          <text:insertion>
            <office:change-info>
              <dc:creator>Unknown Author</dc:creator>
              <dc:date>2019-08-20T15:16:29</dc:date>
            </office:change-info>
          </text:insertion>
        </text:changed-region>
        <text:changed-region xml:id="ct94484098712736" text:id="ct94484098712736">
          <text:deletion>
            <office:change-info>
              <dc:creator>Unknown Author</dc:creator>
              <dc:date>2019-08-20T14:11:07</dc:date>
            </office:change-info>
            <text:p text:style-name="P8"><text:span text:style-name="T7"/></text:p>
            <text:p text:style-name="P8"><text:span text:style-name="T7"/></text:p>
          </text:deletion>
        </text:changed-region>
        <text:changed-region xml:id="ct94484098713856" text:id="ct94484098713856">
          <text:deletion>
            <office:change-info>
              <dc:creator>Unknown Author</dc:creator>
              <dc:date>2019-08-20T14:11:09</dc:date>
            </office:change-info>
            <text:p text:style-name="P9"/>
            <text:p text:style-name="P9"/>
          </text:deletion>
        </text:changed-region>
        <text:changed-region xml:id="ct94484167636160" text:id="ct94484167636160">
          <text:insertion>
            <office:change-info>
              <dc:creator>Onbekende auteur</dc:creator>
              <dc:date>2019-08-21T14:28:13</dc:date>
            </office:change-info>
          </text:insertion>
        </text:changed-region>
        <text:changed-region xml:id="ct94484216948304" text:id="ct94484216948304">
          <text:insertion>
            <office:change-info>
              <dc:creator>Onbekende auteur</dc:creator>
              <dc:date>2019-08-21T14:31:45</dc:date>
            </office:change-info>
          </text:insertion>
        </text:changed-region>
        <text:changed-region xml:id="ct94484164413104" text:id="ct94484164413104">
          <text:insertion>
            <office:change-info>
              <dc:creator>Onbekende auteur</dc:creator>
              <dc:date>2019-08-21T14:36:21</dc:date>
            </office:change-info>
          </text:insertion>
        </text:changed-region>
        <text:changed-region xml:id="ct94484096140192" text:id="ct94484096140192">
          <text:insertion>
            <office:change-info>
              <dc:creator>Onbekende auteur</dc:creator>
              <dc:date>2019-08-21T14:36:47</dc:date>
            </office:change-info>
          </text:insertion>
        </text:changed-region>
        <text:changed-region xml:id="ct94484099202544" text:id="ct94484099202544">
          <text:insertion>
            <office:change-info>
              <dc:creator>Unknown Author</dc:creator>
              <dc:date>2019-08-20T16:38:12</dc:date>
            </office:change-info>
          </text:insertion>
        </text:changed-region>
        <text:changed-region xml:id="ct94484099202928" text:id="ct94484099202928">
          <text:deletion>
            <office:change-info>
              <dc:creator>Unknown Author</dc:creator>
              <dc:date>2019-08-20T14:11:56</dc:date>
            </office:change-info>
            <text:p text:style-name="P10"><text:span text:style-name="T8">One </text:span><text:span text:style-name="T9">major way is that it </text:span><text:span text:style-name="T10">n</text:span></text:p>
          </text:deletion>
        </text:changed-region>
        <text:changed-region xml:id="ct94484099202064" text:id="ct94484099202064">
          <text:deletion>
            <office:change-info>
              <dc:creator>Unknown Author</dc:creator>
              <dc:date>2019-08-20T14:16:04</dc:date>
            </office:change-info>
            <text:p text:style-name="P10"><text:span text:style-name="T10">itrogen fertiliser </text:span><text:span text:style-name="T11">d</text:span></text:p>
          </text:deletion>
        </text:changed-region>
        <text:changed-region xml:id="ct94484099205136" text:id="ct94484099205136">
          <text:insertion>
            <office:change-info>
              <dc:creator>Unknown Author</dc:creator>
              <dc:date>2019-08-20T14:16:04</dc:date>
            </office:change-info>
          </text:insertion>
        </text:changed-region>
        <text:changed-region xml:id="ct94484099167536" text:id="ct94484099167536">
          <text:deletion>
            <office:change-info>
              <dc:creator>Unknown Author</dc:creator>
              <dc:date>2019-08-20T14:16:07</dc:date>
            </office:change-info>
            <text:p text:style-name="P10"><text:span text:style-name="T11">s</text:span></text:p>
          </text:deletion>
        </text:changed-region>
        <text:changed-region xml:id="ct94484099203216" text:id="ct94484099203216">
          <text:insertion>
            <office:change-info>
              <dc:creator>Unknown Author</dc:creator>
              <dc:date>2019-08-20T14:16:07</dc:date>
            </office:change-info>
          </text:insertion>
        </text:changed-region>
        <text:changed-region xml:id="ct94484099214592" text:id="ct94484099214592">
          <text:insertion>
            <office:change-info>
              <dc:creator>Unknown Author</dc:creator>
              <dc:date>2019-08-20T14:11:59</dc:date>
            </office:change-info>
          </text:insertion>
        </text:changed-region>
        <text:changed-region xml:id="ct94484099216144" text:id="ct94484099216144">
          <text:insertion>
            <office:change-info>
              <dc:creator>Unknown Author</dc:creator>
              <dc:date>2019-08-20T14:12:07</dc:date>
            </office:change-info>
          </text:insertion>
        </text:changed-region>
        <text:changed-region xml:id="ct94484099216448" text:id="ct94484099216448">
          <text:deletion>
            <office:change-info>
              <dc:creator>Unknown Author</dc:creator>
              <dc:date>2019-08-20T14:11:59</dc:date>
            </office:change-info>
            <text:p text:style-name="P10"><text:span text:style-name="T12">:</text:span></text:p>
          </text:deletion>
        </text:changed-region>
        <text:changed-region xml:id="ct94484099223360" text:id="ct94484099223360">
          <text:insertion>
            <office:change-info>
              <dc:creator>Unknown Author</dc:creator>
              <dc:date>2019-08-20T14:12:32</dc:date>
            </office:change-info>
          </text:insertion>
        </text:changed-region>
        <text:changed-region xml:id="ct94484099223664" text:id="ct94484099223664">
          <text:deletion>
            <office:change-info>
              <dc:creator>Unknown Author</dc:creator>
              <dc:date>2019-08-20T14:12:31</dc:date>
            </office:change-info>
            <text:p text:style-name="P10"><text:span text:style-name="T13">,</text:span></text:p>
          </text:deletion>
        </text:changed-region>
        <text:changed-region xml:id="ct94484099224896" text:id="ct94484099224896">
          <text:deletion>
            <office:change-info>
              <dc:creator>Unknown Author</dc:creator>
              <dc:date>2019-08-20T14:15:40</dc:date>
            </office:change-info>
            <text:p text:style-name="P10"><text:span text:style-name="T13">or </text:span></text:p>
          </text:deletion>
        </text:changed-region>
        <text:changed-region xml:id="ct94484098721392" text:id="ct94484098721392">
          <text:insertion>
            <office:change-info>
              <dc:creator>Unknown Author</dc:creator>
              <dc:date>2019-08-20T14:16:12</dc:date>
            </office:change-info>
          </text:insertion>
        </text:changed-region>
        <text:changed-region xml:id="ct94484099206016" text:id="ct94484099206016">
          <text:insertion>
            <office:change-info>
              <dc:creator>Unknown Author</dc:creator>
              <dc:date>2019-08-20T14:14:01</dc:date>
            </office:change-info>
          </text:insertion>
        </text:changed-region>
        <text:changed-region xml:id="ct94484099213104" text:id="ct94484099213104">
          <text:insertion>
            <office:change-info>
              <dc:creator>Unknown Author</dc:creator>
              <dc:date>2019-08-20T14:13:29</dc:date>
            </office:change-info>
          </text:insertion>
        </text:changed-region>
        <text:changed-region xml:id="ct94484099214112" text:id="ct94484099214112">
          <text:deletion>
            <office:change-info>
              <dc:creator>Unknown Author</dc:creator>
              <dc:date>2019-08-20T14:13:31</dc:date>
            </office:change-info>
            <text:p text:style-name="P11"><text:span text:style-name="T14">,</text:span></text:p>
          </text:deletion>
        </text:changed-region>
        <text:changed-region xml:id="ct94484099213808" text:id="ct94484099213808">
          <text:deletion>
            <office:change-info>
              <dc:creator>Unknown Author</dc:creator>
              <dc:date>2019-08-20T14:14:07</dc:date>
            </office:change-info>
            <text:p text:style-name="P11"><text:span text:style-name="T14"><text:s/>a gas </text:span></text:p>
          </text:deletion>
        </text:changed-region>
        <text:changed-region xml:id="ct94484099213504" text:id="ct94484099213504">
          <text:deletion>
            <office:change-info>
              <dc:creator>Unknown Author</dc:creator>
              <dc:date>2019-08-20T14:13:38</dc:date>
            </office:change-info>
            <text:p text:style-name="P11"><text:span text:style-name="T14">that</text:span></text:p>
          </text:deletion>
        </text:changed-region>
        <text:changed-region xml:id="ct94484099222416" text:id="ct94484099222416">
          <text:insertion>
            <office:change-info>
              <dc:creator>Unknown Author</dc:creator>
              <dc:date>2019-08-20T14:14:14</dc:date>
            </office:change-info>
          </text:insertion>
        </text:changed-region>
        <text:changed-region xml:id="ct94484099210688" text:id="ct94484099210688">
          <text:insertion>
            <office:change-info>
              <dc:creator>Unknown Author</dc:creator>
              <dc:date>2019-08-20T14:16:54</dc:date>
            </office:change-info>
          </text:insertion>
        </text:changed-region>
        <text:changed-region xml:id="ct94484098718848" text:id="ct94484098718848">
          <text:insertion>
            <office:change-info>
              <dc:creator>Unknown Author</dc:creator>
              <dc:date>2019-08-20T14:17:00</dc:date>
            </office:change-info>
          </text:insertion>
        </text:changed-region>
        <text:changed-region xml:id="ct94484099230288" text:id="ct94484099230288">
          <text:deletion>
            <office:change-info>
              <dc:creator>Unknown Author</dc:creator>
              <dc:date>2019-08-20T14:17:09</dc:date>
            </office:change-info>
            <text:p text:style-name="P12"><text:span text:style-name="T15">There is also the </text:span><text:span text:style-name="T16">huge amount of energy used in production </text:span><text:span text:style-name="T17">of </text:span><text:span text:style-name="T18">synthetic fertiliser</text:span><text:span text:style-name="T19">, </text:span><text:span text:style-name="T20">plus the huge g</text:span><text:span text:style-name="T19">reenhouse gas emissions from </text:span><text:span text:style-name="T21">the </text:span><text:span text:style-name="T19">production plants. </text:span></text:p>
          </text:deletion>
        </text:changed-region>
        <text:changed-region xml:id="ct94484099222688" text:id="ct94484099222688">
          <text:insertion>
            <office:change-info>
              <dc:creator>Unknown Author</dc:creator>
              <dc:date>2019-08-20T14:17:34</dc:date>
            </office:change-info>
          </text:insertion>
        </text:changed-region>
        <text:changed-region xml:id="ct94484099167808" text:id="ct94484099167808">
          <text:deletion>
            <office:change-info>
              <dc:creator>Unknown Author</dc:creator>
              <dc:date>2019-08-20T14:17:41</dc:date>
            </office:change-info>
            <text:p text:style-name="P12"><text:span text:style-name="T19">N</text:span></text:p>
          </text:deletion>
        </text:changed-region>
        <text:changed-region xml:id="ct94484099229472" text:id="ct94484099229472">
          <text:insertion>
            <office:change-info>
              <dc:creator>Unknown Author</dc:creator>
              <dc:date>2019-08-20T14:17:41</dc:date>
            </office:change-info>
          </text:insertion>
        </text:changed-region>
        <text:changed-region xml:id="ct94484099221760" text:id="ct94484099221760">
          <text:insertion>
            <office:change-info>
              <dc:creator>Unknown Author</dc:creator>
              <dc:date>2019-08-20T14:17:44</dc:date>
            </office:change-info>
          </text:insertion>
        </text:changed-region>
        <text:changed-region xml:id="ct94484099223888" text:id="ct94484099223888">
          <text:insertion>
            <office:change-info>
              <dc:creator>Unknown Author</dc:creator>
              <dc:date>2019-08-20T14:18:16</dc:date>
            </office:change-info>
          </text:insertion>
        </text:changed-region>
        <text:changed-region xml:id="ct94484099215472" text:id="ct94484099215472">
          <text:deletion>
            <office:change-info>
              <dc:creator>Unknown Author</dc:creator>
              <dc:date>2019-08-20T14:18:22</dc:date>
            </office:change-info>
            <text:p text:style-name="P12"><text:span text:style-name="T22"><text:s/>uses large amounts of natural gas and some coal, and</text:span></text:p>
          </text:deletion>
        </text:changed-region>
        <text:changed-region xml:id="ct94484100496416" text:id="ct94484100496416">
          <text:insertion>
            <office:change-info>
              <dc:creator>Onbekende auteur</dc:creator>
              <dc:date>2019-08-21T14:42:15</dc:date>
            </office:change-info>
          </text:insertion>
        </text:changed-region>
        <text:changed-region xml:id="ct94484098729376" text:id="ct94484098729376">
          <text:insertion>
            <office:change-info>
              <dc:creator>Unknown Author</dc:creator>
              <dc:date>2019-08-20T14:19:16</dc:date>
            </office:change-info>
          </text:insertion>
        </text:changed-region>
        <text:changed-region xml:id="ct94484098726704" text:id="ct94484098726704">
          <text:insertion>
            <office:change-info>
              <dc:creator>Unknown Author</dc:creator>
              <dc:date>2019-08-20T14:18:48</dc:date>
            </office:change-info>
          </text:insertion>
        </text:changed-region>
        <text:changed-region xml:id="ct94484099233168" text:id="ct94484099233168">
          <text:format-change>
            <office:change-info>
              <dc:creator>Unknown Author</dc:creator>
              <dc:date>2019-08-20T14:19:13</dc:date>
            </office:change-info>
          </text:format-change>
        </text:changed-region>
        <text:changed-region xml:id="ct94484099258096" text:id="ct94484099258096">
          <text:insertion>
            <office:change-info>
              <dc:creator>Unknown Author</dc:creator>
              <dc:date>2019-08-20T14:18:59</dc:date>
            </office:change-info>
          </text:insertion>
        </text:changed-region>
        <text:changed-region xml:id="ct94484099265392" text:id="ct94484099265392">
          <text:deletion>
            <office:change-info>
              <dc:creator>Unknown Author</dc:creator>
              <dc:date>2019-08-20T14:19:50</dc:date>
            </office:change-info>
            <text:p text:style-name="P13"><text:span text:style-name="T23">e</text:span></text:p>
          </text:deletion>
        </text:changed-region>
        <text:changed-region xml:id="ct94484099266544" text:id="ct94484099266544">
          <text:insertion>
            <office:change-info>
              <dc:creator>Unknown Author</dc:creator>
              <dc:date>2019-08-20T14:19:50</dc:date>
            </office:change-info>
          </text:insertion>
        </text:changed-region>
        <text:changed-region xml:id="ct94484099267920" text:id="ct94484099267920">
          <text:deletion>
            <office:change-info>
              <dc:creator>Unknown Author</dc:creator>
              <dc:date>2019-08-20T14:19:55</dc:date>
            </office:change-info>
            <text:p text:style-name="P13"><text:span text:style-name="T24">ut</text:span></text:p>
          </text:deletion>
        </text:changed-region>
        <text:changed-region xml:id="ct94484099268336" text:id="ct94484099268336">
          <text:insertion>
            <office:change-info>
              <dc:creator>Unknown Author</dc:creator>
              <dc:date>2019-08-20T14:19:55</dc:date>
            </office:change-info>
          </text:insertion>
        </text:changed-region>
        <text:changed-region xml:id="ct94484099268560" text:id="ct94484099268560">
          <text:insertion>
            <office:change-info>
              <dc:creator>Unknown Author</dc:creator>
              <dc:date>2019-08-20T14:20:02</dc:date>
            </office:change-info>
          </text:insertion>
        </text:changed-region>
        <text:changed-region xml:id="ct94484099280480" text:id="ct94484099280480">
          <text:insertion>
            <office:change-info>
              <dc:creator>Unknown Author</dc:creator>
              <dc:date>2019-08-20T14:20:17</dc:date>
            </office:change-info>
          </text:insertion>
        </text:changed-region>
        <text:changed-region xml:id="ct94484099288160" text:id="ct94484099288160">
          <text:deletion>
            <office:change-info>
              <dc:creator>Unknown Author</dc:creator>
              <dc:date>2019-08-20T14:21:42</dc:date>
            </office:change-info>
            <text:p text:style-name="P13"><text:span text:style-name="T23"><text:s/></text:span></text:p>
          </text:deletion>
        </text:changed-region>
        <text:changed-region xml:id="ct94484099287856" text:id="ct94484099287856">
          <text:deletion>
            <office:change-info>
              <dc:creator>Unknown Author</dc:creator>
              <dc:date>2019-08-20T14:20:20</dc:date>
            </office:change-info>
            <text:p text:style-name="P13"><text:span text:style-name="T25">but </text:span></text:p>
          </text:deletion>
        </text:changed-region>
        <text:changed-region xml:id="ct94484099287552" text:id="ct94484099287552">
          <text:deletion>
            <office:change-info>
              <dc:creator>Unknown Author</dc:creator>
              <dc:date>2019-08-20T14:21:42</dc:date>
            </office:change-info>
            <text:p text:style-name="P13"><text:span text:style-name="T25">this does not encompass all of the related impacts detailed above. </text:span></text:p>
          </text:deletion>
        </text:changed-region>
        <text:changed-region xml:id="ct94484090114608" text:id="ct94484090114608">
          <text:insertion>
            <office:change-info>
              <dc:creator>Onbekende auteur</dc:creator>
              <dc:date>2019-08-21T14:58:56</dc:date>
            </office:change-info>
          </text:insertion>
        </text:changed-region>
        <text:changed-region xml:id="ct94484218609072" text:id="ct94484218609072">
          <text:insertion>
            <office:change-info>
              <dc:creator>Onbekende auteur</dc:creator>
              <dc:date>2019-08-21T15:00:29</dc:date>
            </office:change-info>
          </text:insertion>
        </text:changed-region>
        <text:changed-region xml:id="ct94484099290944" text:id="ct94484099290944">
          <text:deletion>
            <office:change-info>
              <dc:creator>Unknown Author</dc:creator>
              <dc:date>2019-08-20T14:21:13</dc:date>
            </office:change-info>
            <text:p text:style-name="P14"><text:span text:style-name="T26">r</text:span></text:p>
          </text:deletion>
        </text:changed-region>
        <text:changed-region xml:id="ct94484099262512" text:id="ct94484099262512">
          <text:insertion>
            <office:change-info>
              <dc:creator>Unknown Author</dc:creator>
              <dc:date>2019-08-20T14:21:14</dc:date>
            </office:change-info>
          </text:insertion>
        </text:changed-region>
        <text:changed-region xml:id="ct94484099226192" text:id="ct94484099226192">
          <text:format-change>
            <office:change-info>
              <dc:creator>Unknown Author</dc:creator>
              <dc:date>2019-08-20T14:21:02</dc:date>
            </office:change-info>
          </text:format-change>
        </text:changed-region>
        <text:changed-region xml:id="ct94484099279760" text:id="ct94484099279760">
          <text:insertion>
            <office:change-info>
              <dc:creator>Unknown Author</dc:creator>
              <dc:date>2019-08-20T14:20:50</dc:date>
            </office:change-info>
          </text:insertion>
        </text:changed-region>
        <text:changed-region xml:id="ct94484098727456" text:id="ct94484098727456">
          <text:insertion>
            <office:change-info>
              <dc:creator>Unknown Author</dc:creator>
              <dc:date>2019-08-20T14:23:31</dc:date>
            </office:change-info>
          </text:insertion>
        </text:changed-region>
        <text:changed-region xml:id="ct94484098965584" text:id="ct94484098965584">
          <text:format-change>
            <office:change-info>
              <dc:creator>Unknown Author</dc:creator>
              <dc:date>2019-08-20T14:24:07</dc:date>
            </office:change-info>
          </text:format-change>
        </text:changed-region>
        <text:changed-region xml:id="ct94484160427744" text:id="ct94484160427744">
          <text:insertion>
            <office:change-info>
              <dc:creator>Onbekende auteur</dc:creator>
              <dc:date>2019-08-21T15:17:45</dc:date>
            </office:change-info>
          </text:insertion>
        </text:changed-region>
        <text:changed-region xml:id="ct94484099257136" text:id="ct94484099257136">
          <text:format-change>
            <office:change-info>
              <dc:creator>Unknown Author</dc:creator>
              <dc:date>2019-08-20T14:53:24</dc:date>
            </office:change-info>
          </text:format-change>
        </text:changed-region>
        <text:changed-region xml:id="ct94484099254256" text:id="ct94484099254256">
          <text:deletion>
            <office:change-info>
              <dc:creator>Unknown Author</dc:creator>
              <dc:date>2019-08-20T14:23:24</dc:date>
            </office:change-info>
            <text:p text:style-name="P15"><text:span text:style-name="Strong_20_Emphasis"><text:span text:style-name="T27">When surplus nitrates are washed into groundwater, rivers and tap water this risks an increase in certain types of cancer, and the eutrophication of rivers, killing fish and depositing green algae on coasts </text:span></text:span><text:span text:style-name="Strong_20_Emphasis"><text:span text:style-name="T28">(</text:span></text:span><text:a xlink:type="simple" xlink:href="https://mondediplo.com/2019/03/14nitrogen" text:style-name="Internet_20_link" text:visited-style-name="Visited_20_Internet_20_Link"><text:span text:style-name="Strong_20_Emphasis"><text:span text:style-name="T28">Source</text:span></text:span></text:a><text:span text:style-name="Strong_20_Emphasis"><text:span text:style-name="T28">). </text:span></text:span><text:span text:style-name="Strong_20_Emphasis"><text:span text:style-name="T29">Scientists who worked on a European nitrogen assessment believe that the environmental cost of excess nitrogen is between EUR 70 billion and 320 billion a year, in the form of impacts on ecosystems, water and air quality and human health (Source: Mark A Sutton et al (eds), The European Nitrogen Assessment: Sources, Effects and Policy Perspectives, Cambridge University Press, 2011.)</text:span></text:span></text:p>
            <text:p text:style-name="P15"><text:span text:style-name="Strong_20_Emphasis"><text:span text:style-name="T30"/></text:span></text:p>
          </text:deletion>
        </text:changed-region>
        <text:changed-region xml:id="ct94484099219616" text:id="ct94484099219616">
          <text:insertion>
            <office:change-info>
              <dc:creator>Unknown Author</dc:creator>
              <dc:date>2019-08-20T14:24:19</dc:date>
            </office:change-info>
          </text:insertion>
        </text:changed-region>
        <text:changed-region xml:id="ct94484098724688" text:id="ct94484098724688">
          <text:deletion>
            <office:change-info>
              <dc:creator>Unknown Author</dc:creator>
              <dc:date>2019-08-20T14:24:17</dc:date>
            </office:change-info>
            <text:p text:style-name="P16"/>
            <text:p text:style-name="P16"/>
            <text:p text:style-name="P16"/>
          </text:deletion>
        </text:changed-region>
        <text:changed-region xml:id="ct94484099255568" text:id="ct94484099255568">
          <text:insertion>
            <office:change-info>
              <dc:creator>Unknown Author</dc:creator>
              <dc:date>2019-08-20T14:55:26</dc:date>
            </office:change-info>
          </text:insertion>
        </text:changed-region>
        <text:changed-region xml:id="ct94484098733392" text:id="ct94484098733392">
          <text:insertion>
            <office:change-info>
              <dc:creator>Unknown Author</dc:creator>
              <dc:date>2019-08-20T14:58:16</dc:date>
            </office:change-info>
          </text:insertion>
        </text:changed-region>
        <text:changed-region xml:id="ct94484099214816" text:id="ct94484099214816">
          <text:deletion>
            <office:change-info>
              <dc:creator>Unknown Author</dc:creator>
              <dc:date>2019-08-20T14:58:29</dc:date>
            </office:change-info>
            <text:p text:style-name="P17"><text:span text:style-name="T31">i</text:span></text:p>
          </text:deletion>
        </text:changed-region>
        <text:changed-region xml:id="ct94484098964816" text:id="ct94484098964816">
          <text:insertion>
            <office:change-info>
              <dc:creator>Unknown Author</dc:creator>
              <dc:date>2019-08-20T14:58:29</dc:date>
            </office:change-info>
          </text:insertion>
        </text:changed-region>
        <text:changed-region xml:id="ct94484098749984" text:id="ct94484098749984">
          <text:deletion>
            <office:change-info>
              <dc:creator>Unknown Author</dc:creator>
              <dc:date>2019-08-20T14:58:39</dc:date>
            </office:change-info>
            <text:p text:style-name="P17"><text:span text:style-name="T32">s </text:span></text:p>
          </text:deletion>
        </text:changed-region>
        <text:changed-region xml:id="ct94484099277184" text:id="ct94484099277184">
          <text:insertion>
            <office:change-info>
              <dc:creator>Unknown Author</dc:creator>
              <dc:date>2019-08-20T14:58:41</dc:date>
            </office:change-info>
          </text:insertion>
        </text:changed-region>
        <text:changed-region xml:id="ct94484099277408" text:id="ct94484099277408">
          <text:insertion>
            <office:change-info>
              <dc:creator>Unknown Author</dc:creator>
              <dc:date>2019-08-20T14:56:27</dc:date>
            </office:change-info>
          </text:insertion>
        </text:changed-region>
        <text:changed-region xml:id="ct94484099278320" text:id="ct94484099278320">
          <text:insertion>
            <office:change-info>
              <dc:creator>Unknown Author</dc:creator>
              <dc:date>2019-08-20T14:56:33</dc:date>
            </office:change-info>
          </text:insertion>
        </text:changed-region>
        <text:changed-region xml:id="ct94484099281568" text:id="ct94484099281568">
          <text:deletion>
            <office:change-info>
              <dc:creator>Unknown Author</dc:creator>
              <dc:date>2019-08-20T14:57:56</dc:date>
            </office:change-info>
            <text:p text:style-name="P17"><text:span text:style-name="T33"><text:s/>(Yara is the </text:span><text:a xlink:type="simple" xlink:href="https://www.yara.com/siteassets/investors/057-reports-and-presentations/annual-reports/2017/yara-annual-report-2017-web.pdf/" text:style-name="Internet_20_link" text:visited-style-name="Visited_20_Internet_20_Link"><text:span text:style-name="T33">world’s second largest buyer</text:span></text:a><text:span text:style-name="T33"> and also mines some itself)</text:span></text:p>
          </text:deletion>
        </text:changed-region>
        <text:changed-region xml:id="ct94484099260928" text:id="ct94484099260928">
          <text:insertion>
            <office:change-info>
              <dc:creator>Unknown Author</dc:creator>
              <dc:date>2019-08-20T14:56:57</dc:date>
            </office:change-info>
          </text:insertion>
        </text:changed-region>
        <text:changed-region xml:id="ct94484099309520" text:id="ct94484099309520">
          <text:insertion>
            <office:change-info>
              <dc:creator>Unknown Author</dc:creator>
              <dc:date>2019-08-20T14:57:00</dc:date>
            </office:change-info>
          </text:insertion>
        </text:changed-region>
        <text:changed-region xml:id="ct94484099309824" text:id="ct94484099309824">
          <text:deletion>
            <office:change-info>
              <dc:creator>Unknown Author</dc:creator>
              <dc:date>2019-08-20T14:57:45</dc:date>
            </office:change-info>
            <text:p text:style-name="P17"><text:span text:style-name="T33"><text:s/>(Yara is</text:span></text:p>
          </text:deletion>
        </text:changed-region>
        <text:changed-region xml:id="ct94484099311552" text:id="ct94484099311552">
          <text:insertion>
            <office:change-info>
              <dc:creator>Unknown Author</dc:creator>
              <dc:date>2019-08-20T14:56:38</dc:date>
            </office:change-info>
          </text:insertion>
        </text:changed-region>
        <text:changed-region xml:id="ct94484099313040" text:id="ct94484099313040">
          <text:deletion>
            <office:change-info>
              <dc:creator>Unknown Author</dc:creator>
              <dc:date>2019-08-20T14:57:49</dc:date>
            </office:change-info>
            <text:p text:style-name="P17"><text:span text:style-name="T33">)</text:span></text:p>
          </text:deletion>
        </text:changed-region>
        <text:changed-region xml:id="ct94484099316832" text:id="ct94484099316832">
          <text:insertion>
            <office:change-info>
              <dc:creator>Unknown Author</dc:creator>
              <dc:date>2019-08-20T14:57:49</dc:date>
            </office:change-info>
          </text:insertion>
        </text:changed-region>
        <text:changed-region xml:id="ct94484099303600" text:id="ct94484099303600">
          <text:deletion>
            <office:change-info>
              <dc:creator>Unknown Author</dc:creator>
              <dc:date>2019-08-20T15:00:01</dc:date>
            </office:change-info>
            <text:p text:style-name="Standard"><text:span text:style-name="T34">‘</text:span></text:p>
          </text:deletion>
        </text:changed-region>
        <text:changed-region xml:id="ct94484099312416" text:id="ct94484099312416">
          <text:insertion>
            <office:change-info>
              <dc:creator>Unknown Author</dc:creator>
              <dc:date>2019-08-20T15:00:01</dc:date>
            </office:change-info>
          </text:insertion>
        </text:changed-region>
        <text:changed-region xml:id="ct94484099337712" text:id="ct94484099337712">
          <text:insertion>
            <office:change-info>
              <dc:creator>Unknown Author</dc:creator>
              <dc:date>2019-08-20T15:00:22</dc:date>
            </office:change-info>
          </text:insertion>
        </text:changed-region>
        <text:changed-region xml:id="ct94484099337936" text:id="ct94484099337936">
          <text:insertion>
            <office:change-info>
              <dc:creator>Unknown Author</dc:creator>
              <dc:date>2019-08-20T15:04:30</dc:date>
            </office:change-info>
          </text:insertion>
        </text:changed-region>
        <text:changed-region xml:id="ct94484099330032" text:id="ct94484099330032">
          <text:insertion>
            <office:change-info>
              <dc:creator>Unknown Author</dc:creator>
              <dc:date>2019-08-20T15:04:34</dc:date>
            </office:change-info>
          </text:insertion>
        </text:changed-region>
        <text:changed-region xml:id="ct94484099346000" text:id="ct94484099346000">
          <text:deletion>
            <office:change-info>
              <dc:creator>Unknown Author</dc:creator>
              <dc:date>2019-08-20T15:04:37</dc:date>
            </office:change-info>
            <text:p text:style-name="Standard"><text:span text:style-name="T35"><text:s/>that has </text:span></text:p>
          </text:deletion>
        </text:changed-region>
        <text:changed-region xml:id="ct94484099336944" text:id="ct94484099336944">
          <text:insertion>
            <office:change-info>
              <dc:creator>Unknown Author</dc:creator>
              <dc:date>2019-08-20T15:04:57</dc:date>
            </office:change-info>
          </text:insertion>
        </text:changed-region>
        <text:changed-region xml:id="ct94484099319360" text:id="ct94484099319360">
          <text:deletion>
            <office:change-info>
              <dc:creator>Unknown Author</dc:creator>
              <dc:date>2019-08-20T15:04:40</dc:date>
            </office:change-info>
            <text:p text:style-name="Standard">ed</text:p>
          </text:deletion>
        </text:changed-region>
        <text:changed-region xml:id="ct94484099336656" text:id="ct94484099336656">
          <text:insertion>
            <office:change-info>
              <dc:creator>Unknown Author</dc:creator>
              <dc:date>2019-08-20T15:05:01</dc:date>
            </office:change-info>
          </text:insertion>
        </text:changed-region>
        <text:changed-region xml:id="ct94484099340608" text:id="ct94484099340608">
          <text:insertion>
            <office:change-info>
              <dc:creator>Unknown Author</dc:creator>
              <dc:date>2019-08-20T15:04:44</dc:date>
            </office:change-info>
          </text:insertion>
        </text:changed-region>
        <text:changed-region xml:id="ct94484099320560" text:id="ct94484099320560">
          <text:deletion>
            <office:change-info>
              <dc:creator>Unknown Author</dc:creator>
              <dc:date>2019-08-20T15:04:46</dc:date>
            </office:change-info>
            <text:p text:style-name="Standard"><text:span text:style-name="T36">,</text:span></text:p>
          </text:deletion>
        </text:changed-region>
        <text:changed-region xml:id="ct94484099301216" text:id="ct94484099301216">
          <text:insertion>
            <office:change-info>
              <dc:creator>Unknown Author</dc:creator>
              <dc:date>2019-08-20T15:04:46</dc:date>
            </office:change-info>
          </text:insertion>
        </text:changed-region>
        <text:changed-region xml:id="ct94484098745232" text:id="ct94484098745232">
          <text:deletion>
            <office:change-info>
              <dc:creator>Unknown Author</dc:creator>
              <dc:date>2019-08-20T15:13:08</dc:date>
            </office:change-info>
            <text:p text:style-name="Standard"><text:span text:style-name="T37">Bribing</text:span></text:p>
          </text:deletion>
        </text:changed-region>
        <text:changed-region xml:id="ct94484098760320" text:id="ct94484098760320">
          <text:insertion>
            <office:change-info>
              <dc:creator>Unknown Author</dc:creator>
              <dc:date>2019-08-20T15:13:08</dc:date>
            </office:change-info>
          </text:insertion>
        </text:changed-region>
        <text:changed-region xml:id="ct94484098760016" text:id="ct94484098760016">
          <text:deletion>
            <office:change-info>
              <dc:creator>Unknown Author</dc:creator>
              <dc:date>2019-08-20T15:13:14</dc:date>
            </office:change-info>
            <text:p text:style-name="P18"><text:span text:style-name="T38">ing</text:span></text:p>
          </text:deletion>
        </text:changed-region>
        <text:changed-region xml:id="ct94484098740432" text:id="ct94484098740432">
          <text:insertion>
            <office:change-info>
              <dc:creator>Unknown Author</dc:creator>
              <dc:date>2019-08-20T15:13:14</dc:date>
            </office:change-info>
          </text:insertion>
        </text:changed-region>
        <text:changed-region xml:id="ct94484099328592" text:id="ct94484099328592">
          <text:insertion>
            <office:change-info>
              <dc:creator>Unknown Author</dc:creator>
              <dc:date>2019-08-20T15:13:19</dc:date>
            </office:change-info>
          </text:insertion>
        </text:changed-region>
        <text:changed-region xml:id="ct94484099320272" text:id="ct94484099320272">
          <text:deletion>
            <office:change-info>
              <dc:creator>Unknown Author</dc:creator>
              <dc:date>2019-08-20T15:14:07</dc:date>
            </office:change-info>
            <text:p text:style-name="P18"><text:a xlink:type="simple" xlink:href="https://www.newsinenglish.no/2014/01/15/yara-hit-with-huge-fine-for-bribery/" text:style-name="Internet_20_link" text:visited-style-name="Visited_20_Internet_20_Link"><text:span text:style-name="T38">T</text:span></text:a><text:a xlink:type="simple" xlink:href="https://www.newsinenglish.no/2014/01/15/yara-hit-with-huge-fine-for-bribery/" text:style-name="Internet_20_link" text:visited-style-name="Visited_20_Internet_20_Link"><text:span text:style-name="T38">h</text:span></text:a><text:a xlink:type="simple" xlink:href="https://www.newsinenglish.no/2014/01/15/yara-hit-with-huge-fine-for-bribery/" text:style-name="Internet_20_link" text:visited-style-name="Visited_20_Internet_20_Link"><text:span text:style-name="T38">e</text:span></text:a></text:p>
          </text:deletion>
        </text:changed-region>
        <text:changed-region xml:id="ct94484099319968" text:id="ct94484099319968">
          <text:deletion>
            <office:change-info>
              <dc:creator>Unknown Author</dc:creator>
              <dc:date>2019-08-20T15:13:50</dc:date>
            </office:change-info>
            <text:p text:style-name="P18"><text:a xlink:type="simple" xlink:href="https://www.newsinenglish.no/2014/01/15/yara-hit-with-huge-fine-for-bribery/" text:style-name="Internet_20_link" text:visited-style-name="Visited_20_Internet_20_Link"><text:span text:style-name="T39"><text:s/></text:span></text:a><text:a xlink:type="simple" xlink:href="https://www.newsinenglish.no/2014/01/15/yara-hit-with-huge-fine-for-bribery/" text:style-name="Internet_20_link" text:visited-style-name="Visited_20_Internet_20_Link"><text:span text:style-name="T39">f</text:span></text:a><text:a xlink:type="simple" xlink:href="https://www.newsinenglish.no/2014/01/15/yara-hit-with-huge-fine-for-bribery/" text:style-name="Internet_20_link" text:visited-style-name="Visited_20_Internet_20_Link"><text:span text:style-name="T39">r</text:span></text:a><text:a xlink:type="simple" xlink:href="https://www.newsinenglish.no/2014/01/15/yara-hit-with-huge-fine-for-bribery/" text:style-name="Internet_20_link" text:visited-style-name="Visited_20_Internet_20_Link"><text:span text:style-name="T39">a</text:span></text:a><text:a xlink:type="simple" xlink:href="https://www.newsinenglish.no/2014/01/15/yara-hit-with-huge-fine-for-bribery/" text:style-name="Internet_20_link" text:visited-style-name="Visited_20_Internet_20_Link"><text:span text:style-name="T39">u</text:span></text:a><text:a xlink:type="simple" xlink:href="https://www.newsinenglish.no/2014/01/15/yara-hit-with-huge-fine-for-bribery/" text:style-name="Internet_20_link" text:visited-style-name="Visited_20_Internet_20_Link"><text:span text:style-name="T39">d</text:span></text:a><text:a xlink:type="simple" xlink:href="https://www.newsinenglish.no/2014/01/15/yara-hit-with-huge-fine-for-bribery/" text:style-name="Internet_20_link" text:visited-style-name="Visited_20_Internet_20_Link"><text:span text:style-name="T39"> </text:span></text:a><text:a xlink:type="simple" xlink:href="https://www.newsinenglish.no/2014/01/15/yara-hit-with-huge-fine-for-bribery/" text:style-name="Internet_20_link" text:visited-style-name="Visited_20_Internet_20_Link"><text:span text:style-name="T39">i</text:span></text:a></text:p>
          </text:deletion>
        </text:changed-region>
        <text:changed-region xml:id="ct94484099319664" text:id="ct94484099319664">
          <text:deletion>
            <office:change-info>
              <dc:creator>Unknown Author</dc:creator>
              <dc:date>2019-08-20T15:14:05</dc:date>
            </office:change-info>
            <text:p text:style-name="P18"><text:a xlink:type="simple" xlink:href="https://www.newsinenglish.no/2014/01/15/yara-hit-with-huge-fine-for-bribery/" text:style-name="Internet_20_link" text:visited-style-name="Visited_20_Internet_20_Link"><text:span text:style-name="T39">n</text:span></text:a><text:a xlink:type="simple" xlink:href="https://www.newsinenglish.no/2014/01/15/yara-hit-with-huge-fine-for-bribery/" text:style-name="Internet_20_link" text:visited-style-name="Visited_20_Internet_20_Link"><text:span text:style-name="T39">v</text:span></text:a></text:p>
          </text:deletion>
        </text:changed-region>
        <text:changed-region xml:id="ct94484099322672" text:id="ct94484099322672">
          <text:insertion>
            <office:change-info>
              <dc:creator>Unknown Author</dc:creator>
              <dc:date>2019-08-20T15:14:00</dc:date>
            </office:change-info>
          </text:insertion>
        </text:changed-region>
        <text:changed-region xml:id="ct94484099322896" text:id="ct94484099322896">
          <text:insertion>
            <office:change-info>
              <dc:creator>Unknown Author</dc:creator>
              <dc:date>2019-08-20T15:12:13</dc:date>
            </office:change-info>
          </text:insertion>
        </text:changed-region>
        <text:changed-region xml:id="ct94484098784032" text:id="ct94484098784032">
          <text:insertion>
            <office:change-info>
              <dc:creator>Unknown Author</dc:creator>
              <dc:date>2019-08-20T15:10:50</dc:date>
            </office:change-info>
          </text:insertion>
        </text:changed-region>
        <text:changed-region xml:id="ct94484098781648" text:id="ct94484098781648">
          <text:insertion>
            <office:change-info>
              <dc:creator>Unknown Author</dc:creator>
              <dc:date>2019-08-20T15:07:20</dc:date>
            </office:change-info>
          </text:insertion>
        </text:changed-region>
        <text:changed-region xml:id="ct94484099323312" text:id="ct94484099323312">
          <text:deletion>
            <office:change-info>
              <dc:creator>Unknown Author</dc:creator>
              <dc:date>2019-08-20T15:09:00</dc:date>
            </office:change-info>
            <text:p text:style-name="P18"><text:span text:style-name="T40">Executive </text:span></text:p>
          </text:deletion>
        </text:changed-region>
        <text:changed-region xml:id="ct94484099342544" text:id="ct94484099342544">
          <text:insertion>
            <office:change-info>
              <dc:creator>Unknown Author</dc:creator>
              <dc:date>2019-08-20T15:09:04</dc:date>
            </office:change-info>
          </text:insertion>
        </text:changed-region>
        <text:changed-region xml:id="ct94484099342848" text:id="ct94484099342848">
          <text:deletion>
            <office:change-info>
              <dc:creator>Unknown Author</dc:creator>
              <dc:date>2019-08-20T15:12:11</dc:date>
            </office:change-info>
            <text:p text:style-name="P18"><text:span text:style-name="T40"><text:s/>was also convicted of corruption and sentenced to seven years in prison. Several of his colleagues had their convictions overturned on appeal. </text:span></text:p>
          </text:deletion>
        </text:changed-region>
        <text:changed-region xml:id="ct94484098813488" text:id="ct94484098813488">
          <text:format-change>
            <office:change-info>
              <dc:creator>Unknown Author</dc:creator>
              <dc:date>2019-08-20T15:18:34</dc:date>
            </office:change-info>
          </text:format-change>
        </text:changed-region>
        <text:changed-region xml:id="ct94484098791376" text:id="ct94484098791376">
          <text:insertion>
            <office:change-info>
              <dc:creator>Unknown Author</dc:creator>
              <dc:date>2019-08-20T15:19:08</dc:date>
            </office:change-info>
          </text:insertion>
        </text:changed-region>
        <text:changed-region xml:id="ct94484099349568" text:id="ct94484099349568">
          <text:deletion>
            <office:change-info>
              <dc:creator>Unknown Author</dc:creator>
              <dc:date>2019-08-20T15:19:09</dc:date>
            </office:change-info>
            <text:p text:style-name="P19"><text:a xlink:type="simple" xlink:href="https://www.independent.ie/business/farming/agri-business/farmers-call-for-probe-into-fertiliser-cartel-after-price-hike-37256669.html" text:style-name="Internet_20_link" text:visited-style-name="Visited_20_Internet_20_Link"><text:span text:style-name="T41">a</text:span></text:a><text:a xlink:type="simple" xlink:href="https://www.independent.ie/business/farming/agri-business/farmers-call-for-probe-into-fertiliser-cartel-after-price-hike-37256669.html" text:style-name="Internet_20_link" text:visited-style-name="Visited_20_Internet_20_Link"><text:span text:style-name="T41">i</text:span></text:a><text:a xlink:type="simple" xlink:href="https://www.independent.ie/business/farming/agri-business/farmers-call-for-probe-into-fertiliser-cartel-after-price-hike-37256669.html" text:style-name="Internet_20_link" text:visited-style-name="Visited_20_Internet_20_Link"><text:span text:style-name="T41">d</text:span></text:a></text:p>
          </text:deletion>
        </text:changed-region>
        <text:changed-region xml:id="ct94484099324160" text:id="ct94484099324160">
          <text:insertion>
            <office:change-info>
              <dc:creator>Unknown Author</dc:creator>
              <dc:date>2019-08-20T15:18:25</dc:date>
            </office:change-info>
          </text:insertion>
        </text:changed-region>
        <text:changed-region xml:id="ct94484099353616" text:id="ct94484099353616">
          <text:deletion>
            <office:change-info>
              <dc:creator>Unknown Author</dc:creator>
              <dc:date>2019-08-20T15:19:02</dc:date>
            </office:change-info>
            <text:p text:style-name="P19"><text:span text:style-name="T41"><text:s/></text:span></text:p>
          </text:deletion>
        </text:changed-region>
        <text:changed-region xml:id="ct94484099353392" text:id="ct94484099353392">
          <text:deletion>
            <office:change-info>
              <dc:creator>Unknown Author</dc:creator>
              <dc:date>2019-08-20T15:18:38</dc:date>
            </office:change-info>
            <text:p text:style-name="P19"><text:span text:style-name="T41">that</text:span></text:p>
          </text:deletion>
        </text:changed-region>
        <text:changed-region xml:id="ct94484099353840" text:id="ct94484099353840">
          <text:deletion>
            <office:change-info>
              <dc:creator>Unknown Author</dc:creator>
              <dc:date>2019-08-20T15:18:58</dc:date>
            </office:change-info>
            <text:p text:style-name="P19"><text:span text:style-name="T41">The </text:span></text:p>
          </text:deletion>
        </text:changed-region>
        <text:changed-region xml:id="ct94484221112288" text:id="ct94484221112288">
          <text:insertion>
            <office:change-info>
              <dc:creator>Onbekende auteur</dc:creator>
              <dc:date>2019-08-21T15:35:26</dc:date>
            </office:change-info>
          </text:insertion>
        </text:changed-region>
        <text:changed-region xml:id="ct94484099331776" text:id="ct94484099331776">
          <text:deletion>
            <office:change-info>
              <dc:creator>Unknown Author</dc:creator>
              <dc:date>2019-08-20T15:20:22</dc:date>
            </office:change-info>
            <text:p text:style-name="Standard">Yet as this investigation has shown Yara’s reality </text:p>
          </text:deletion>
        </text:changed-region>
        <text:changed-region xml:id="ct94484098720064" text:id="ct94484098720064">
          <text:insertion>
            <office:change-info>
              <dc:creator>Unknown Author</dc:creator>
              <dc:date>2019-08-20T15:19:46</dc:date>
            </office:change-info>
          </text:insertion>
        </text:changed-region>
        <text:changed-region xml:id="ct94484099357504" text:id="ct94484099357504">
          <text:deletion>
            <office:change-info>
              <dc:creator>Unknown Author</dc:creator>
              <dc:date>2019-08-20T15:19:48</dc:date>
            </office:change-info>
            <text:p text:style-name="Standard"><text:span text:style-name="T42">and the </text:span></text:p>
          </text:deletion>
        </text:changed-region>
        <text:changed-region xml:id="ct94484099357280" text:id="ct94484099357280">
          <text:deletion>
            <office:change-info>
              <dc:creator>Unknown Author</dc:creator>
              <dc:date>2019-08-20T15:20:15</dc:date>
            </office:change-info>
            <text:p text:style-name="Standard"><text:span text:style-name="T42">real impact </text:span></text:p>
          </text:deletion>
        </text:changed-region>
        <text:changed-region xml:id="ct94484099357056" text:id="ct94484099357056">
          <text:deletion>
            <office:change-info>
              <dc:creator>Unknown Author</dc:creator>
              <dc:date>2019-08-20T15:19:51</dc:date>
            </office:change-info>
            <text:p text:style-name="Standard"><text:span text:style-name="T42">they</text:span></text:p>
          </text:deletion>
        </text:changed-region>
        <text:changed-region xml:id="ct94484099356832" text:id="ct94484099356832">
          <text:deletion>
            <office:change-info>
              <dc:creator>Unknown Author</dc:creator>
              <dc:date>2019-08-20T15:20:15</dc:date>
            </office:change-info>
            <text:p text:style-name="Standard"><text:span text:style-name="T42"><text:s/>are having</text:span></text:p>
          </text:deletion>
        </text:changed-region>
        <text:changed-region xml:id="ct94484099357728" text:id="ct94484099357728">
          <text:insertion>
            <office:change-info>
              <dc:creator>Unknown Author</dc:creator>
              <dc:date>2019-08-20T15:20:15</dc:date>
            </office:change-info>
          </text:insertion>
        </text:changed-region>
        <text:changed-region xml:id="ct94484099357952" text:id="ct94484099357952">
          <text:deletion>
            <office:change-info>
              <dc:creator>Unknown Author</dc:creator>
              <dc:date>2019-08-20T15:20:17</dc:date>
            </office:change-info>
            <text:p text:style-name="Standard"><text:span text:style-name="T42"><text:s/></text:span></text:p>
          </text:deletion>
        </text:changed-region>
        <text:changed-region xml:id="ct94484099358448" text:id="ct94484099358448">
          <text:deletion>
            <office:change-info>
              <dc:creator>Unknown Author</dc:creator>
              <dc:date>2019-08-20T15:20:44</dc:date>
            </office:change-info>
            <text:p text:style-name="Standard">,</text:p>
          </text:deletion>
        </text:changed-region>
        <text:changed-region xml:id="ct94484099358672" text:id="ct94484099358672">
          <text:insertion>
            <office:change-info>
              <dc:creator>Unknown Author</dc:creator>
              <dc:date>2019-08-20T15:20:46</dc:date>
            </office:change-info>
          </text:insertion>
        </text:changed-region>
        <text:changed-region xml:id="ct94484099358896" text:id="ct94484099358896">
          <text:deletion>
            <office:change-info>
              <dc:creator>Unknown Author</dc:creator>
              <dc:date>2019-08-20T15:20:49</dc:date>
            </office:change-info>
            <text:p text:style-name="Standard">ing</text:p>
          </text:deletion>
        </text:changed-region>
        <text:changed-region xml:id="ct94484099359120" text:id="ct94484099359120">
          <text:insertion>
            <office:change-info>
              <dc:creator>Unknown Author</dc:creator>
              <dc:date>2019-08-20T15:20:49</dc:date>
            </office:change-info>
          </text:insertion>
        </text:changed-region>
        <text:changed-region xml:id="ct94484099359344" text:id="ct94484099359344">
          <text:insertion>
            <office:change-info>
              <dc:creator>Unknown Author</dc:creator>
              <dc:date>2019-08-20T15:20:52</dc:date>
            </office:change-info>
          </text:insertion>
        </text:changed-region>
        <text:changed-region xml:id="ct94484099359568" text:id="ct94484099359568">
          <text:deletion>
            <office:change-info>
              <dc:creator>Unknown Author</dc:creator>
              <dc:date>2019-08-20T15:20:53</dc:date>
            </office:change-info>
            <text:p text:style-name="Standard"><text:s/>(but </text:p>
          </text:deletion>
        </text:changed-region>
        <text:changed-region xml:id="ct94484099359792" text:id="ct94484099359792">
          <text:deletion>
            <office:change-info>
              <dc:creator>Unknown Author</dc:creator>
              <dc:date>2019-08-20T15:20:56</dc:date>
            </office:change-info>
            <text:p text:style-name="Standard"><text:span text:style-name="T43">)</text:span></text:p>
          </text:deletion>
        </text:changed-region>
        <text:changed-region xml:id="ct94484099360016" text:id="ct94484099360016">
          <text:insertion>
            <office:change-info>
              <dc:creator>Unknown Author</dc:creator>
              <dc:date>2019-08-20T15:20:58</dc:date>
            </office:change-info>
          </text:insertion>
        </text:changed-region>
        <text:changed-region xml:id="ct94484099360240" text:id="ct94484099360240">
          <text:insertion>
            <office:change-info>
              <dc:creator>Unknown Author</dc:creator>
              <dc:date>2019-08-20T15:21:04</dc:date>
            </office:change-info>
          </text:insertion>
        </text:changed-region>
        <text:changed-region xml:id="ct94484099360464" text:id="ct94484099360464">
          <text:deletion>
            <office:change-info>
              <dc:creator>Unknown Author</dc:creator>
              <dc:date>2019-08-20T15:21:12</dc:date>
            </office:change-info>
            <text:p text:style-name="Standard"><text:span text:style-name="T42">contributing to</text:span></text:p>
          </text:deletion>
        </text:changed-region>
        <text:changed-region xml:id="ct94484099360688" text:id="ct94484099360688">
          <text:insertion>
            <office:change-info>
              <dc:creator>Unknown Author</dc:creator>
              <dc:date>2019-08-20T15:21:17</dc:date>
            </office:change-info>
          </text:insertion>
        </text:changed-region>
        <text:changed-region xml:id="ct94484098807824" text:id="ct94484098807824">
          <text:insertion>
            <office:change-info>
              <dc:creator>Unknown Author</dc:creator>
              <dc:date>2019-08-20T15:21:35</dc:date>
            </office:change-info>
          </text:insertion>
        </text:changed-region>
        <text:changed-region xml:id="ct94484098794864" text:id="ct94484098794864">
          <text:deletion>
            <office:change-info>
              <dc:creator>Unknown Author</dc:creator>
              <dc:date>2019-08-20T15:21:35</dc:date>
            </office:change-info>
            <text:p text:style-name="P20"><text:span text:style-name="T3"><text:s/></text:span><text:span text:style-name="T44">in 2018</text:span></text:p>
          </text:deletion>
        </text:changed-region>
        <text:changed-region xml:id="ct94484099364816" text:id="ct94484099364816">
          <text:deletion>
            <office:change-info>
              <dc:creator>Unknown Author</dc:creator>
              <dc:date>2019-08-20T15:21:40</dc:date>
            </office:change-info>
            <text:p text:style-name="P20"><text:span text:style-name="T45">in</text:span></text:p>
          </text:deletion>
        </text:changed-region>
        <text:changed-region xml:id="ct94484099366400" text:id="ct94484099366400">
          <text:insertion>
            <office:change-info>
              <dc:creator>Unknown Author</dc:creator>
              <dc:date>2019-08-20T15:21:41</dc:date>
            </office:change-info>
          </text:insertion>
        </text:changed-region>
        <text:changed-region xml:id="ct94484099185088" text:id="ct94484099185088">
          <text:insertion>
            <office:change-info>
              <dc:creator>Unknown Author</dc:creator>
              <dc:date>2019-08-20T15:23:47</dc:date>
            </office:change-info>
          </text:insertion>
        </text:changed-region>
        <text:changed-region xml:id="ct94484099163392" text:id="ct94484099163392">
          <text:deletion>
            <office:change-info>
              <dc:creator>Unknown Author</dc:creator>
              <dc:date>2019-08-20T15:22:16</dc:date>
            </office:change-info>
            <text:p text:style-name="P20"><text:span text:style-name="T45">.</text:span></text:p>
          </text:deletion>
        </text:changed-region>
        <text:changed-region xml:id="ct94484099199968" text:id="ct94484099199968">
          <text:insertion>
            <office:change-info>
              <dc:creator>Unknown Author</dc:creator>
              <dc:date>2019-08-20T15:22:17</dc:date>
            </office:change-info>
          </text:insertion>
        </text:changed-region>
        <text:changed-region xml:id="ct94484099232272" text:id="ct94484099232272">
          <text:deletion>
            <office:change-info>
              <dc:creator>Unknown Author</dc:creator>
              <dc:date>2019-08-20T15:22:18</dc:date>
            </office:change-info>
            <text:p text:style-name="P20"><text:span text:style-name="T45">.</text:span></text:p>
          </text:deletion>
        </text:changed-region>
        <text:changed-region xml:id="ct94484099279488" text:id="ct94484099279488">
          <text:insertion>
            <office:change-info>
              <dc:creator>Unknown Author</dc:creator>
              <dc:date>2019-08-20T15:22:19</dc:date>
            </office:change-info>
          </text:insertion>
        </text:changed-region>
        <text:changed-region xml:id="ct94484099206656" text:id="ct94484099206656">
          <text:insertion>
            <office:change-info>
              <dc:creator>Unknown Author</dc:creator>
              <dc:date>2019-08-20T15:23:58</dc:date>
            </office:change-info>
          </text:insertion>
        </text:changed-region>
        <text:changed-region xml:id="ct94484099269920" text:id="ct94484099269920">
          <text:insertion>
            <office:change-info>
              <dc:creator>Unknown Author</dc:creator>
              <dc:date>2019-08-20T15:25:00</dc:date>
            </office:change-info>
          </text:insertion>
        </text:changed-region>
        <text:changed-region xml:id="ct94484099160880" text:id="ct94484099160880">
          <text:insertion>
            <office:change-info>
              <dc:creator>Unknown Author</dc:creator>
              <dc:date>2019-08-20T15:25:05</dc:date>
            </office:change-info>
          </text:insertion>
        </text:changed-region>
        <text:changed-region xml:id="ct94484098643152" text:id="ct94484098643152">
          <text:insertion>
            <office:change-info>
              <dc:creator>Unknown Author</dc:creator>
              <dc:date>2019-08-20T15:25:36</dc:date>
            </office:change-info>
          </text:insertion>
        </text:changed-region>
        <text:changed-region xml:id="ct94484099381552" text:id="ct94484099381552">
          <text:deletion>
            <office:change-info>
              <dc:creator>Unknown Author</dc:creator>
              <dc:date>2019-08-20T15:25:39</dc:date>
            </office:change-info>
            <text:p text:style-name="P21">though n</text:p>
          </text:deletion>
        </text:changed-region>
        <text:changed-region xml:id="ct94484099381776" text:id="ct94484099381776">
          <text:insertion>
            <office:change-info>
              <dc:creator>Unknown Author</dc:creator>
              <dc:date>2019-08-20T15:25:40</dc:date>
            </office:change-info>
          </text:insertion>
        </text:changed-region>
        <text:changed-region xml:id="ct94484099382000" text:id="ct94484099382000">
          <text:deletion>
            <office:change-info>
              <dc:creator>Unknown Author</dc:creator>
              <dc:date>2019-08-20T15:25:43</dc:date>
            </office:change-info>
            <text:p text:style-name="P21">they list</text:p>
          </text:deletion>
        </text:changed-region>
        <text:changed-region xml:id="ct94484099382224" text:id="ct94484099382224">
          <text:insertion>
            <office:change-info>
              <dc:creator>Unknown Author</dc:creator>
              <dc:date>2019-08-20T15:25:43</dc:date>
            </office:change-info>
          </text:insertion>
        </text:changed-region>
        <text:changed-region xml:id="ct94484099382448" text:id="ct94484099382448">
          <text:insertion>
            <office:change-info>
              <dc:creator>Unknown Author</dc:creator>
              <dc:date>2019-08-20T15:25:11</dc:date>
            </office:change-info>
          </text:insertion>
        </text:changed-region>
        <text:changed-region xml:id="ct94484099384672" text:id="ct94484099384672">
          <text:insertion>
            <office:change-info>
              <dc:creator>Unknown Author</dc:creator>
              <dc:date>2019-08-20T15:25:28</dc:date>
            </office:change-info>
          </text:insertion>
        </text:changed-region>
        <text:changed-region xml:id="ct94484099384896" text:id="ct94484099384896">
          <text:deletion>
            <office:change-info>
              <dc:creator>Unknown Author</dc:creator>
              <dc:date>2019-08-20T15:25:54</dc:date>
            </office:change-info>
            <text:p text:style-name="P21"><text:span text:style-name="T46"><text:s/>has</text:span></text:p>
          </text:deletion>
        </text:changed-region>
        <text:changed-region xml:id="ct94484099385120" text:id="ct94484099385120">
          <text:insertion>
            <office:change-info>
              <dc:creator>Unknown Author</dc:creator>
              <dc:date>2019-08-20T15:25:54</dc:date>
            </office:change-info>
          </text:insertion>
        </text:changed-region>
        <text:changed-region xml:id="ct94484099275184" text:id="ct94484099275184">
          <text:deletion>
            <office:change-info>
              <dc:creator>Unknown Author</dc:creator>
              <dc:date>2019-08-20T15:27:37</dc:date>
            </office:change-info>
            <text:p text:style-name="P22"><text:span text:style-name="T47">.0</text:span></text:p>
          </text:deletion>
        </text:changed-region>
        <text:changed-region xml:id="ct94484099181600" text:id="ct94484099181600">
          <text:insertion>
            <office:change-info>
              <dc:creator>Unknown Author</dc:creator>
              <dc:date>2019-08-20T15:27:38</dc:date>
            </office:change-info>
          </text:insertion>
        </text:changed-region>
        <text:changed-region xml:id="ct94484099370336" text:id="ct94484099370336">
          <text:insertion>
            <office:change-info>
              <dc:creator>Unknown Author</dc:creator>
              <dc:date>2019-08-20T15:26:17</dc:date>
            </office:change-info>
          </text:insertion>
        </text:changed-region>
        <text:changed-region xml:id="ct94484099373360" text:id="ct94484099373360">
          <text:deletion>
            <office:change-info>
              <dc:creator>Unknown Author</dc:creator>
              <dc:date>2019-08-20T15:27:07</dc:date>
            </office:change-info>
            <text:p text:style-name="P23">more and </text:p>
          </text:deletion>
        </text:changed-region>
        <text:changed-region xml:id="ct94484098820864" text:id="ct94484098820864">
          <text:insertion>
            <office:change-info>
              <dc:creator>Unknown Author</dc:creator>
              <dc:date>2019-08-20T15:27:20</dc:date>
            </office:change-info>
          </text:insertion>
        </text:changed-region>
        <text:changed-region xml:id="ct94484099373632" text:id="ct94484099373632">
          <text:deletion>
            <office:change-info>
              <dc:creator>Unknown Author</dc:creator>
              <dc:date>2019-08-20T15:27:18</dc:date>
            </office:change-info>
            <text:p text:style-name="P24"><text:span text:style-name="T48"><text:s/>for instance</text:span></text:p>
          </text:deletion>
        </text:changed-region>
        <text:changed-region xml:id="ct94484099165136" text:id="ct94484099165136">
          <text:insertion>
            <office:change-info>
              <dc:creator>Unknown Author</dc:creator>
              <dc:date>2019-08-20T15:36:21</dc:date>
            </office:change-info>
          </text:insertion>
        </text:changed-region>
        <text:changed-region xml:id="ct94484099163776" text:id="ct94484099163776">
          <text:insertion>
            <office:change-info>
              <dc:creator>Unknown Author</dc:creator>
              <dc:date>2019-08-20T15:36:31</dc:date>
            </office:change-info>
          </text:insertion>
        </text:changed-region>
        <text:changed-region xml:id="ct94484099363712" text:id="ct94484099363712">
          <text:insertion>
            <office:change-info>
              <dc:creator>Unknown Author</dc:creator>
              <dc:date>2019-08-20T15:36:37</dc:date>
            </office:change-info>
          </text:insertion>
        </text:changed-region>
        <text:changed-region xml:id="ct94484099289680" text:id="ct94484099289680">
          <text:deletion>
            <office:change-info>
              <dc:creator>Unknown Author</dc:creator>
              <dc:date>2019-08-20T15:36:34</dc:date>
            </office:change-info>
            <text:p text:style-name="P24"><text:span text:style-name="T49">which</text:span></text:p>
          </text:deletion>
        </text:changed-region>
        <text:changed-region xml:id="ct94484099387968" text:id="ct94484099387968">
          <text:insertion>
            <office:change-info>
              <dc:creator>Unknown Author</dc:creator>
              <dc:date>2019-08-20T15:36:34</dc:date>
            </office:change-info>
          </text:insertion>
        </text:changed-region>
        <text:changed-region xml:id="ct94484099391888" text:id="ct94484099391888">
          <text:deletion>
            <office:change-info>
              <dc:creator>Unknown Author</dc:creator>
              <dc:date>2019-08-20T15:36:47</dc:date>
            </office:change-info>
            <text:p text:style-name="P24"><text:span text:style-name="T49">industries </text:span></text:p>
          </text:deletion>
        </text:changed-region>
        <text:changed-region xml:id="ct94484099429440" text:id="ct94484099429440">
          <text:insertion>
            <office:change-info>
              <dc:creator>Unknown Author</dc:creator>
              <dc:date>2019-08-20T15:36:52</dc:date>
            </office:change-info>
          </text:insertion>
        </text:changed-region>
        <text:changed-region xml:id="ct94484099431120" text:id="ct94484099431120">
          <text:deletion>
            <office:change-info>
              <dc:creator>Unknown Author</dc:creator>
              <dc:date>2019-08-20T15:36:58</dc:date>
            </office:change-info>
            <text:p text:style-name="P24"><text:span text:style-name="T49"><text:s/></text:span><text:span text:style-name="T50">they benefit from</text:span></text:p>
          </text:deletion>
        </text:changed-region>
        <text:changed-region xml:id="ct94484099433616" text:id="ct94484099433616">
          <text:insertion>
            <office:change-info>
              <dc:creator>Unknown Author</dc:creator>
              <dc:date>2019-08-20T15:36:20</dc:date>
            </office:change-info>
          </text:insertion>
        </text:changed-region>
        <text:changed-region xml:id="ct94484098781888" text:id="ct94484098781888">
          <text:deletion>
            <office:change-info>
              <dc:creator>Unknown Author</dc:creator>
              <dc:date>2019-08-20T15:37:47</dc:date>
            </office:change-info>
            <text:p text:style-name="P25"><text:span text:style-name="T51"><text:s/></text:span></text:p>
          </text:deletion>
        </text:changed-region>
        <text:changed-region xml:id="ct94484099323888" text:id="ct94484099323888">
          <text:insertion>
            <office:change-info>
              <dc:creator>Unknown Author</dc:creator>
              <dc:date>2019-08-20T15:37:47</dc:date>
            </office:change-info>
          </text:insertion>
        </text:changed-region>
        <text:changed-region xml:id="ct94484098825664" text:id="ct94484098825664">
          <text:deletion>
            <office:change-info>
              <dc:creator>Unknown Author</dc:creator>
              <dc:date>2019-08-20T15:38:00</dc:date>
            </office:change-info>
            <text:p text:style-name="P25"><text:span text:style-name="T51">(now tried to being revived) EU-US </text:span></text:p>
          </text:deletion>
        </text:changed-region>
        <text:changed-region xml:id="ct94484098829968" text:id="ct94484098829968">
          <text:deletion>
            <office:change-info>
              <dc:creator>Unknown Author</dc:creator>
              <dc:date>2019-08-20T15:37:26</dc:date>
            </office:change-info>
            <text:p text:style-name="P25"><text:span text:style-name="T51">free trade </text:span></text:p>
          </text:deletion>
        </text:changed-region>
        <text:changed-region xml:id="ct94484098642160" text:id="ct94484098642160">
          <text:deletion>
            <office:change-info>
              <dc:creator>Unknown Author</dc:creator>
              <dc:date>2019-08-20T15:38:00</dc:date>
            </office:change-info>
            <text:p text:style-name="P25"><text:span text:style-name="T51">talks from 2013-2106, the </text:span></text:p>
          </text:deletion>
        </text:changed-region>
        <text:changed-region xml:id="ct94484098670512" text:id="ct94484098670512">
          <text:insertion>
            <office:change-info>
              <dc:creator>Unknown Author</dc:creator>
              <dc:date>2019-08-20T15:38:02</dc:date>
            </office:change-info>
          </text:insertion>
        </text:changed-region>
        <text:changed-region xml:id="ct94484098815632" text:id="ct94484098815632">
          <text:insertion>
            <office:change-info>
              <dc:creator>Unknown Author</dc:creator>
              <dc:date>2019-08-20T15:38:14</dc:date>
            </office:change-info>
          </text:insertion>
        </text:changed-region>
        <text:changed-region xml:id="ct94484098460896" text:id="ct94484098460896">
          <text:deletion>
            <office:change-info>
              <dc:creator>Unknown Author</dc:creator>
              <dc:date>2019-08-20T15:39:00</dc:date>
            </office:change-info>
            <text:p text:style-name="P26"><text:span text:style-name="T52">Being</text:span></text:p>
          </text:deletion>
        </text:changed-region>
        <text:changed-region xml:id="ct94484099460928" text:id="ct94484099460928">
          <text:insertion>
            <office:change-info>
              <dc:creator>Unknown Author</dc:creator>
              <dc:date>2019-08-20T15:39:00</dc:date>
            </office:change-info>
          </text:insertion>
        </text:changed-region>
        <text:changed-region xml:id="ct94484099444672" text:id="ct94484099444672">
          <text:deletion>
            <office:change-info>
              <dc:creator>Unknown Author</dc:creator>
              <dc:date>2019-08-20T15:39:01</dc:date>
            </office:change-info>
            <text:p text:style-name="P26"><text:span text:style-name="T52"><text:s/>in</text:span></text:p>
          </text:deletion>
        </text:changed-region>
        <text:changed-region xml:id="ct94484099164448" text:id="ct94484099164448">
          <text:insertion>
            <office:change-info>
              <dc:creator>Unknown Author</dc:creator>
              <dc:date>2019-08-20T15:39:18</dc:date>
            </office:change-info>
          </text:insertion>
        </text:changed-region>
        <text:changed-region xml:id="ct94484099376592" text:id="ct94484099376592">
          <text:deletion>
            <office:change-info>
              <dc:creator>Unknown Author</dc:creator>
              <dc:date>2019-08-20T15:40:00</dc:date>
            </office:change-info>
            <text:p text:style-name="P26"><text:span text:style-name="T52">,</text:span></text:p>
          </text:deletion>
        </text:changed-region>
        <text:changed-region xml:id="ct94484099300512" text:id="ct94484099300512">
          <text:deletion>
            <office:change-info>
              <dc:creator>Unknown Author</dc:creator>
              <dc:date>2019-08-20T15:39:59</dc:date>
            </office:change-info>
            <text:p text:style-name="P26"><text:span text:style-name="T52"><text:s/>which are known to be very influential drafting legislation,</text:span></text:p>
          </text:deletion>
        </text:changed-region>
        <text:changed-region xml:id="ct94484098826544" text:id="ct94484098826544">
          <text:insertion>
            <office:change-info>
              <dc:creator>Unknown Author</dc:creator>
              <dc:date>2019-08-20T15:39:09</dc:date>
            </office:change-info>
          </text:insertion>
        </text:changed-region>
        <text:changed-region xml:id="ct94484099439168" text:id="ct94484099439168">
          <text:insertion>
            <office:change-info>
              <dc:creator>Unknown Author</dc:creator>
              <dc:date>2019-08-20T15:39:45</dc:date>
            </office:change-info>
          </text:insertion>
        </text:changed-region>
        <text:changed-region xml:id="ct94484099437408" text:id="ct94484099437408">
          <text:insertion>
            <office:change-info>
              <dc:creator>Unknown Author</dc:creator>
              <dc:date>2019-08-20T15:40:05</dc:date>
            </office:change-info>
          </text:insertion>
        </text:changed-region>
        <text:changed-region xml:id="ct94484099445696" text:id="ct94484099445696">
          <text:deletion>
            <office:change-info>
              <dc:creator>Unknown Author</dc:creator>
              <dc:date>2019-08-20T15:40:11</dc:date>
            </office:change-info>
            <text:p text:style-name="P26"><text:span text:style-name="T52"><text:s/>and have a greater </text:span></text:p>
          </text:deletion>
        </text:changed-region>
        <text:changed-region xml:id="ct94484098828032" text:id="ct94484098828032">
          <text:deletion>
            <office:change-info>
              <dc:creator>Unknown Author</dc:creator>
              <dc:date>2019-08-20T15:40:21</dc:date>
            </office:change-info>
            <text:p text:style-name="P25"><text:span text:style-name="T53">to be in any</text:span></text:p>
          </text:deletion>
        </text:changed-region>
        <text:changed-region xml:id="ct94484098830192" text:id="ct94484098830192">
          <text:insertion>
            <office:change-info>
              <dc:creator>Unknown Author</dc:creator>
              <dc:date>2019-08-20T15:40:21</dc:date>
            </office:change-info>
          </text:insertion>
        </text:changed-region>
        <text:changed-region xml:id="ct94484098834176" text:id="ct94484098834176">
          <text:deletion>
            <office:change-info>
              <dc:creator>Unknown Author</dc:creator>
              <dc:date>2019-08-20T15:40:33</dc:date>
            </office:change-info>
            <text:p text:style-name="P25"><text:span text:style-name="T53">, b</text:span></text:p>
          </text:deletion>
        </text:changed-region>
        <text:changed-region xml:id="ct94484098836112" text:id="ct94484098836112">
          <text:deletion>
            <office:change-info>
              <dc:creator>Unknown Author</dc:creator>
              <dc:date>2019-08-20T15:40:40</dc:date>
            </office:change-info>
            <text:p text:style-name="P25"><text:span text:style-name="T54"><text:s/>as</text:span></text:p>
          </text:deletion>
        </text:changed-region>
        <text:changed-region xml:id="ct94484098835264" text:id="ct94484098835264">
          <text:insertion>
            <office:change-info>
              <dc:creator>Unknown Author</dc:creator>
              <dc:date>2019-08-20T15:40:41</dc:date>
            </office:change-info>
          </text:insertion>
        </text:changed-region>
        <text:changed-region xml:id="ct94484099465888" text:id="ct94484099465888">
          <text:deletion>
            <office:change-info>
              <dc:creator>Unknown Author</dc:creator>
              <dc:date>2019-08-20T15:41:02</dc:date>
            </office:change-info>
            <text:p text:style-name="P27"><text:span text:style-name="T31">Other</text:span></text:p>
          </text:deletion>
        </text:changed-region>
        <text:changed-region xml:id="ct94484099456960" text:id="ct94484099456960">
          <text:insertion>
            <office:change-info>
              <dc:creator>Unknown Author</dc:creator>
              <dc:date>2019-08-20T15:41:03</dc:date>
            </office:change-info>
          </text:insertion>
        </text:changed-region>
        <text:changed-region xml:id="ct94484099461680" text:id="ct94484099461680">
          <text:deletion>
            <office:change-info>
              <dc:creator>Unknown Author</dc:creator>
              <dc:date>2019-08-20T15:41:05</dc:date>
            </office:change-info>
            <text:p text:style-name="P27"><text:span text:style-name="T31">s</text:span></text:p>
          </text:deletion>
        </text:changed-region>
        <text:changed-region xml:id="ct94484099430592" text:id="ct94484099430592">
          <text:insertion>
            <office:change-info>
              <dc:creator>Unknown Author</dc:creator>
              <dc:date>2019-08-20T15:41:13</dc:date>
            </office:change-info>
          </text:insertion>
        </text:changed-region>
        <text:changed-region xml:id="ct94484099363984" text:id="ct94484099363984">
          <text:deletion>
            <office:change-info>
              <dc:creator>Unknown Author</dc:creator>
              <dc:date>2019-08-20T15:41:22</dc:date>
            </office:change-info>
            <text:p text:style-name="P28"><text:span text:style-name="T55">nd not to underestimate the power of the media, a</text:span></text:p>
          </text:deletion>
        </text:changed-region>
        <text:changed-region xml:id="ct94484099427136" text:id="ct94484099427136">
          <text:deletion>
            <office:change-info>
              <dc:creator>Unknown Author</dc:creator>
              <dc:date>2019-08-20T15:41:26</dc:date>
            </office:change-info>
            <text:p text:style-name="P28"><text:span text:style-name="T55"><text:s/>the</text:span></text:p>
          </text:deletion>
        </text:changed-region>
        <text:changed-region xml:id="ct94484099457312" text:id="ct94484099457312">
          <text:format-change>
            <office:change-info>
              <dc:creator>Unknown Author</dc:creator>
              <dc:date>2019-08-20T15:43:43</dc:date>
            </office:change-info>
          </text:format-change>
        </text:changed-region>
        <text:changed-region xml:id="ct94484099430816" text:id="ct94484099430816">
          <text:insertion>
            <office:change-info>
              <dc:creator>Unknown Author</dc:creator>
              <dc:date>2019-08-20T15:42:54</dc:date>
            </office:change-info>
          </text:insertion>
        </text:changed-region>
        <text:changed-region xml:id="ct94484099450352" text:id="ct94484099450352">
          <text:insertion>
            <office:change-info>
              <dc:creator>Unknown Author</dc:creator>
              <dc:date>2019-08-20T15:43:00</dc:date>
            </office:change-info>
          </text:insertion>
        </text:changed-region>
        <text:changed-region xml:id="ct94484098834480" text:id="ct94484098834480">
          <text:deletion>
            <office:change-info>
              <dc:creator>Unknown Author</dc:creator>
              <dc:date>2019-08-20T15:44:11</dc:date>
            </office:change-info>
            <text:p text:style-name="P28"><text:span text:style-name="T56">’s </text:span></text:p>
          </text:deletion>
        </text:changed-region>
        <text:changed-region xml:id="ct94484098674944" text:id="ct94484098674944">
          <text:insertion>
            <office:change-info>
              <dc:creator>Unknown Author</dc:creator>
              <dc:date>2019-08-20T15:41:46</dc:date>
            </office:change-info>
          </text:insertion>
        </text:changed-region>
        <text:changed-region xml:id="ct94484098794144" text:id="ct94484098794144">
          <text:deletion>
            <office:change-info>
              <dc:creator>Unknown Author</dc:creator>
              <dc:date>2019-08-20T15:41:48</dc:date>
            </office:change-info>
            <text:p text:style-name="P28"><text:span text:style-name="T55">, </text:span></text:p>
          </text:deletion>
        </text:changed-region>
        <text:changed-region xml:id="ct94484098841920" text:id="ct94484098841920">
          <text:insertion>
            <office:change-info>
              <dc:creator>Unknown Author</dc:creator>
              <dc:date>2019-08-20T15:41:49</dc:date>
            </office:change-info>
          </text:insertion>
        </text:changed-region>
        <text:changed-region xml:id="ct94484099392992" text:id="ct94484099392992">
          <text:deletion>
            <office:change-info>
              <dc:creator>Unknown Author</dc:creator>
              <dc:date>2019-08-20T15:44:55</dc:date>
            </office:change-info>
            <text:p text:style-name="P28"><text:span text:style-name="T55">ha</text:span></text:p>
          </text:deletion>
        </text:changed-region>
        <text:changed-region xml:id="ct94484099392688" text:id="ct94484099392688">
          <text:deletion>
            <office:change-info>
              <dc:creator>Unknown Author</dc:creator>
              <dc:date>2019-08-20T15:41:41</dc:date>
            </office:change-info>
            <text:p text:style-name="P28"><text:span text:style-name="T55">d</text:span></text:p>
          </text:deletion>
        </text:changed-region>
        <text:changed-region xml:id="ct94484099461904" text:id="ct94484099461904">
          <text:deletion>
            <office:change-info>
              <dc:creator>Unknown Author</dc:creator>
              <dc:date>2019-08-20T15:44:54</dc:date>
            </office:change-info>
            <text:p text:style-name="P28"><text:span text:style-name="T55"><text:s/>reports on different issues and in the middle of it a </text:span></text:p>
          </text:deletion>
        </text:changed-region>
        <text:changed-region xml:id="ct94484099290240" text:id="ct94484099290240">
          <text:insertion>
            <office:change-info>
              <dc:creator>Unknown Author</dc:creator>
              <dc:date>2019-08-20T15:45:10</dc:date>
            </office:change-info>
          </text:insertion>
        </text:changed-region>
        <text:changed-region xml:id="ct94484099436416" text:id="ct94484099436416">
          <text:insertion>
            <office:change-info>
              <dc:creator>Unknown Author</dc:creator>
              <dc:date>2019-08-20T15:44:56</dc:date>
            </office:change-info>
          </text:insertion>
        </text:changed-region>
        <text:changed-region xml:id="ct94484099352000" text:id="ct94484099352000">
          <text:insertion>
            <office:change-info>
              <dc:creator>Unknown Author</dc:creator>
              <dc:date>2019-08-20T15:45:00</dc:date>
            </office:change-info>
          </text:insertion>
        </text:changed-region>
        <text:changed-region xml:id="ct94484099473824" text:id="ct94484099473824">
          <text:insertion>
            <office:change-info>
              <dc:creator>Unknown Author</dc:creator>
              <dc:date>2019-08-20T15:45:32</dc:date>
            </office:change-info>
          </text:insertion>
        </text:changed-region>
        <text:changed-region xml:id="ct94484098837872" text:id="ct94484098837872">
          <text:deletion>
            <office:change-info>
              <dc:creator>Unknown Author</dc:creator>
              <dc:date>2019-08-20T15:45:40</dc:date>
            </office:change-info>
            <text:p text:style-name="P29"><text:span text:style-name="T57">hat </text:span></text:p>
          </text:deletion>
        </text:changed-region>
        <text:changed-region xml:id="ct94484098846720" text:id="ct94484098846720">
          <text:insertion>
            <office:change-info>
              <dc:creator>Unknown Author</dc:creator>
              <dc:date>2019-08-20T15:45:40</dc:date>
            </office:change-info>
          </text:insertion>
        </text:changed-region>
        <text:changed-region xml:id="ct94484098849440" text:id="ct94484098849440">
          <text:insertion>
            <office:change-info>
              <dc:creator>Unknown Author</dc:creator>
              <dc:date>2019-08-20T15:45:45</dc:date>
            </office:change-info>
          </text:insertion>
        </text:changed-region>
        <text:changed-region xml:id="ct94484098848096" text:id="ct94484098848096">
          <text:deletion>
            <office:change-info>
              <dc:creator>Unknown Author</dc:creator>
              <dc:date>2019-08-20T15:46:01</dc:date>
            </office:change-info>
            <text:p text:style-name="P29"><text:span text:style-name="T57">, such as via their </text:span></text:p>
          </text:deletion>
        </text:changed-region>
        <text:changed-region xml:id="ct94484098845856" text:id="ct94484098845856">
          <text:deletion>
            <office:change-info>
              <dc:creator>Unknown Author</dc:creator>
              <dc:date>2019-08-20T15:46:08</dc:date>
            </office:change-info>
            <text:p text:style-name="P29"><text:span text:style-name="T58"><text:s/>that they sponsored up until 2016</text:span></text:p>
          </text:deletion>
        </text:changed-region>
        <text:changed-region xml:id="ct94484099436880" text:id="ct94484099436880">
          <text:deletion>
            <office:change-info>
              <dc:creator>Unknown Author</dc:creator>
              <dc:date>2019-08-20T15:46:17</dc:date>
            </office:change-info>
            <text:p text:style-name="P29"><text:span text:style-name="T58">They</text:span></text:p>
          </text:deletion>
        </text:changed-region>
        <text:changed-region xml:id="ct94484098846160" text:id="ct94484098846160">
          <text:insertion>
            <office:change-info>
              <dc:creator>Unknown Author</dc:creator>
              <dc:date>2019-08-20T15:46:17</dc:date>
            </office:change-info>
          </text:insertion>
        </text:changed-region>
        <text:changed-region xml:id="ct94484099453424" text:id="ct94484099453424">
          <text:insertion>
            <office:change-info>
              <dc:creator>Unknown Author</dc:creator>
              <dc:date>2019-08-20T15:46:23</dc:date>
            </office:change-info>
          </text:insertion>
        </text:changed-region>
        <text:changed-region xml:id="ct94484099458800" text:id="ct94484099458800">
          <text:insertion>
            <office:change-info>
              <dc:creator>Unknown Author</dc:creator>
              <dc:date>2019-08-20T15:52:02</dc:date>
            </office:change-info>
          </text:insertion>
        </text:changed-region>
        <text:changed-region xml:id="ct94484098853632" text:id="ct94484098853632">
          <text:insertion>
            <office:change-info>
              <dc:creator>Unknown Author</dc:creator>
              <dc:date>2019-08-20T15:52:32</dc:date>
            </office:change-info>
          </text:insertion>
        </text:changed-region>
        <text:changed-region xml:id="ct94484099456048" text:id="ct94484099456048">
          <text:deletion>
            <office:change-info>
              <dc:creator>Unknown Author</dc:creator>
              <dc:date>2019-08-20T15:52:31</dc:date>
            </office:change-info>
            <text:p text:style-name="P30"><text:span text:style-name="Strong_20_Emphasis"><text:span text:style-name="T59"/></text:span></text:p>
            <text:p text:style-name="P30"><text:span text:style-name="Strong_20_Emphasis"><text:span text:style-name="T59"/></text:span></text:p>
          </text:deletion>
        </text:changed-region>
        <text:changed-region xml:id="ct94484099470992" text:id="ct94484099470992">
          <text:deletion>
            <office:change-info>
              <dc:creator>Unknown Author</dc:creator>
              <dc:date>2019-08-20T15:53:10</dc:date>
            </office:change-info>
            <text:p text:style-name="Standard"><text:span text:style-name="Strong_20_Emphasis"><text:span text:style-name="T60"><text:s/></text:span></text:span></text:p>
          </text:deletion>
        </text:changed-region>
        <text:changed-region xml:id="ct94484099477888" text:id="ct94484099477888">
          <text:insertion>
            <office:change-info>
              <dc:creator>Unknown Author</dc:creator>
              <dc:date>2019-08-20T15:53:11</dc:date>
            </office:change-info>
          </text:insertion>
        </text:changed-region>
        <text:changed-region xml:id="ct94484099492704" text:id="ct94484099492704">
          <text:insertion>
            <office:change-info>
              <dc:creator>Unknown Author</dc:creator>
              <dc:date>2019-08-20T15:53:18</dc:date>
            </office:change-info>
          </text:insertion>
        </text:changed-region>
        <text:changed-region xml:id="ct94484099437984" text:id="ct94484099437984">
          <text:deletion>
            <office:change-info>
              <dc:creator>Unknown Author</dc:creator>
              <dc:date>2019-08-20T15:53:34</dc:date>
            </office:change-info>
            <text:p text:style-name="Standard"><text:span text:style-name="T61">themselves</text:span></text:p>
          </text:deletion>
        </text:changed-region>
        <text:changed-region xml:id="ct94484098838832" text:id="ct94484098838832">
          <text:insertion>
            <office:change-info>
              <dc:creator>Unknown Author</dc:creator>
              <dc:date>2019-08-20T15:53:34</dc:date>
            </office:change-info>
          </text:insertion>
        </text:changed-region>
        <text:changed-region xml:id="ct94484099482864" text:id="ct94484099482864">
          <text:deletion>
            <office:change-info>
              <dc:creator>Unknown Author</dc:creator>
              <dc:date>2019-08-20T15:53:43</dc:date>
            </office:change-info>
            <text:p text:style-name="Standard"><text:span text:style-name="T61">They</text:span></text:p>
          </text:deletion>
        </text:changed-region>
        <text:changed-region xml:id="ct94484099492976" text:id="ct94484099492976">
          <text:insertion>
            <office:change-info>
              <dc:creator>Unknown Author</dc:creator>
              <dc:date>2019-08-20T15:53:43</dc:date>
            </office:change-info>
          </text:insertion>
        </text:changed-region>
        <text:changed-region xml:id="ct94484099488816" text:id="ct94484099488816">
          <text:deletion>
            <office:change-info>
              <dc:creator>Unknown Author</dc:creator>
              <dc:date>2019-08-20T15:54:04</dc:date>
            </office:change-info>
            <text:p text:style-name="P31"><text:span text:style-name="T62">They are</text:span></text:p>
          </text:deletion>
        </text:changed-region>
        <text:changed-region xml:id="ct94484099479120" text:id="ct94484099479120">
          <text:insertion>
            <office:change-info>
              <dc:creator>Unknown Author</dc:creator>
              <dc:date>2019-08-20T15:54:04</dc:date>
            </office:change-info>
          </text:insertion>
        </text:changed-region>
        <text:changed-region xml:id="ct94484099489040" text:id="ct94484099489040">
          <text:insertion>
            <office:change-info>
              <dc:creator>Unknown Author</dc:creator>
              <dc:date>2019-08-20T15:54:33</dc:date>
            </office:change-info>
          </text:insertion>
        </text:changed-region>
        <text:changed-region xml:id="ct94484099512496" text:id="ct94484099512496">
          <text:insertion>
            <office:change-info>
              <dc:creator>Unknown Author</dc:creator>
              <dc:date>2019-08-20T15:54:35</dc:date>
            </office:change-info>
          </text:insertion>
        </text:changed-region>
        <text:changed-region xml:id="ct94484099512800" text:id="ct94484099512800">
          <text:deletion>
            <office:change-info>
              <dc:creator>Unknown Author</dc:creator>
              <dc:date>2019-08-20T15:54:39</dc:date>
            </office:change-info>
            <text:p text:style-name="P32"><text:span text:style-name="T63">e food actors</text:span></text:p>
          </text:deletion>
        </text:changed-region>
        <text:changed-region xml:id="ct94484099478384" text:id="ct94484099478384">
          <text:deletion>
            <office:change-info>
              <dc:creator>Unknown Author</dc:creator>
              <dc:date>2019-08-20T15:55:02</dc:date>
            </office:change-info>
            <text:p text:style-name="P33"><text:span text:style-name="T64">export (and input) </text:span></text:p>
          </text:deletion>
        </text:changed-region>
        <text:changed-region xml:id="ct94484098860736" text:id="ct94484098860736">
          <text:deletion>
            <office:change-info>
              <dc:creator>Unknown Author</dc:creator>
              <dc:date>2019-08-20T15:55:38</dc:date>
            </office:change-info>
            <text:p text:style-name="Standard"><text:span text:style-name="T65"><text:s/></text:span></text:p>
          </text:deletion>
        </text:changed-region>
        <text:changed-region xml:id="ct94484099529760" text:id="ct94484099529760">
          <text:insertion>
            <office:change-info>
              <dc:creator>Unknown Author</dc:creator>
              <dc:date>2019-08-20T15:55:26</dc:date>
            </office:change-info>
          </text:insertion>
        </text:changed-region>
        <text:changed-region xml:id="ct94484099530064" text:id="ct94484099530064">
          <text:deletion>
            <office:change-info>
              <dc:creator>Unknown Author</dc:creator>
              <dc:date>2019-08-20T15:55:34</dc:date>
            </office:change-info>
            <text:p text:style-name="Standard"><text:span text:style-name="T65">whose s</text:span></text:p>
          </text:deletion>
        </text:changed-region>
        <text:changed-region xml:id="ct94484099531696" text:id="ct94484099531696">
          <text:insertion>
            <office:change-info>
              <dc:creator>Unknown Author</dc:creator>
              <dc:date>2019-08-20T15:55:36</dc:date>
            </office:change-info>
          </text:insertion>
        </text:changed-region>
        <text:changed-region xml:id="ct94484099533280" text:id="ct94484099533280">
          <text:deletion>
            <office:change-info>
              <dc:creator>Unknown Author</dc:creator>
              <dc:date>2019-08-20T15:55:44</dc:date>
            </office:change-info>
            <text:p text:style-name="Standard"><text:span text:style-name="T65">the year before </text:span></text:p>
          </text:deletion>
        </text:changed-region>
        <text:changed-region xml:id="ct94484099536960" text:id="ct94484099536960">
          <text:insertion>
            <office:change-info>
              <dc:creator>Unknown Author</dc:creator>
              <dc:date>2019-08-20T15:55:48</dc:date>
            </office:change-info>
          </text:insertion>
        </text:changed-region>
        <text:changed-region xml:id="ct94484099543168" text:id="ct94484099543168">
          <text:deletion>
            <office:change-info>
              <dc:creator>Unknown Author</dc:creator>
              <dc:date>2019-08-20T15:55:54</dc:date>
            </office:change-info>
            <text:p text:style-name="Standard"><text:span text:style-name="T65">they were </text:span></text:p>
          </text:deletion>
        </text:changed-region>
        <text:changed-region xml:id="ct94484099544944" text:id="ct94484099544944">
          <text:insertion>
            <office:change-info>
              <dc:creator>Unknown Author</dc:creator>
              <dc:date>2019-08-20T15:55:54</dc:date>
            </office:change-info>
          </text:insertion>
        </text:changed-region>
        <text:changed-region xml:id="ct94484099547904" text:id="ct94484099547904">
          <text:insertion>
            <office:change-info>
              <dc:creator>Unknown Author</dc:creator>
              <dc:date>2019-08-20T15:56:08</dc:date>
            </office:change-info>
          </text:insertion>
        </text:changed-region>
        <text:changed-region xml:id="ct94484099551936" text:id="ct94484099551936">
          <text:deletion>
            <office:change-info>
              <dc:creator>Unknown Author</dc:creator>
              <dc:date>2019-08-20T15:56:38</dc:date>
            </office:change-info>
            <text:p text:style-name="Standard"><text:span text:style-name="Strong_20_Emphasis"><text:span text:style-name="T66"><text:s/>from Canada</text:span></text:span></text:p>
          </text:deletion>
        </text:changed-region>
        <text:changed-region xml:id="ct94484099551712" text:id="ct94484099551712">
          <text:deletion>
            <office:change-info>
              <dc:creator>Unknown Author</dc:creator>
              <dc:date>2019-08-20T15:56:48</dc:date>
            </office:change-info>
            <text:p text:style-name="Standard"><text:span text:style-name="Strong_20_Emphasis"><text:span text:style-name="T66">their</text:span></text:span></text:p>
          </text:deletion>
        </text:changed-region>
        <text:changed-region xml:id="ct94484099553456" text:id="ct94484099553456">
          <text:insertion>
            <office:change-info>
              <dc:creator>Unknown Author</dc:creator>
              <dc:date>2019-08-20T15:56:48</dc:date>
            </office:change-info>
          </text:insertion>
        </text:changed-region>
        <text:changed-region xml:id="ct94484099553680" text:id="ct94484099553680">
          <text:insertion>
            <office:change-info>
              <dc:creator>Unknown Author</dc:creator>
              <dc:date>2019-08-20T15:57:03</dc:date>
            </office:change-info>
          </text:insertion>
        </text:changed-region>
        <text:changed-region xml:id="ct94484099553904" text:id="ct94484099553904">
          <text:deletion>
            <office:change-info>
              <dc:creator>Unknown Author</dc:creator>
              <dc:date>2019-08-20T15:57:11</dc:date>
            </office:change-info>
            <text:p text:style-name="Standard"><text:a xlink:type="simple" xlink:href="https://www.huffingtonpost.ca/2015/02/23/arnaud-mine-sept-iles-quebec_n_6738478.html?guccounter=1&amp;guce_referrer=aHR0cHM6Ly93d3cuZ29vZ2xlLmNvbS8&amp;guce_referrer_sig=AQAAAKMr9qx3BVMmRSLQPP8fRjWB6kZXBnRFAfXnOu7aA8KldsEhcXUrUlkPHHmEhgM6GTlnN1oV_2AxPJLf6HGHykDpIoVTpk2vfRRaBbe9xVkUCBJPIAri-h7RD7U_j-t7QyTm2xGOfR4XrFxuqJNgtRNOU9MI0Di-D1PzGLGoJ0XF" text:style-name="Internet_20_link" text:visited-style-name="Visited_20_Internet_20_Link"><text:span text:style-name="Strong_20_Emphasis"><text:span text:style-name="T67">a</text:span></text:span></text:a><text:a xlink:type="simple" xlink:href="https://www.huffingtonpost.ca/2015/02/23/arnaud-mine-sept-iles-quebec_n_6738478.html?guccounter=1&amp;guce_referrer=aHR0cHM6Ly93d3cuZ29vZ2xlLmNvbS8&amp;guce_referrer_sig=AQAAAKMr9qx3BVMmRSLQPP8fRjWB6kZXBnRFAfXnOu7aA8KldsEhcXUrUlkPHHmEhgM6GTlnN1oV_2AxPJLf6HGHykDpIoVTpk2vfRRaBbe9xVkUCBJPIAri-h7RD7U_j-t7QyTm2xGOfR4XrFxuqJNgtRNOU9MI0Di-D1PzGLGoJ0XF" text:style-name="Internet_20_link" text:visited-style-name="Visited_20_Internet_20_Link"><text:span text:style-name="Strong_20_Emphasis"><text:span text:style-name="T67"> </text:span></text:span></text:a><text:a xlink:type="simple" xlink:href="https://www.huffingtonpost.ca/2015/02/23/arnaud-mine-sept-iles-quebec_n_6738478.html?guccounter=1&amp;guce_referrer=aHR0cHM6Ly93d3cuZ29vZ2xlLmNvbS8&amp;guce_referrer_sig=AQAAAKMr9qx3BVMmRSLQPP8fRjWB6kZXBnRFAfXnOu7aA8KldsEhcXUrUlkPHHmEhgM6GTlnN1oV_2AxPJLf6HGHykDpIoVTpk2vfRRaBbe9xVkUCBJPIAri-h7RD7U_j-t7QyTm2xGOfR4XrFxuqJNgtRNOU9MI0Di-D1PzGLGoJ0XF" text:style-name="Internet_20_link" text:visited-style-name="Visited_20_Internet_20_Link"><text:span text:style-name="Strong_20_Emphasis"><text:span text:style-name="T67">t</text:span></text:span></text:a><text:a xlink:type="simple" xlink:href="https://www.huffingtonpost.ca/2015/02/23/arnaud-mine-sept-iles-quebec_n_6738478.html?guccounter=1&amp;guce_referrer=aHR0cHM6Ly93d3cuZ29vZ2xlLmNvbS8&amp;guce_referrer_sig=AQAAAKMr9qx3BVMmRSLQPP8fRjWB6kZXBnRFAfXnOu7aA8KldsEhcXUrUlkPHHmEhgM6GTlnN1oV_2AxPJLf6HGHykDpIoVTpk2vfRRaBbe9xVkUCBJPIAri-h7RD7U_j-t7QyTm2xGOfR4XrFxuqJNgtRNOU9MI0Di-D1PzGLGoJ0XF" text:style-name="Internet_20_link" text:visited-style-name="Visited_20_Internet_20_Link"><text:span text:style-name="Strong_20_Emphasis"><text:span text:style-name="T67">a</text:span></text:span></text:a><text:a xlink:type="simple" xlink:href="https://www.huffingtonpost.ca/2015/02/23/arnaud-mine-sept-iles-quebec_n_6738478.html?guccounter=1&amp;guce_referrer=aHR0cHM6Ly93d3cuZ29vZ2xlLmNvbS8&amp;guce_referrer_sig=AQAAAKMr9qx3BVMmRSLQPP8fRjWB6kZXBnRFAfXnOu7aA8KldsEhcXUrUlkPHHmEhgM6GTlnN1oV_2AxPJLf6HGHykDpIoVTpk2vfRRaBbe9xVkUCBJPIAri-h7RD7U_j-t7QyTm2xGOfR4XrFxuqJNgtRNOU9MI0Di-D1PzGLGoJ0XF" text:style-name="Internet_20_link" text:visited-style-name="Visited_20_Internet_20_Link"><text:span text:style-name="Strong_20_Emphasis"><text:span text:style-name="T67">r</text:span></text:span></text:a><text:a xlink:type="simple" xlink:href="https://www.huffingtonpost.ca/2015/02/23/arnaud-mine-sept-iles-quebec_n_6738478.html?guccounter=1&amp;guce_referrer=aHR0cHM6Ly93d3cuZ29vZ2xlLmNvbS8&amp;guce_referrer_sig=AQAAAKMr9qx3BVMmRSLQPP8fRjWB6kZXBnRFAfXnOu7aA8KldsEhcXUrUlkPHHmEhgM6GTlnN1oV_2AxPJLf6HGHykDpIoVTpk2vfRRaBbe9xVkUCBJPIAri-h7RD7U_j-t7QyTm2xGOfR4XrFxuqJNgtRNOU9MI0Di-D1PzGLGoJ0XF" text:style-name="Internet_20_link" text:visited-style-name="Visited_20_Internet_20_Link"><text:span text:style-name="Strong_20_Emphasis"><text:span text:style-name="T67">g</text:span></text:span></text:a><text:a xlink:type="simple" xlink:href="https://www.huffingtonpost.ca/2015/02/23/arnaud-mine-sept-iles-quebec_n_6738478.html?guccounter=1&amp;guce_referrer=aHR0cHM6Ly93d3cuZ29vZ2xlLmNvbS8&amp;guce_referrer_sig=AQAAAKMr9qx3BVMmRSLQPP8fRjWB6kZXBnRFAfXnOu7aA8KldsEhcXUrUlkPHHmEhgM6GTlnN1oV_2AxPJLf6HGHykDpIoVTpk2vfRRaBbe9xVkUCBJPIAri-h7RD7U_j-t7QyTm2xGOfR4XrFxuqJNgtRNOU9MI0Di-D1PzGLGoJ0XF" text:style-name="Internet_20_link" text:visited-style-name="Visited_20_Internet_20_Link"><text:span text:style-name="Strong_20_Emphasis"><text:span text:style-name="T67">e</text:span></text:span></text:a><text:a xlink:type="simple" xlink:href="https://www.huffingtonpost.ca/2015/02/23/arnaud-mine-sept-iles-quebec_n_6738478.html?guccounter=1&amp;guce_referrer=aHR0cHM6Ly93d3cuZ29vZ2xlLmNvbS8&amp;guce_referrer_sig=AQAAAKMr9qx3BVMmRSLQPP8fRjWB6kZXBnRFAfXnOu7aA8KldsEhcXUrUlkPHHmEhgM6GTlnN1oV_2AxPJLf6HGHykDpIoVTpk2vfRRaBbe9xVkUCBJPIAri-h7RD7U_j-t7QyTm2xGOfR4XrFxuqJNgtRNOU9MI0Di-D1PzGLGoJ0XF" text:style-name="Internet_20_link" text:visited-style-name="Visited_20_Internet_20_Link"><text:span text:style-name="Strong_20_Emphasis"><text:span text:style-name="T67">t</text:span></text:span></text:a><text:a xlink:type="simple" xlink:href="https://www.huffingtonpost.ca/2015/02/23/arnaud-mine-sept-iles-quebec_n_6738478.html?guccounter=1&amp;guce_referrer=aHR0cHM6Ly93d3cuZ29vZ2xlLmNvbS8&amp;guce_referrer_sig=AQAAAKMr9qx3BVMmRSLQPP8fRjWB6kZXBnRFAfXnOu7aA8KldsEhcXUrUlkPHHmEhgM6GTlnN1oV_2AxPJLf6HGHykDpIoVTpk2vfRRaBbe9xVkUCBJPIAri-h7RD7U_j-t7QyTm2xGOfR4XrFxuqJNgtRNOU9MI0Di-D1PzGLGoJ0XF" text:style-name="Internet_20_link" text:visited-style-name="Visited_20_Internet_20_Link"><text:span text:style-name="Strong_20_Emphasis"><text:span text:style-name="T67"> </text:span></text:span></text:a><text:a xlink:type="simple" xlink:href="https://www.huffingtonpost.ca/2015/02/23/arnaud-mine-sept-iles-quebec_n_6738478.html?guccounter=1&amp;guce_referrer=aHR0cHM6Ly93d3cuZ29vZ2xlLmNvbS8&amp;guce_referrer_sig=AQAAAKMr9qx3BVMmRSLQPP8fRjWB6kZXBnRFAfXnOu7aA8KldsEhcXUrUlkPHHmEhgM6GTlnN1oV_2AxPJLf6HGHykDpIoVTpk2vfRRaBbe9xVkUCBJPIAri-h7RD7U_j-t7QyTm2xGOfR4XrFxuqJNgtRNOU9MI0Di-D1PzGLGoJ0XF" text:style-name="Internet_20_link" text:visited-style-name="Visited_20_Internet_20_Link"><text:span text:style-name="Strong_20_Emphasis"><text:span text:style-name="T67">t</text:span></text:span></text:a><text:a xlink:type="simple" xlink:href="https://www.huffingtonpost.ca/2015/02/23/arnaud-mine-sept-iles-quebec_n_6738478.html?guccounter=1&amp;guce_referrer=aHR0cHM6Ly93d3cuZ29vZ2xlLmNvbS8&amp;guce_referrer_sig=AQAAAKMr9qx3BVMmRSLQPP8fRjWB6kZXBnRFAfXnOu7aA8KldsEhcXUrUlkPHHmEhgM6GTlnN1oV_2AxPJLf6HGHykDpIoVTpk2vfRRaBbe9xVkUCBJPIAri-h7RD7U_j-t7QyTm2xGOfR4XrFxuqJNgtRNOU9MI0Di-D1PzGLGoJ0XF" text:style-name="Internet_20_link" text:visited-style-name="Visited_20_Internet_20_Link"><text:span text:style-name="Strong_20_Emphasis"><text:span text:style-name="T67">o</text:span></text:span></text:a><text:a xlink:type="simple" xlink:href="https://www.huffingtonpost.ca/2015/02/23/arnaud-mine-sept-iles-quebec_n_6738478.html?guccounter=1&amp;guce_referrer=aHR0cHM6Ly93d3cuZ29vZ2xlLmNvbS8&amp;guce_referrer_sig=AQAAAKMr9qx3BVMmRSLQPP8fRjWB6kZXBnRFAfXnOu7aA8KldsEhcXUrUlkPHHmEhgM6GTlnN1oV_2AxPJLf6HGHykDpIoVTpk2vfRRaBbe9xVkUCBJPIAri-h7RD7U_j-t7QyTm2xGOfR4XrFxuqJNgtRNOU9MI0Di-D1PzGLGoJ0XF" text:style-name="Internet_20_link" text:visited-style-name="Visited_20_Internet_20_Link"><text:span text:style-name="Strong_20_Emphasis"><text:span text:style-name="T67"> </text:span></text:span></text:a></text:p>
          </text:deletion>
        </text:changed-region>
        <text:changed-region xml:id="ct94484099580832" text:id="ct94484099580832">
          <text:deletion>
            <office:change-info>
              <dc:creator>Unknown Author</dc:creator>
              <dc:date>2019-08-20T15:57:25</dc:date>
            </office:change-info>
            <text:p text:style-name="Standard"><text:span text:style-name="Strong_20_Emphasis"><text:span text:style-name="T68">with control over</text:span></text:span></text:p>
          </text:deletion>
        </text:changed-region>
        <text:changed-region xml:id="ct94484098866064" text:id="ct94484098866064">
          <text:insertion>
            <office:change-info>
              <dc:creator>Unknown Author</dc:creator>
              <dc:date>2019-08-20T15:57:25</dc:date>
            </office:change-info>
          </text:insertion>
        </text:changed-region>
        <text:changed-region xml:id="ct94484099551488" text:id="ct94484099551488">
          <text:insertion>
            <office:change-info>
              <dc:creator>Unknown Author</dc:creator>
              <dc:date>2019-08-20T16:03:57</dc:date>
            </office:change-info>
          </text:insertion>
        </text:changed-region>
        <text:changed-region xml:id="ct94484098864304" text:id="ct94484098864304">
          <text:insertion>
            <office:change-info>
              <dc:creator>Unknown Author</dc:creator>
              <dc:date>2019-08-20T16:04:35</dc:date>
            </office:change-info>
          </text:insertion>
        </text:changed-region>
        <text:changed-region xml:id="ct94484098862512" text:id="ct94484098862512">
          <text:insertion>
            <office:change-info>
              <dc:creator>Unknown Author</dc:creator>
              <dc:date>2019-08-20T16:05:00</dc:date>
            </office:change-info>
          </text:insertion>
        </text:changed-region>
        <text:changed-region xml:id="ct94484098859504" text:id="ct94484098859504">
          <text:insertion>
            <office:change-info>
              <dc:creator>Unknown Author</dc:creator>
              <dc:date>2019-08-20T16:06:00</dc:date>
            </office:change-info>
          </text:insertion>
        </text:changed-region>
        <text:changed-region xml:id="ct94484099554128" text:id="ct94484099554128">
          <text:insertion>
            <office:change-info>
              <dc:creator>Unknown Author</dc:creator>
              <dc:date>2019-08-20T16:07:31</dc:date>
            </office:change-info>
          </text:insertion>
        </text:changed-region>
        <text:changed-region xml:id="ct94484099556208" text:id="ct94484099556208">
          <text:insertion>
            <office:change-info>
              <dc:creator>Unknown Author</dc:creator>
              <dc:date>2019-08-20T16:08:58</dc:date>
            </office:change-info>
          </text:insertion>
        </text:changed-region>
        <text:changed-region xml:id="ct94484099550176" text:id="ct94484099550176">
          <text:insertion>
            <office:change-info>
              <dc:creator>Unknown Author</dc:creator>
              <dc:date>2019-08-20T16:09:00</dc:date>
            </office:change-info>
          </text:insertion>
        </text:changed-region>
        <text:changed-region xml:id="ct94484099545168" text:id="ct94484099545168">
          <text:insertion>
            <office:change-info>
              <dc:creator>Unknown Author</dc:creator>
              <dc:date>2019-08-20T15:57:42</dc:date>
            </office:change-info>
          </text:insertion>
        </text:changed-region>
        <text:changed-region xml:id="ct94484099533648" text:id="ct94484099533648">
          <text:deletion>
            <office:change-info>
              <dc:creator>Unknown Author</dc:creator>
              <dc:date>2019-08-20T15:57:59</dc:date>
            </office:change-info>
            <text:p text:style-name="Standard"><text:span text:style-name="Strong_20_Emphasis"><text:span text:style-name="T69">D</text:span></text:span></text:p>
          </text:deletion>
        </text:changed-region>
        <text:changed-region xml:id="ct94484099539664" text:id="ct94484099539664">
          <text:insertion>
            <office:change-info>
              <dc:creator>Unknown Author</dc:creator>
              <dc:date>2019-08-20T15:57:59</dc:date>
            </office:change-info>
          </text:insertion>
        </text:changed-region>
        <text:changed-region xml:id="ct94484099538208" text:id="ct94484099538208">
          <text:insertion>
            <office:change-info>
              <dc:creator>Unknown Author</dc:creator>
              <dc:date>2019-08-20T15:58:20</dc:date>
            </office:change-info>
          </text:insertion>
        </text:changed-region>
        <text:changed-region xml:id="ct94484099538512" text:id="ct94484099538512">
          <text:deletion>
            <office:change-info>
              <dc:creator>Unknown Author</dc:creator>
              <dc:date>2019-08-20T15:58:26</dc:date>
            </office:change-info>
            <text:p text:style-name="Standard"><text:span text:style-name="Strong_20_Emphasis"><text:span text:style-name="T70">, who recently </text:span></text:span></text:p>
          </text:deletion>
        </text:changed-region>
        <text:changed-region xml:id="ct94484099296000" text:id="ct94484099296000">
          <text:deletion>
            <office:change-info>
              <dc:creator>Unknown Author</dc:creator>
              <dc:date>2019-08-20T15:58:30</dc:date>
            </office:change-info>
            <text:p text:style-name="Standard"><text:span text:style-name="Strong_20_Emphasis"><text:span text:style-name="T70">they</text:span></text:span></text:p>
          </text:deletion>
        </text:changed-region>
        <text:changed-region xml:id="ct94484099542544" text:id="ct94484099542544">
          <text:insertion>
            <office:change-info>
              <dc:creator>Unknown Author</dc:creator>
              <dc:date>2019-08-20T15:58:30</dc:date>
            </office:change-info>
          </text:insertion>
        </text:changed-region>
        <text:changed-region xml:id="ct94484099575424" text:id="ct94484099575424">
          <text:deletion>
            <office:change-info>
              <dc:creator>Unknown Author</dc:creator>
              <dc:date>2019-08-20T15:58:43</dc:date>
            </office:change-info>
            <text:p text:style-name="Standard"><text:a xlink:type="simple" xlink:href="https://news.sky.com/story/company-suspended-from-nasa-work-after-faking-test-results-and-destroying-700m-worth-of-missions-11708366" text:style-name="Internet_20_link" text:visited-style-name="Visited_20_Internet_20_Link"><text:span text:style-name="Strong_20_Emphasis"><text:span text:style-name="T70"><text:s/></text:span></text:span></text:a><text:a xlink:type="simple" xlink:href="https://news.sky.com/story/company-suspended-from-nasa-work-after-faking-test-results-and-destroying-700m-worth-of-missions-11708366" text:style-name="Internet_20_link" text:visited-style-name="Visited_20_Internet_20_Link"><text:span text:style-name="Strong_20_Emphasis"><text:span text:style-name="T70">b</text:span></text:span></text:a><text:a xlink:type="simple" xlink:href="https://news.sky.com/story/company-suspended-from-nasa-work-after-faking-test-results-and-destroying-700m-worth-of-missions-11708366" text:style-name="Internet_20_link" text:visited-style-name="Visited_20_Internet_20_Link"><text:span text:style-name="Strong_20_Emphasis"><text:span text:style-name="T70">e</text:span></text:span></text:a><text:a xlink:type="simple" xlink:href="https://news.sky.com/story/company-suspended-from-nasa-work-after-faking-test-results-and-destroying-700m-worth-of-missions-11708366" text:style-name="Internet_20_link" text:visited-style-name="Visited_20_Internet_20_Link"><text:span text:style-name="Strong_20_Emphasis"><text:span text:style-name="T70">i</text:span></text:span></text:a><text:a xlink:type="simple" xlink:href="https://news.sky.com/story/company-suspended-from-nasa-work-after-faking-test-results-and-destroying-700m-worth-of-missions-11708366" text:style-name="Internet_20_link" text:visited-style-name="Visited_20_Internet_20_Link"><text:span text:style-name="Strong_20_Emphasis"><text:span text:style-name="T70">n</text:span></text:span></text:a><text:a xlink:type="simple" xlink:href="https://news.sky.com/story/company-suspended-from-nasa-work-after-faking-test-results-and-destroying-700m-worth-of-missions-11708366" text:style-name="Internet_20_link" text:visited-style-name="Visited_20_Internet_20_Link"><text:span text:style-name="Strong_20_Emphasis"><text:span text:style-name="T70">g</text:span></text:span></text:a></text:p>
          </text:deletion>
        </text:changed-region>
        <text:changed-region xml:id="ct94484099575888" text:id="ct94484099575888">
          <text:deletion>
            <office:change-info>
              <dc:creator>Unknown Author</dc:creator>
              <dc:date>2019-08-20T15:59:22</dc:date>
            </office:change-info>
            <text:p text:style-name="Standard"><text:span text:style-name="Strong_20_Emphasis"><text:span text:style-name="T70">The company</text:span></text:span></text:p>
          </text:deletion>
        </text:changed-region>
        <text:changed-region xml:id="ct94484099589792" text:id="ct94484099589792">
          <text:insertion>
            <office:change-info>
              <dc:creator>Unknown Author</dc:creator>
              <dc:date>2019-08-20T15:59:22</dc:date>
            </office:change-info>
          </text:insertion>
        </text:changed-region>
        <text:changed-region xml:id="ct94484099595344" text:id="ct94484099595344">
          <text:insertion>
            <office:change-info>
              <dc:creator>Unknown Author</dc:creator>
              <dc:date>2019-08-20T15:59:00</dc:date>
            </office:change-info>
          </text:insertion>
        </text:changed-region>
        <text:changed-region xml:id="ct94484099595648" text:id="ct94484099595648">
          <text:deletion>
            <office:change-info>
              <dc:creator>Unknown Author</dc:creator>
              <dc:date>2019-08-20T15:59:02</dc:date>
            </office:change-info>
            <text:p text:style-name="Standard"><text:span text:style-name="Strong_20_Emphasis"><text:span text:style-name="T70">, </text:span></text:span></text:p>
          </text:deletion>
        </text:changed-region>
        <text:changed-region xml:id="ct94484098939424" text:id="ct94484098939424">
          <text:insertion>
            <office:change-info>
              <dc:creator>Unknown Author</dc:creator>
              <dc:date>2019-08-20T15:59:09</dc:date>
            </office:change-info>
          </text:insertion>
        </text:changed-region>
        <text:changed-region xml:id="ct94484099600384" text:id="ct94484099600384">
          <text:insertion>
            <office:change-info>
              <dc:creator>Unknown Author</dc:creator>
              <dc:date>2019-08-20T15:59:45</dc:date>
            </office:change-info>
          </text:insertion>
        </text:changed-region>
        <text:changed-region xml:id="ct94484099542768" text:id="ct94484099542768">
          <text:deletion>
            <office:change-info>
              <dc:creator>Unknown Author</dc:creator>
              <dc:date>2019-08-20T15:59:55</dc:date>
            </office:change-info>
            <text:p text:style-name="Standard"><text:span text:style-name="Strong_20_Emphasis"><text:span text:style-name="T71"><text:s/></text:span></text:span><text:span text:style-name="Strong_20_Emphasis"><text:span text:style-name="T72">that has worked his way up through the company</text:span></text:span></text:p>
          </text:deletion>
        </text:changed-region>
        <text:changed-region xml:id="ct94484099546800" text:id="ct94484099546800">
          <text:deletion>
            <office:change-info>
              <dc:creator>Unknown Author</dc:creator>
              <dc:date>2019-08-20T16:00:06</dc:date>
            </office:change-info>
            <text:p text:style-name="Standard"><text:span text:style-name="Strong_20_Emphasis"><text:span text:style-name="T73">to</text:span></text:span></text:p>
          </text:deletion>
        </text:changed-region>
        <text:changed-region xml:id="ct94484099544336" text:id="ct94484099544336">
          <text:insertion>
            <office:change-info>
              <dc:creator>Unknown Author</dc:creator>
              <dc:date>2019-08-20T16:00:07</dc:date>
            </office:change-info>
          </text:insertion>
        </text:changed-region>
        <text:changed-region xml:id="ct94484099541040" text:id="ct94484099541040">
          <text:insertion>
            <office:change-info>
              <dc:creator>Unknown Author</dc:creator>
              <dc:date>2019-08-20T16:00:56</dc:date>
            </office:change-info>
          </text:insertion>
        </text:changed-region>
        <text:changed-region xml:id="ct94484099559552" text:id="ct94484099559552">
          <text:insertion>
            <office:change-info>
              <dc:creator>Unknown Author</dc:creator>
              <dc:date>2019-08-20T16:01:00</dc:date>
            </office:change-info>
          </text:insertion>
        </text:changed-region>
        <text:changed-region xml:id="ct94484099560080" text:id="ct94484099560080">
          <text:deletion>
            <office:change-info>
              <dc:creator>Unknown Author</dc:creator>
              <dc:date>2019-08-20T16:01:18</dc:date>
            </office:change-info>
            <text:p text:style-name="Standard"><text:span text:style-name="Strong_20_Emphasis"><text:span text:style-name="T73"><text:s/></text:span></text:span></text:p>
          </text:deletion>
        </text:changed-region>
        <text:changed-region xml:id="ct94484099559776" text:id="ct94484099559776">
          <text:deletion>
            <office:change-info>
              <dc:creator>Unknown Author</dc:creator>
              <dc:date>2019-08-20T16:00:14</dc:date>
            </office:change-info>
            <text:p text:style-name="Standard"><text:span text:style-name="Strong_20_Emphasis"><text:span text:style-name="T73">who were</text:span></text:span></text:p>
          </text:deletion>
        </text:changed-region>
        <text:changed-region xml:id="ct94484099571008" text:id="ct94484099571008">
          <text:insertion>
            <office:change-info>
              <dc:creator>Unknown Author</dc:creator>
              <dc:date>2019-08-20T16:01:20</dc:date>
            </office:change-info>
          </text:insertion>
        </text:changed-region>
        <text:changed-region xml:id="ct94484099571312" text:id="ct94484099571312">
          <text:deletion>
            <office:change-info>
              <dc:creator>Unknown Author</dc:creator>
              <dc:date>2019-08-20T16:01:37</dc:date>
            </office:change-info>
            <text:p text:style-name="Standard"><text:span text:style-name="Strong_20_Emphasis"><text:span text:style-name="T73"><text:s/></text:span></text:span></text:p>
          </text:deletion>
        </text:changed-region>
        <text:changed-region xml:id="ct94484099611408" text:id="ct94484099611408">
          <text:insertion>
            <office:change-info>
              <dc:creator>Unknown Author</dc:creator>
              <dc:date>2019-08-20T16:03:05</dc:date>
            </office:change-info>
          </text:insertion>
        </text:changed-region>
        <text:changed-region xml:id="ct94484099611792" text:id="ct94484099611792">
          <text:deletion>
            <office:change-info>
              <dc:creator>Unknown Author</dc:creator>
              <dc:date>2019-08-20T16:03:17</dc:date>
            </office:change-info>
            <text:p text:style-name="Standard"><text:a xlink:type="simple" xlink:href="https://www.ft.com/content/5451c3ee-5aed-11db-8f80-0000779e2340" text:style-name="Internet_20_link" text:visited-style-name="Visited_20_Internet_20_Link"><text:span text:style-name="Strong_20_Emphasis"><text:span text:style-name="T74">c</text:span></text:span></text:a><text:a xlink:type="simple" xlink:href="https://www.ft.com/content/5451c3ee-5aed-11db-8f80-0000779e2340" text:style-name="Internet_20_link" text:visited-style-name="Visited_20_Internet_20_Link"><text:span text:style-name="Strong_20_Emphasis"><text:span text:style-name="T74">orruptio</text:span></text:span></text:a><text:a xlink:type="simple" xlink:href="https://www.ft.com/content/5451c3ee-5aed-11db-8f80-0000779e2340" text:style-name="Internet_20_link" text:visited-style-name="Visited_20_Internet_20_Link"><text:span text:style-name="Strong_20_Emphasis"><text:span text:style-name="T74">n</text:span></text:span></text:a><text:a xlink:type="simple" xlink:href="https://www.ft.com/content/5451c3ee-5aed-11db-8f80-0000779e2340" text:style-name="Internet_20_link" text:visited-style-name="Visited_20_Internet_20_Link"><text:span text:style-name="Strong_20_Emphasis"><text:span text:style-name="T74"> in Iran</text:span></text:span></text:a><text:span text:style-name="Strong_20_Emphasis"><text:span text:style-name="T73"> to secure contracts for the company</text:span></text:span></text:p>
          </text:deletion>
        </text:changed-region>
        <text:changed-region xml:id="ct94484099616224" text:id="ct94484099616224">
          <text:insertion>
            <office:change-info>
              <dc:creator>Unknown Author</dc:creator>
              <dc:date>2019-08-20T16:10:47</dc:date>
            </office:change-info>
          </text:insertion>
        </text:changed-region>
        <text:changed-region xml:id="ct94484098905136" text:id="ct94484098905136">
          <text:deletion>
            <office:change-info>
              <dc:creator>Unknown Author</dc:creator>
              <dc:date>2019-08-20T16:11:02</dc:date>
            </office:change-info>
            <text:p text:style-name="Standard"><text:span text:style-name="Strong_20_Emphasis"><text:span text:style-name="T75"><text:s/></text:span></text:span></text:p>
          </text:deletion>
        </text:changed-region>
        <text:changed-region xml:id="ct94484099571536" text:id="ct94484099571536">
          <text:insertion>
            <office:change-info>
              <dc:creator>Unknown Author</dc:creator>
              <dc:date>2019-08-20T16:11:02</dc:date>
            </office:change-info>
          </text:insertion>
        </text:changed-region>
        <text:changed-region xml:id="ct94484099626160" text:id="ct94484099626160">
          <text:insertion>
            <office:change-info>
              <dc:creator>Unknown Author</dc:creator>
              <dc:date>2019-08-20T16:11:11</dc:date>
            </office:change-info>
          </text:insertion>
        </text:changed-region>
        <text:changed-region xml:id="ct94484099632240" text:id="ct94484099632240">
          <text:insertion>
            <office:change-info>
              <dc:creator>Unknown Author</dc:creator>
              <dc:date>2019-08-20T16:11:14</dc:date>
            </office:change-info>
          </text:insertion>
        </text:changed-region>
        <text:changed-region xml:id="ct94484099635024" text:id="ct94484099635024">
          <text:deletion>
            <office:change-info>
              <dc:creator>Unknown Author</dc:creator>
              <dc:date>2019-08-20T16:11:18</dc:date>
            </office:change-info>
            <text:p text:style-name="Standard"><text:span text:style-name="Strong_20_Emphasis"><text:span text:style-name="T76">ie</text:span></text:span></text:p>
          </text:deletion>
        </text:changed-region>
        <text:changed-region xml:id="ct94484099638000" text:id="ct94484099638000">
          <text:insertion>
            <office:change-info>
              <dc:creator>Unknown Author</dc:creator>
              <dc:date>2019-08-20T16:11:19</dc:date>
            </office:change-info>
          </text:insertion>
        </text:changed-region>
        <text:changed-region xml:id="ct94484099638304" text:id="ct94484099638304">
          <text:deletion>
            <office:change-info>
              <dc:creator>Unknown Author</dc:creator>
              <dc:date>2019-08-20T16:11:19</dc:date>
            </office:change-info>
            <text:p text:style-name="Standard"><text:span text:style-name="Strong_20_Emphasis"><text:span text:style-name="T76">s</text:span></text:span></text:p>
          </text:deletion>
        </text:changed-region>
        <text:changed-region xml:id="ct94484099639440" text:id="ct94484099639440">
          <text:deletion>
            <office:change-info>
              <dc:creator>Unknown Author</dc:creator>
              <dc:date>2019-08-20T16:11:27</dc:date>
            </office:change-info>
            <text:p text:style-name="Standard"><text:span text:style-name="Strong_20_Emphasis"><text:span text:style-name="T76">, </text:span></text:span></text:p>
          </text:deletion>
        </text:changed-region>
        <text:changed-region xml:id="ct94484099640688" text:id="ct94484099640688">
          <text:insertion>
            <office:change-info>
              <dc:creator>Unknown Author</dc:creator>
              <dc:date>2019-08-20T16:11:27</dc:date>
            </office:change-info>
          </text:insertion>
        </text:changed-region>
        <text:changed-region xml:id="ct94484099640912" text:id="ct94484099640912">
          <text:insertion>
            <office:change-info>
              <dc:creator>Unknown Author</dc:creator>
              <dc:date>2019-08-20T16:11:25</dc:date>
            </office:change-info>
          </text:insertion>
        </text:changed-region>
        <text:changed-region xml:id="ct94484099662416" text:id="ct94484099662416">
          <text:deletion>
            <office:change-info>
              <dc:creator>Unknown Author</dc:creator>
              <dc:date>2019-08-20T16:12:04</dc:date>
            </office:change-info>
            <text:p text:style-name="Standard">I</text:p>
          </text:deletion>
        </text:changed-region>
        <text:changed-region xml:id="ct94484099665664" text:id="ct94484099665664">
          <text:insertion>
            <office:change-info>
              <dc:creator>Unknown Author</dc:creator>
              <dc:date>2019-08-20T16:12:00</dc:date>
            </office:change-info>
          </text:insertion>
        </text:changed-region>
        <text:changed-region xml:id="ct94484099665888" text:id="ct94484099665888">
          <text:deletion>
            <office:change-info>
              <dc:creator>Unknown Author</dc:creator>
              <dc:date>2019-08-20T16:12:15</dc:date>
            </office:change-info>
            <text:p text:style-name="Standard">(</text:p>
          </text:deletion>
        </text:changed-region>
        <text:changed-region xml:id="ct94484099641488" text:id="ct94484099641488">
          <text:insertion>
            <office:change-info>
              <dc:creator>Unknown Author</dc:creator>
              <dc:date>2019-08-20T16:12:16</dc:date>
            </office:change-info>
          </text:insertion>
        </text:changed-region>
        <text:changed-region xml:id="ct94484099535600" text:id="ct94484099535600">
          <text:insertion>
            <office:change-info>
              <dc:creator>Unknown Author</dc:creator>
              <dc:date>2019-08-20T16:08:23</dc:date>
            </office:change-info>
          </text:insertion>
        </text:changed-region>
        <text:changed-region xml:id="ct94484099525936" text:id="ct94484099525936">
          <text:deletion>
            <office:change-info>
              <dc:creator>Unknown Author</dc:creator>
              <dc:date>2019-08-20T16:12:20</dc:date>
            </office:change-info>
            <text:p text:style-name="Standard"><text:span text:style-name="T77">)</text:span></text:p>
          </text:deletion>
        </text:changed-region>
        <text:changed-region xml:id="ct94484099655872" text:id="ct94484099655872">
          <text:format-change>
            <office:change-info>
              <dc:creator>Unknown Author</dc:creator>
              <dc:date>2019-08-20T16:13:00</dc:date>
            </office:change-info>
          </text:format-change>
        </text:changed-region>
        <text:changed-region xml:id="ct94484099650896" text:id="ct94484099650896">
          <text:insertion>
            <office:change-info>
              <dc:creator>Unknown Author</dc:creator>
              <dc:date>2019-08-20T16:13:07</dc:date>
            </office:change-info>
          </text:insertion>
        </text:changed-region>
        <text:changed-region xml:id="ct94484099639936" text:id="ct94484099639936">
          <text:deletion>
            <office:change-info>
              <dc:creator>Unknown Author</dc:creator>
              <dc:date>2019-08-20T16:13:12</dc:date>
            </office:change-info>
            <text:p text:style-name="Standard"><text:span text:style-name="Strong_20_Emphasis"><text:span text:style-name="T78"><text:s/>which comes across as almost laughable when they</text:span></text:span></text:p>
          </text:deletion>
        </text:changed-region>
        <text:changed-region xml:id="ct94484099656848" text:id="ct94484099656848">
          <text:insertion>
            <office:change-info>
              <dc:creator>Unknown Author</dc:creator>
              <dc:date>2019-08-20T16:13:21</dc:date>
            </office:change-info>
          </text:insertion>
        </text:changed-region>
        <text:changed-region xml:id="ct94484099652960" text:id="ct94484099652960">
          <text:format-change>
            <office:change-info>
              <dc:creator>Unknown Author</dc:creator>
              <dc:date>2019-08-20T16:13:00</dc:date>
            </office:change-info>
          </text:format-change>
        </text:changed-region>
        <text:changed-region xml:id="ct94484099657200" text:id="ct94484099657200">
          <text:insertion>
            <office:change-info>
              <dc:creator>Unknown Author</dc:creator>
              <dc:date>2019-08-20T16:13:23</dc:date>
            </office:change-info>
          </text:insertion>
        </text:changed-region>
        <text:changed-region xml:id="ct94484099558496" text:id="ct94484099558496">
          <text:format-change>
            <office:change-info>
              <dc:creator>Unknown Author</dc:creator>
              <dc:date>2019-08-20T16:13:00</dc:date>
            </office:change-info>
          </text:format-change>
        </text:changed-region>
        <text:changed-region xml:id="ct94484099635744" text:id="ct94484099635744">
          <text:insertion>
            <office:change-info>
              <dc:creator>Unknown Author</dc:creator>
              <dc:date>2019-08-20T16:13:43</dc:date>
            </office:change-info>
          </text:insertion>
        </text:changed-region>
        <text:changed-region xml:id="ct94484099354864" text:id="ct94484099354864">
          <text:format-change>
            <office:change-info>
              <dc:creator>Unknown Author</dc:creator>
              <dc:date>2019-08-20T16:13:00</dc:date>
            </office:change-info>
          </text:format-change>
        </text:changed-region>
        <text:changed-region xml:id="ct94484099628544" text:id="ct94484099628544">
          <text:insertion>
            <office:change-info>
              <dc:creator>Unknown Author</dc:creator>
              <dc:date>2019-08-20T16:14:34</dc:date>
            </office:change-info>
          </text:insertion>
        </text:changed-region>
        <text:changed-region xml:id="ct94484099530736" text:id="ct94484099530736">
          <text:deletion>
            <office:change-info>
              <dc:creator>Unknown Author</dc:creator>
              <dc:date>2019-08-20T16:14:33</dc:date>
            </office:change-info>
            <text:p text:style-name="P30"><text:span text:style-name="T79"/></text:p>
            <text:p text:style-name="P30"><text:span text:style-name="T79"/></text:p>
          </text:deletion>
        </text:changed-region>
        <text:changed-region xml:id="ct94484099636240" text:id="ct94484099636240">
          <text:deletion>
            <office:change-info>
              <dc:creator>Unknown Author</dc:creator>
              <dc:date>2019-08-20T16:17:15</dc:date>
            </office:change-info>
            <text:p text:style-name="Text_20_body"/>
            <text:p text:style-name="Text_20_body"/>
          </text:deletion>
        </text:changed-region>
        <text:changed-region xml:id="ct94484099558720" text:id="ct94484099558720">
          <text:deletion>
            <office:change-info>
              <dc:creator>Unknown Author</dc:creator>
              <dc:date>2019-08-20T16:17:17</dc:date>
            </office:change-info>
            <text:p text:style-name="Text_20_body"/>
            <text:p text:style-name="Text_20_body"/>
          </text:deletion>
        </text:changed-region>
        <text:changed-region xml:id="ct94484099646848" text:id="ct94484099646848">
          <text:deletion>
            <office:change-info>
              <dc:creator>Unknown Author</dc:creator>
              <dc:date>2019-08-20T16:17:18</dc:date>
            </office:change-info>
            <text:p text:style-name="Text_20_body"><text:span text:style-name="T31"/></text:p>
            <text:p text:style-name="Text_20_body"><text:span text:style-name="T31"/></text:p>
          </text:deletion>
        </text:changed-region>
        <text:changed-region xml:id="ct94484098892704" text:id="ct94484098892704">
          <text:deletion>
            <office:change-info>
              <dc:creator>Unknown Author</dc:creator>
              <dc:date>2019-08-20T16:17:24</dc:date>
            </office:change-info>
            <text:p text:style-name="Text_20_body"><text:span text:style-name="T31"/></text:p>
            <text:p text:style-name="Text_20_body"><text:span text:style-name="T31"/></text:p>
          </text:deletion>
        </text:changed-region>
        <text:changed-region xml:id="ct94484099630560" text:id="ct94484099630560">
          <text:deletion>
            <office:change-info>
              <dc:creator>Unknown Author</dc:creator>
              <dc:date>2019-08-20T16:17:26</dc:date>
            </office:change-info>
            <text:p text:style-name="Text_20_body"><text:span text:style-name="T31"/></text:p>
            <text:p text:style-name="Text_20_body"><text:span text:style-name="T31"/></text:p>
          </text:deletion>
        </text:changed-region>
        <text:changed-region xml:id="ct94484099619520" text:id="ct94484099619520">
          <text:deletion>
            <office:change-info>
              <dc:creator>Unknown Author</dc:creator>
              <dc:date>2019-08-20T16:17:28</dc:date>
            </office:change-info>
            <text:p text:style-name="Text_20_body"><text:span text:style-name="T31"/></text:p>
            <text:p text:style-name="Text_20_body"><text:span text:style-name="T31"/></text:p>
          </text:deletion>
        </text:changed-region>
        <text:changed-region xml:id="ct94484099667168" text:id="ct94484099667168">
          <text:deletion>
            <office:change-info>
              <dc:creator>Unknown Author</dc:creator>
              <dc:date>2019-08-20T16:17:30</dc:date>
            </office:change-info>
            <text:p text:style-name="Text_20_body"><text:span text:style-name="T31"/></text:p>
            <text:p text:style-name="Text_20_body"><text:span text:style-name="T31"/></text:p>
          </text:deletion>
        </text:changed-region>
        <text:changed-region xml:id="ct94484099297936" text:id="ct94484099297936">
          <text:deletion>
            <office:change-info>
              <dc:creator>Unknown Author</dc:creator>
              <dc:date>2019-08-20T16:17:06</dc:date>
            </office:change-info>
            <text:p text:style-name="Text_20_body"><text:span text:style-name="T31"/></text:p>
            <text:p text:style-name="Text_20_body"><text:span text:style-name="T31"/></text:p>
          </text:deletion>
        </text:changed-region>
        <text:changed-region xml:id="ct94484099298160" text:id="ct94484099298160">
          <text:deletion>
            <office:change-info>
              <dc:creator>Unknown Author</dc:creator>
              <dc:date>2019-08-20T16:17:03</dc:date>
            </office:change-info>
            <text:p text:style-name="Text_20_body"><text:span text:style-name="T31"/></text:p>
            <text:p text:style-name="Text_20_body"><text:span text:style-name="T31"/></text:p>
          </text:deletion>
        </text:changed-region>
        <text:changed-region xml:id="ct94484099674752" text:id="ct94484099674752">
          <text:deletion>
            <office:change-info>
              <dc:creator>Unknown Author</dc:creator>
              <dc:date>2019-08-20T16:17:00</dc:date>
            </office:change-info>
            <text:p text:style-name="Text_20_body"><text:span text:style-name="T31"/></text:p>
            <text:p text:style-name="Text_20_body"><text:span text:style-name="T31"/></text:p>
          </text:deletion>
        </text:changed-region>
        <text:changed-region xml:id="ct94484099672000" text:id="ct94484099672000">
          <text:deletion>
            <office:change-info>
              <dc:creator>Unknown Author</dc:creator>
              <dc:date>2019-08-20T16:16:58</dc:date>
            </office:change-info>
            <text:p text:style-name="Text_20_body"><text:span text:style-name="T31"/></text:p>
            <text:p text:style-name="Text_20_body"><text:span text:style-name="T31"/></text:p>
          </text:deletion>
        </text:changed-region>
        <text:changed-region xml:id="ct94484099672224" text:id="ct94484099672224">
          <text:deletion>
            <office:change-info>
              <dc:creator>Unknown Author</dc:creator>
              <dc:date>2019-08-20T16:16:55</dc:date>
            </office:change-info>
            <text:p text:style-name="Text_20_body"><text:span text:style-name="T31"/></text:p>
            <text:p text:style-name="Text_20_body"><text:span text:style-name="T31"/></text:p>
          </text:deletion>
        </text:changed-region>
        <text:changed-region xml:id="ct94484099676976" text:id="ct94484099676976">
          <text:deletion>
            <office:change-info>
              <dc:creator>Unknown Author</dc:creator>
              <dc:date>2019-08-20T16:15:22</dc:date>
            </office:change-info>
            <text:p text:style-name="Text_20_body"><text:span text:style-name="T80"><text:s/></text:span></text:p>
          </text:deletion>
        </text:changed-region>
        <text:changed-region xml:id="ct94484099624496" text:id="ct94484099624496">
          <text:insertion>
            <office:change-info>
              <dc:creator>Unknown Author</dc:creator>
              <dc:date>2019-08-20T16:16:25</dc:date>
            </office:change-info>
          </text:insertion>
        </text:changed-region>
        <text:changed-region xml:id="ct94484099697920" text:id="ct94484099697920">
          <text:insertion>
            <office:change-info>
              <dc:creator>Unknown Author</dc:creator>
              <dc:date>2019-08-20T16:15:07</dc:date>
            </office:change-info>
          </text:insertion>
        </text:changed-region>
        <text:changed-region xml:id="ct94484099698144" text:id="ct94484099698144">
          <text:deletion>
            <office:change-info>
              <dc:creator>Unknown Author</dc:creator>
              <dc:date>2019-08-20T16:15:31</dc:date>
            </office:change-info>
            <text:p text:style-name="Text_20_body"><text:span text:style-name="T80">Personally overseen by </text:span></text:p>
          </text:deletion>
        </text:changed-region>
        <text:changed-region xml:id="ct94484099702032" text:id="ct94484099702032">
          <text:insertion>
            <office:change-info>
              <dc:creator>Unknown Author</dc:creator>
              <dc:date>2019-08-20T16:15:33</dc:date>
            </office:change-info>
          </text:insertion>
        </text:changed-region>
        <text:changed-region xml:id="ct94484099704992" text:id="ct94484099704992">
          <text:insertion>
            <office:change-info>
              <dc:creator>Unknown Author</dc:creator>
              <dc:date>2019-08-20T16:15:40</dc:date>
            </office:change-info>
          </text:insertion>
        </text:changed-region>
        <text:changed-region xml:id="ct94484099706576" text:id="ct94484099706576">
          <text:deletion>
            <office:change-info>
              <dc:creator>Unknown Author</dc:creator>
              <dc:date>2019-08-20T16:16:50</dc:date>
            </office:change-info>
            <text:p text:style-name="Text_20_body"><text:span text:style-name="T80">are taken </text:span></text:p>
          </text:deletion>
        </text:changed-region>
        <text:changed-region xml:id="ct94484099706800" text:id="ct94484099706800">
          <text:deletion>
            <office:change-info>
              <dc:creator>Unknown Author</dc:creator>
              <dc:date>2019-08-20T16:15:04</dc:date>
            </office:change-info>
            <text:p text:style-name="Text_20_body"><text:span text:style-name="T31"/></text:p>
            <text:p text:style-name="Text_20_body"><text:span text:style-name="T31"/></text:p>
          </text:deletion>
        </text:changed-region>
        <text:changed-region xml:id="ct94484099710256" text:id="ct94484099710256">
          <text:deletion>
            <office:change-info>
              <dc:creator>Unknown Author</dc:creator>
              <dc:date>2019-08-20T16:15:02</dc:date>
            </office:change-info>
            <text:p text:style-name="Text_20_body"><text:span text:style-name="T31"/></text:p>
            <text:p text:style-name="Text_20_body"><text:span text:style-name="T31"/></text:p>
          </text:deletion>
        </text:changed-region>
        <text:changed-region xml:id="ct94484099620736" text:id="ct94484099620736">
          <text:deletion>
            <office:change-info>
              <dc:creator>Unknown Author</dc:creator>
              <dc:date>2019-08-20T16:15:00</dc:date>
            </office:change-info>
            <text:p text:style-name="Text_20_body"><text:span text:style-name="T31"/></text:p>
            <text:p text:style-name="Text_20_body"><text:span text:style-name="T31"/></text:p>
          </text:deletion>
        </text:changed-region>
        <text:changed-region xml:id="ct94484099708416" text:id="ct94484099708416">
          <text:deletion>
            <office:change-info>
              <dc:creator>Unknown Author</dc:creator>
              <dc:date>2019-08-20T16:17:45</dc:date>
            </office:change-info>
            <text:p text:style-name="Text_20_body"><text:span text:style-name="T31"/></text:p>
            <text:p text:style-name="Text_20_body"><text:span text:style-name="T31"/></text:p>
          </text:deletion>
        </text:changed-region>
        <text:changed-region xml:id="ct94484099699248" text:id="ct94484099699248">
          <text:insertion>
            <office:change-info>
              <dc:creator>Unknown Author</dc:creator>
              <dc:date>2019-08-20T16:17:53</dc:date>
            </office:change-info>
          </text:insertion>
        </text:changed-region>
        <text:changed-region xml:id="ct94484099701712" text:id="ct94484099701712">
          <text:deletion>
            <office:change-info>
              <dc:creator>Unknown Author</dc:creator>
              <dc:date>2019-08-20T16:17:58</dc:date>
            </office:change-info>
            <text:p text:style-name="P30"><text:span text:style-name="Strong_20_Emphasis"><text:span text:style-name="T81"><text:s/>for</text:span></text:span></text:p>
          </text:deletion>
        </text:changed-region>
        <text:changed-region xml:id="ct94484099449504" text:id="ct94484099449504">
          <text:deletion>
            <office:change-info>
              <dc:creator>Unknown Author</dc:creator>
              <dc:date>2019-08-20T16:19:32</dc:date>
            </office:change-info>
            <text:p text:style-name="Text_20_body"><text:span text:style-name="Strong_20_Emphasis"><text:span text:style-name="T82"/></text:span></text:p>
            <text:p text:style-name="Text_20_body"><text:span text:style-name="Strong_20_Emphasis"><text:span text:style-name="T82"/></text:span></text:p>
          </text:deletion>
        </text:changed-region>
        <text:changed-region xml:id="ct94484099474048" text:id="ct94484099474048">
          <text:deletion>
            <office:change-info>
              <dc:creator>Unknown Author</dc:creator>
              <dc:date>2019-08-20T16:19:34</dc:date>
            </office:change-info>
            <text:p text:style-name="Text_20_body"><text:span text:style-name="Strong_20_Emphasis"><text:span text:style-name="T83"/></text:span></text:p>
            <text:p text:style-name="Text_20_body"><text:span text:style-name="Strong_20_Emphasis"><text:span text:style-name="T83"/></text:span></text:p>
          </text:deletion>
        </text:changed-region>
        <text:changed-region xml:id="ct94484099759408" text:id="ct94484099759408">
          <text:deletion>
            <office:change-info>
              <dc:creator>Unknown Author</dc:creator>
              <dc:date>2019-08-20T16:19:36</dc:date>
            </office:change-info>
            <text:p text:style-name="Text_20_body"><text:span text:style-name="Strong_20_Emphasis"><text:span text:style-name="T84"/></text:span></text:p>
            <text:p text:style-name="Text_20_body"><text:span text:style-name="Strong_20_Emphasis"><text:span text:style-name="T84"/></text:span></text:p>
          </text:deletion>
        </text:changed-region>
        <text:changed-region xml:id="ct94484099651360" text:id="ct94484099651360">
          <text:deletion>
            <office:change-info>
              <dc:creator>Unknown Author</dc:creator>
              <dc:date>2019-08-20T16:18:48</dc:date>
            </office:change-info>
            <text:p text:style-name="Text_20_body"><text:span text:style-name="Strong_20_Emphasis"><text:span text:style-name="T84">are</text:span></text:span></text:p>
          </text:deletion>
        </text:changed-region>
        <text:changed-region xml:id="ct94484099674976" text:id="ct94484099674976">
          <text:insertion>
            <office:change-info>
              <dc:creator>Unknown Author</dc:creator>
              <dc:date>2019-08-20T16:18:48</dc:date>
            </office:change-info>
          </text:insertion>
        </text:changed-region>
        <text:changed-region xml:id="ct94484099636576" text:id="ct94484099636576">
          <text:insertion>
            <office:change-info>
              <dc:creator>Unknown Author</dc:creator>
              <dc:date>2019-08-20T16:19:02</dc:date>
            </office:change-info>
          </text:insertion>
        </text:changed-region>
        <text:changed-region xml:id="ct94484099612208" text:id="ct94484099612208">
          <text:deletion>
            <office:change-info>
              <dc:creator>Unknown Author</dc:creator>
              <dc:date>2019-08-20T16:19:37</dc:date>
            </office:change-info>
            <text:p text:style-name="Text_20_body"><text:span text:style-name="Strong_20_Emphasis"><text:span text:style-name="T85"/></text:span></text:p>
            <text:p text:style-name="Text_20_body"><text:span text:style-name="Strong_20_Emphasis"><text:span text:style-name="T85"/></text:span></text:p>
          </text:deletion>
        </text:changed-region>
        <text:changed-region xml:id="ct94484099554688" text:id="ct94484099554688">
          <text:deletion>
            <office:change-info>
              <dc:creator>Unknown Author</dc:creator>
              <dc:date>2019-08-20T16:19:39</dc:date>
            </office:change-info>
            <text:p text:style-name="Text_20_body"><text:span text:style-name="Strong_20_Emphasis"><text:span text:style-name="T86"/></text:span></text:p>
            <text:p text:style-name="Text_20_body"><text:span text:style-name="Strong_20_Emphasis"><text:span text:style-name="T86"/></text:span></text:p>
          </text:deletion>
        </text:changed-region>
        <text:changed-region xml:id="ct94484099474928" text:id="ct94484099474928">
          <text:deletion>
            <office:change-info>
              <dc:creator>Unknown Author</dc:creator>
              <dc:date>2019-08-20T16:19:41</dc:date>
            </office:change-info>
            <text:p text:style-name="P30"><text:span text:style-name="Strong_20_Emphasis"><text:span text:style-name="T87"/></text:span></text:p>
            <text:p text:style-name="P30"><text:span text:style-name="Strong_20_Emphasis"><text:span text:style-name="T87"/></text:span></text:p>
          </text:deletion>
        </text:changed-region>
        <text:changed-region xml:id="ct94484098843648" text:id="ct94484098843648">
          <text:format-change>
            <office:change-info>
              <dc:creator>Unknown Author</dc:creator>
              <dc:date>2019-08-20T16:19:49</dc:date>
            </office:change-info>
          </text:format-change>
        </text:changed-region>
        <text:changed-region xml:id="ct94484099676336" text:id="ct94484099676336">
          <text:deletion>
            <office:change-info>
              <dc:creator>Unknown Author</dc:creator>
              <dc:date>2019-08-20T16:20:16</dc:date>
            </office:change-info>
            <text:p text:style-name="Text_20_body"><text:span text:style-name="Strong_20_Emphasis"><text:span text:style-name="T88"/></text:span></text:p>
            <text:p text:style-name="Text_20_body"><text:span text:style-name="Strong_20_Emphasis"><text:span text:style-name="T88"/></text:span></text:p>
          </text:deletion>
        </text:changed-region>
        <text:changed-region xml:id="ct94484099487072" text:id="ct94484099487072">
          <text:insertion>
            <office:change-info>
              <dc:creator>Unknown Author</dc:creator>
              <dc:date>2019-08-20T16:20:18</dc:date>
            </office:change-info>
          </text:insertion>
        </text:changed-region>
        <text:changed-region xml:id="ct94484099593184" text:id="ct94484099593184">
          <text:deletion>
            <office:change-info>
              <dc:creator>Unknown Author</dc:creator>
              <dc:date>2019-08-20T16:20:29</dc:date>
            </office:change-info>
            <text:p text:style-name="Text_20_body"><text:span text:style-name="Strong_20_Emphasis"><text:span text:style-name="T89"/></text:span></text:p>
            <text:p text:style-name="Text_20_body"><text:span text:style-name="Strong_20_Emphasis"><text:span text:style-name="T89"/></text:span></text:p>
          </text:deletion>
        </text:changed-region>
        <text:changed-region xml:id="ct94484099523504" text:id="ct94484099523504">
          <text:deletion>
            <office:change-info>
              <dc:creator>Unknown Author</dc:creator>
              <dc:date>2019-08-20T16:20:30</dc:date>
            </office:change-info>
            <text:p text:style-name="Text_20_body"><text:span text:style-name="Strong_20_Emphasis"><text:span text:style-name="T90"/></text:span></text:p>
            <text:p text:style-name="Text_20_body"><text:span text:style-name="Strong_20_Emphasis"><text:span text:style-name="T90"/></text:span></text:p>
          </text:deletion>
        </text:changed-region>
        <text:changed-region xml:id="ct94484098849792" text:id="ct94484098849792">
          <text:deletion>
            <office:change-info>
              <dc:creator>Unknown Author</dc:creator>
              <dc:date>2019-08-20T16:20:36</dc:date>
            </office:change-info>
            <text:p text:style-name="Text_20_body"><text:span text:style-name="Strong_20_Emphasis"><text:span text:style-name="T90">their </text:span></text:span></text:p>
          </text:deletion>
        </text:changed-region>
        <text:changed-region xml:id="ct94484099594512" text:id="ct94484099594512">
          <text:insertion>
            <office:change-info>
              <dc:creator>Unknown Author</dc:creator>
              <dc:date>2019-08-20T16:20:36</dc:date>
            </office:change-info>
          </text:insertion>
        </text:changed-region>
        <text:changed-region xml:id="ct94484099707312" text:id="ct94484099707312">
          <text:deletion>
            <office:change-info>
              <dc:creator>Unknown Author</dc:creator>
              <dc:date>2019-08-20T16:21:37</dc:date>
            </office:change-info>
            <text:p text:style-name="Text_20_body"><text:span text:style-name="Strong_20_Emphasis"/></text:p>
            <text:p text:style-name="Text_20_body"><text:span text:style-name="Strong_20_Emphasis"/></text:p>
          </text:deletion>
        </text:changed-region>
        <text:changed-region xml:id="ct94484099412336" text:id="ct94484099412336">
          <text:deletion>
            <office:change-info>
              <dc:creator>Unknown Author</dc:creator>
              <dc:date>2019-08-20T16:21:36</dc:date>
            </office:change-info>
            <text:p text:style-name="Text_20_body"><text:span text:style-name="Strong_20_Emphasis"><text:span text:style-name="T92"/></text:span></text:p>
            <text:p text:style-name="Text_20_body"><text:span text:style-name="Strong_20_Emphasis"><text:span text:style-name="T92"/></text:span></text:p>
          </text:deletion>
        </text:changed-region>
        <text:changed-region xml:id="ct94484099697648" text:id="ct94484099697648">
          <text:deletion>
            <office:change-info>
              <dc:creator>Unknown Author</dc:creator>
              <dc:date>2019-08-20T16:20:50</dc:date>
            </office:change-info>
            <text:p text:style-name="Text_20_body"><text:span text:style-name="Strong_20_Emphasis"><text:span text:style-name="T92">ir</text:span></text:span></text:p>
          </text:deletion>
        </text:changed-region>
        <text:changed-region xml:id="ct94484099781680" text:id="ct94484099781680">
          <text:insertion>
            <office:change-info>
              <dc:creator>Unknown Author</dc:creator>
              <dc:date>2019-08-20T16:20:57</dc:date>
            </office:change-info>
          </text:insertion>
        </text:changed-region>
        <text:changed-region xml:id="ct94484099645024" text:id="ct94484099645024">
          <text:deletion>
            <office:change-info>
              <dc:creator>Unknown Author</dc:creator>
              <dc:date>2019-08-20T16:21:05</dc:date>
            </office:change-info>
            <text:p text:style-name="Text_20_body"><text:span text:style-name="Strong_20_Emphasis"><text:span text:style-name="T92"><text:s/>them</text:span></text:span></text:p>
          </text:deletion>
        </text:changed-region>
        <text:changed-region xml:id="ct94484099711360" text:id="ct94484099711360">
          <text:insertion>
            <office:change-info>
              <dc:creator>Unknown Author</dc:creator>
              <dc:date>2019-08-20T16:21:05</dc:date>
            </office:change-info>
          </text:insertion>
        </text:changed-region>
        <text:changed-region xml:id="ct94484099661056" text:id="ct94484099661056">
          <text:deletion>
            <office:change-info>
              <dc:creator>Unknown Author</dc:creator>
              <dc:date>2019-08-20T16:21:10</dc:date>
            </office:change-info>
            <text:p text:style-name="Text_20_body"><text:span text:style-name="Strong_20_Emphasis"><text:span text:style-name="T92">thei</text:span></text:span></text:p>
          </text:deletion>
        </text:changed-region>
        <text:changed-region xml:id="ct94484099753408" text:id="ct94484099753408">
          <text:insertion>
            <office:change-info>
              <dc:creator>Unknown Author</dc:creator>
              <dc:date>2019-08-20T16:21:10</dc:date>
            </office:change-info>
          </text:insertion>
        </text:changed-region>
        <text:changed-region xml:id="ct94484099753744" text:id="ct94484099753744">
          <text:deletion>
            <office:change-info>
              <dc:creator>Unknown Author</dc:creator>
              <dc:date>2019-08-20T16:21:10</dc:date>
            </office:change-info>
            <text:p text:style-name="Text_20_body"><text:span text:style-name="Strong_20_Emphasis"><text:span text:style-name="T92">r</text:span></text:span></text:p>
          </text:deletion>
        </text:changed-region>
        <text:changed-region xml:id="ct94484099731568" text:id="ct94484099731568">
          <text:deletion>
            <office:change-info>
              <dc:creator>Unknown Author</dc:creator>
              <dc:date>2019-08-20T16:21:13</dc:date>
            </office:change-info>
            <text:p text:style-name="Text_20_body"><text:span text:style-name="Strong_20_Emphasis"><text:span text:style-name="T92">ir </text:span></text:span></text:p>
          </text:deletion>
        </text:changed-region>
        <text:changed-region xml:id="ct94484099410704" text:id="ct94484099410704">
          <text:insertion>
            <office:change-info>
              <dc:creator>Unknown Author</dc:creator>
              <dc:date>2019-08-20T16:21:13</dc:date>
            </office:change-info>
          </text:insertion>
        </text:changed-region>
        <text:changed-region xml:id="ct94484099789760" text:id="ct94484099789760">
          <text:deletion>
            <office:change-info>
              <dc:creator>Unknown Author</dc:creator>
              <dc:date>2019-08-20T16:21:20</dc:date>
            </office:change-info>
            <text:p text:style-name="Text_20_body"><text:span text:style-name="Strong_20_Emphasis"><text:span text:style-name="T92">thei</text:span></text:span></text:p>
          </text:deletion>
        </text:changed-region>
        <text:changed-region xml:id="ct94484099792736" text:id="ct94484099792736">
          <text:insertion>
            <office:change-info>
              <dc:creator>Unknown Author</dc:creator>
              <dc:date>2019-08-20T16:21:20</dc:date>
            </office:change-info>
          </text:insertion>
        </text:changed-region>
        <text:changed-region xml:id="ct94484099793040" text:id="ct94484099793040">
          <text:deletion>
            <office:change-info>
              <dc:creator>Unknown Author</dc:creator>
              <dc:date>2019-08-20T16:21:20</dc:date>
            </office:change-info>
            <text:p text:style-name="Text_20_body"><text:span text:style-name="Strong_20_Emphasis"><text:span text:style-name="T92">r</text:span></text:span></text:p>
          </text:deletion>
        </text:changed-region>
        <text:changed-region xml:id="ct94484099796064" text:id="ct94484099796064">
          <text:insertion>
            <office:change-info>
              <dc:creator>Unknown Author</dc:creator>
              <dc:date>2019-08-20T16:21:23</dc:date>
            </office:change-info>
          </text:insertion>
        </text:changed-region>
        <text:changed-region xml:id="ct94484099798848" text:id="ct94484099798848">
          <text:deletion>
            <office:change-info>
              <dc:creator>Unknown Author</dc:creator>
              <dc:date>2019-08-20T16:21:28</dc:date>
            </office:change-info>
            <text:p text:style-name="Text_20_body"><text:span text:style-name="Strong_20_Emphasis"><text:span text:style-name="T92">they have</text:span></text:span></text:p>
          </text:deletion>
        </text:changed-region>
        <text:changed-region xml:id="ct94484099801824" text:id="ct94484099801824">
          <text:insertion>
            <office:change-info>
              <dc:creator>Unknown Author</dc:creator>
              <dc:date>2019-08-20T16:21:28</dc:date>
            </office:change-info>
          </text:insertion>
        </text:changed-region>
        <text:changed-region xml:id="ct94484099731248" text:id="ct94484099731248">
          <text:insertion>
            <office:change-info>
              <dc:creator>Unknown Author</dc:creator>
              <dc:date>2019-08-20T16:28:36</dc:date>
            </office:change-info>
          </text:insertion>
        </text:changed-region>
        <text:changed-region xml:id="ct94484099763024" text:id="ct94484099763024">
          <text:deletion>
            <office:change-info>
              <dc:creator>Unknown Author</dc:creator>
              <dc:date>2019-08-20T16:28:43</dc:date>
            </office:change-info>
            <text:p text:style-name="P34"><text:span text:style-name="Strong_20_Emphasis"><text:span text:style-name="T93">synthetic fertilisers came into play. </text:span></text:span></text:p>
          </text:deletion>
        </text:changed-region>
        <text:changed-region xml:id="ct94484099724256" text:id="ct94484099724256">
          <text:insertion>
            <office:change-info>
              <dc:creator>Unknown Author</dc:creator>
              <dc:date>2019-08-20T16:29:15</dc:date>
            </office:change-info>
          </text:insertion>
        </text:changed-region>
        <text:changed-region xml:id="ct94484099791776" text:id="ct94484099791776">
          <text:insertion>
            <office:change-info>
              <dc:creator>Unknown Author</dc:creator>
              <dc:date>2019-08-20T16:28:43</dc:date>
            </office:change-info>
          </text:insertion>
        </text:changed-region>
        <text:changed-region xml:id="ct94484099792176" text:id="ct94484099792176">
          <text:deletion>
            <office:change-info>
              <dc:creator>Unknown Author</dc:creator>
              <dc:date>2019-08-20T16:28:58</dc:date>
            </office:change-info>
            <text:p text:style-name="P34"><text:span text:style-name="Strong_20_Emphasis"><text:span text:style-name="T94">Fertility has been</text:span></text:span></text:p>
          </text:deletion>
        </text:changed-region>
        <text:changed-region xml:id="ct94484099788592" text:id="ct94484099788592">
          <text:insertion>
            <office:change-info>
              <dc:creator>Unknown Author</dc:creator>
              <dc:date>2019-08-20T16:28:52</dc:date>
            </office:change-info>
          </text:insertion>
        </text:changed-region>
        <text:changed-region xml:id="ct94484099822496" text:id="ct94484099822496">
          <text:insertion>
            <office:change-info>
              <dc:creator>Unknown Author</dc:creator>
              <dc:date>2019-08-20T16:29:44</dc:date>
            </office:change-info>
          </text:insertion>
        </text:changed-region>
        <text:changed-region xml:id="ct94484099825376" text:id="ct94484099825376">
          <text:deletion>
            <office:change-info>
              <dc:creator>Unknown Author</dc:creator>
              <dc:date>2019-08-20T16:29:52</dc:date>
            </office:change-info>
            <text:p text:style-name="P34"><text:span text:style-name="Strong_20_Emphasis"><text:span text:style-name="T95">cover crops </text:span></text:span></text:p>
          </text:deletion>
        </text:changed-region>
        <text:changed-region xml:id="ct94484099830976" text:id="ct94484099830976">
          <text:insertion>
            <office:change-info>
              <dc:creator>Unknown Author</dc:creator>
              <dc:date>2019-08-20T16:30:01</dc:date>
            </office:change-info>
          </text:insertion>
        </text:changed-region>
        <text:changed-region xml:id="ct94484099831280" text:id="ct94484099831280">
          <text:deletion>
            <office:change-info>
              <dc:creator>Unknown Author</dc:creator>
              <dc:date>2019-08-20T16:30:02</dc:date>
            </office:change-info>
            <text:p text:style-name="P34"><text:span text:style-name="Strong_20_Emphasis"><text:span text:style-name="T95">A</text:span></text:span></text:p>
          </text:deletion>
        </text:changed-region>
        <text:changed-region xml:id="ct94484099834208" text:id="ct94484099834208">
          <text:insertion>
            <office:change-info>
              <dc:creator>Unknown Author</dc:creator>
              <dc:date>2019-08-20T16:30:02</dc:date>
            </office:change-info>
          </text:insertion>
        </text:changed-region>
        <text:changed-region xml:id="ct94484099842480" text:id="ct94484099842480">
          <text:insertion>
            <office:change-info>
              <dc:creator>Unknown Author</dc:creator>
              <dc:date>2019-08-20T16:30:21</dc:date>
            </office:change-info>
          </text:insertion>
        </text:changed-region>
        <text:changed-region xml:id="ct94484099846144" text:id="ct94484099846144">
          <text:deletion>
            <office:change-info>
              <dc:creator>Unknown Author</dc:creator>
              <dc:date>2019-08-20T16:22:06</dc:date>
            </office:change-info>
            <text:p text:style-name="Text_20_body"><text:span text:style-name="Strong_20_Emphasis"><text:span text:style-name="T96"/></text:span></text:p>
            <text:p text:style-name="Text_20_body"><text:span text:style-name="Strong_20_Emphasis"><text:span text:style-name="T96"/></text:span></text:p>
          </text:deletion>
        </text:changed-region>
        <text:changed-region xml:id="ct94484098975600" text:id="ct94484098975600">
          <text:insertion>
            <office:change-info>
              <dc:creator>Unknown Author</dc:creator>
              <dc:date>2019-08-20T16:22:25</dc:date>
            </office:change-info>
          </text:insertion>
        </text:changed-region>
        <text:changed-region xml:id="ct94484099752336" text:id="ct94484099752336">
          <text:insertion>
            <office:change-info>
              <dc:creator>Unknown Author</dc:creator>
              <dc:date>2019-08-20T16:22:33</dc:date>
            </office:change-info>
          </text:insertion>
        </text:changed-region>
        <text:changed-region xml:id="ct94484099740416" text:id="ct94484099740416">
          <text:deletion>
            <office:change-info>
              <dc:creator>Unknown Author</dc:creator>
              <dc:date>2019-08-20T16:22:34</dc:date>
            </office:change-info>
            <text:p text:style-name="Text_20_body"><text:span text:style-name="Strong_20_Emphasis"><text:span text:style-name="T97">,</text:span></text:span></text:p>
          </text:deletion>
        </text:changed-region>
        <text:changed-region xml:id="ct94484099796432" text:id="ct94484099796432">
          <text:deletion>
            <office:change-info>
              <dc:creator>Unknown Author</dc:creator>
              <dc:date>2019-08-20T16:22:21</dc:date>
            </office:change-info>
            <text:p text:style-name="Text_20_body"><text:span text:style-name="Strong_20_Emphasis"><text:span text:style-name="T97"/></text:span></text:p>
            <text:p text:style-name="Text_20_body"><text:span text:style-name="Strong_20_Emphasis"><text:span text:style-name="T97"/></text:span></text:p>
          </text:deletion>
        </text:changed-region>
        <text:changed-region xml:id="ct94484099835088" text:id="ct94484099835088">
          <text:insertion>
            <office:change-info>
              <dc:creator>Unknown Author</dc:creator>
              <dc:date>2019-08-20T16:22:46</dc:date>
            </office:change-info>
          </text:insertion>
        </text:changed-region>
        <text:changed-region xml:id="ct94484099835312" text:id="ct94484099835312">
          <text:deletion>
            <office:change-info>
              <dc:creator>Unknown Author</dc:creator>
              <dc:date>2019-08-20T16:30:51</dc:date>
            </office:change-info>
            <text:p text:style-name="Text_20_body"><text:span text:style-name="Strong_20_Emphasis"><text:span text:style-name="T98"><text:s/>such</text:span></text:span></text:p>
          </text:deletion>
        </text:changed-region>
        <text:changed-region xml:id="ct94484099830560" text:id="ct94484099830560">
          <text:insertion>
            <office:change-info>
              <dc:creator>Unknown Author</dc:creator>
              <dc:date>2019-08-20T16:23:00</dc:date>
            </office:change-info>
          </text:insertion>
        </text:changed-region>
        <text:changed-region xml:id="ct94484099793872" text:id="ct94484099793872">
          <text:deletion>
            <office:change-info>
              <dc:creator>Unknown Author</dc:creator>
              <dc:date>2019-08-20T16:23:05</dc:date>
            </office:change-info>
            <text:p text:style-name="Text_20_body"><text:span text:style-name="Strong_20_Emphasis"><text:span text:style-name="T99"><text:s/>that</text:span></text:span></text:p>
          </text:deletion>
        </text:changed-region>
        <text:changed-region xml:id="ct94484099832880" text:id="ct94484099832880">
          <text:insertion>
            <office:change-info>
              <dc:creator>Unknown Author</dc:creator>
              <dc:date>2019-08-20T16:23:05</dc:date>
            </office:change-info>
          </text:insertion>
        </text:changed-region>
        <text:changed-region xml:id="ct94484099833184" text:id="ct94484099833184">
          <text:deletion>
            <office:change-info>
              <dc:creator>Unknown Author</dc:creator>
              <dc:date>2019-08-20T16:23:07</dc:date>
            </office:change-info>
            <text:p text:style-name="Text_20_body"><text:span text:style-name="Strong_20_Emphasis"><text:span text:style-name="T99"><text:s/></text:span></text:span></text:p>
          </text:deletion>
        </text:changed-region>
        <text:changed-region xml:id="ct94484099837904" text:id="ct94484099837904">
          <text:insertion>
            <office:change-info>
              <dc:creator>Unknown Author</dc:creator>
              <dc:date>2019-08-20T16:23:09</dc:date>
            </office:change-info>
          </text:insertion>
        </text:changed-region>
        <text:changed-region xml:id="ct94484099839312" text:id="ct94484099839312">
          <text:deletion>
            <office:change-info>
              <dc:creator>Unknown Author</dc:creator>
              <dc:date>2019-08-20T16:22:52</dc:date>
            </office:change-info>
            <text:p text:style-name="P34"><text:span text:style-name="Strong_20_Emphasis"><text:span text:style-name="T98"/></text:span></text:p>
            <text:p text:style-name="P34"><text:span text:style-name="Strong_20_Emphasis"><text:span text:style-name="T98"/></text:span></text:p>
          </text:deletion>
        </text:changed-region>
        <text:changed-region xml:id="ct94484099844624" text:id="ct94484099844624">
          <text:deletion>
            <office:change-info>
              <dc:creator>Unknown Author</dc:creator>
              <dc:date>2019-08-20T16:23:17</dc:date>
            </office:change-info>
            <text:p text:style-name="P34"><text:span text:style-name="Strong_20_Emphasis"><text:span text:style-name="T98">,</text:span></text:span></text:p>
          </text:deletion>
        </text:changed-region>
        <text:changed-region xml:id="ct94484098963920" text:id="ct94484098963920">
          <text:insertion>
            <office:change-info>
              <dc:creator>Unknown Author</dc:creator>
              <dc:date>2019-08-20T16:23:17</dc:date>
            </office:change-info>
          </text:insertion>
        </text:changed-region>
        <text:changed-region xml:id="ct94484099788208" text:id="ct94484099788208">
          <text:insertion>
            <office:change-info>
              <dc:creator>Unknown Author</dc:creator>
              <dc:date>2019-08-20T16:23:30</dc:date>
            </office:change-info>
          </text:insertion>
        </text:changed-region>
        <text:changed-region xml:id="ct94484099480160" text:id="ct94484099480160">
          <text:deletion>
            <office:change-info>
              <dc:creator>Unknown Author</dc:creator>
              <dc:date>2019-08-20T16:23:33</dc:date>
            </office:change-info>
            <text:p text:style-name="P34"><text:span text:style-name="Strong_20_Emphasis"><text:span text:style-name="T98">, </text:span></text:span><text:span text:style-name="Strong_20_Emphasis"><text:span text:style-name="T100">and</text:span></text:span></text:p>
          </text:deletion>
        </text:changed-region>
        <text:changed-region xml:id="ct94484099723440" text:id="ct94484099723440">
          <text:insertion>
            <office:change-info>
              <dc:creator>Unknown Author</dc:creator>
              <dc:date>2019-08-20T16:23:41</dc:date>
            </office:change-info>
          </text:insertion>
        </text:changed-region>
        <text:changed-region xml:id="ct94484099842848" text:id="ct94484099842848">
          <text:deletion>
            <office:change-info>
              <dc:creator>Unknown Author</dc:creator>
              <dc:date>2019-08-20T16:23:46</dc:date>
            </office:change-info>
            <text:p text:style-name="P34"><text:span text:style-name="Strong_20_Emphasis"><text:span text:style-name="T100">t certain</text:span></text:span></text:p>
          </text:deletion>
        </text:changed-region>
        <text:changed-region xml:id="ct94484099843072" text:id="ct94484099843072">
          <text:insertion>
            <office:change-info>
              <dc:creator>Unknown Author</dc:creator>
              <dc:date>2019-08-20T16:23:47</dc:date>
            </office:change-info>
          </text:insertion>
        </text:changed-region>
        <text:changed-region xml:id="ct94484099843296" text:id="ct94484099843296">
          <text:deletion>
            <office:change-info>
              <dc:creator>Unknown Author</dc:creator>
              <dc:date>2019-08-20T16:23:54</dc:date>
            </office:change-info>
            <text:p text:style-name="P34"><text:span text:style-name="Strong_20_Emphasis"><text:span text:style-name="T100">in</text:span></text:span></text:p>
          </text:deletion>
        </text:changed-region>
        <text:changed-region xml:id="ct94484099843520" text:id="ct94484099843520">
          <text:insertion>
            <office:change-info>
              <dc:creator>Unknown Author</dc:creator>
              <dc:date>2019-08-20T16:23:54</dc:date>
            </office:change-info>
          </text:insertion>
        </text:changed-region>
        <text:changed-region xml:id="ct94484099794800" text:id="ct94484099794800">
          <text:deletion>
            <office:change-info>
              <dc:creator>Unknown Author</dc:creator>
              <dc:date>2019-08-20T16:24:01</dc:date>
            </office:change-info>
            <text:p text:style-name="P34"><text:span text:style-name="Strong_20_Emphasis"><text:span text:style-name="T100"><text:s/>and</text:span></text:span></text:p>
          </text:deletion>
        </text:changed-region>
        <text:changed-region xml:id="ct94484099795024" text:id="ct94484099795024">
          <text:insertion>
            <office:change-info>
              <dc:creator>Unknown Author</dc:creator>
              <dc:date>2019-08-20T16:24:02</dc:date>
            </office:change-info>
          </text:insertion>
        </text:changed-region>
        <text:changed-region xml:id="ct94484099840784" text:id="ct94484099840784">
          <text:deletion>
            <office:change-info>
              <dc:creator>Unknown Author</dc:creator>
              <dc:date>2019-08-20T16:24:08</dc:date>
            </office:change-info>
            <text:p text:style-name="P34"><text:span text:style-name="Strong_20_Emphasis"><text:span text:style-name="T101">in</text:span></text:span></text:p>
          </text:deletion>
        </text:changed-region>
        <text:changed-region xml:id="ct94484099841008" text:id="ct94484099841008">
          <text:insertion>
            <office:change-info>
              <dc:creator>Unknown Author</dc:creator>
              <dc:date>2019-08-20T16:24:08</dc:date>
            </office:change-info>
          </text:insertion>
        </text:changed-region>
        <text:changed-region xml:id="ct94484099841232" text:id="ct94484099841232">
          <text:deletion>
            <office:change-info>
              <dc:creator>Unknown Author</dc:creator>
              <dc:date>2019-08-20T16:24:09</dc:date>
            </office:change-info>
            <text:p text:style-name="P34"><text:span text:style-name="Strong_20_Emphasis"><text:span text:style-name="T101">g</text:span></text:span></text:p>
          </text:deletion>
        </text:changed-region>
        <text:changed-region xml:id="ct94484099586960" text:id="ct94484099586960">
          <text:deletion>
            <office:change-info>
              <dc:creator>Unknown Author</dc:creator>
              <dc:date>2019-08-20T16:31:24</dc:date>
            </office:change-info>
            <text:p text:style-name="P34"><text:span text:style-name="Strong_20_Emphasis"><text:span text:style-name="T100"/></text:span></text:p>
            <text:p text:style-name="P34"><text:span text:style-name="Strong_20_Emphasis"><text:span text:style-name="T100"/></text:span></text:p>
          </text:deletion>
        </text:changed-region>
        <text:changed-region xml:id="ct94484099795520" text:id="ct94484099795520">
          <text:deletion>
            <office:change-info>
              <dc:creator>Unknown Author</dc:creator>
              <dc:date>2019-08-20T16:22:00</dc:date>
            </office:change-info>
            <text:p text:style-name="P34"><text:span text:style-name="Strong_20_Emphasis"><text:span text:style-name="T100"/></text:span></text:p>
            <text:p text:style-name="P34"><text:span text:style-name="Strong_20_Emphasis"><text:span text:style-name="T100"/></text:span></text:p>
          </text:deletion>
        </text:changed-region>
        <text:changed-region xml:id="ct94484099585200" text:id="ct94484099585200">
          <text:insertion>
            <office:change-info>
              <dc:creator>Unknown Author</dc:creator>
              <dc:date>2019-08-20T16:24:22</dc:date>
            </office:change-info>
          </text:insertion>
        </text:changed-region>
        <text:changed-region xml:id="ct94484099850416" text:id="ct94484099850416">
          <text:deletion>
            <office:change-info>
              <dc:creator>Unknown Author</dc:creator>
              <dc:date>2019-08-20T16:24:45</dc:date>
            </office:change-info>
            <text:p text:style-name="P34"><text:span text:style-name="Strong_20_Emphasis"><text:span text:style-name="T98">which is the case if you are </text:span></text:span></text:p>
          </text:deletion>
        </text:changed-region>
        <text:changed-region xml:id="ct94484099850640" text:id="ct94484099850640">
          <text:deletion>
            <office:change-info>
              <dc:creator>Unknown Author</dc:creator>
              <dc:date>2019-08-20T16:24:50</dc:date>
            </office:change-info>
            <text:p text:style-name="P34"><text:span text:style-name="Strong_20_Emphasis"><text:span text:style-name="T98">, </text:span></text:span></text:p>
          </text:deletion>
        </text:changed-region>
        <text:changed-region xml:id="ct94484099853312" text:id="ct94484099853312">
          <text:insertion>
            <office:change-info>
              <dc:creator>Unknown Author</dc:creator>
              <dc:date>2019-08-20T16:24:50</dc:date>
            </office:change-info>
          </text:insertion>
        </text:changed-region>
        <text:changed-region xml:id="ct94484099858336" text:id="ct94484099858336">
          <text:deletion>
            <office:change-info>
              <dc:creator>Unknown Author</dc:creator>
              <dc:date>2019-08-20T16:21:58</dc:date>
            </office:change-info>
            <text:p text:style-name="P34"><text:span text:style-name="Strong_20_Emphasis"><text:span text:style-name="T102"/></text:span></text:p>
            <text:p text:style-name="P34"><text:span text:style-name="Strong_20_Emphasis"><text:span text:style-name="T102"/></text:span></text:p>
          </text:deletion>
        </text:changed-region>
        <text:changed-region xml:id="ct94484099793552" text:id="ct94484099793552">
          <text:insertion>
            <office:change-info>
              <dc:creator>Unknown Author</dc:creator>
              <dc:date>2019-08-20T16:24:58</dc:date>
            </office:change-info>
          </text:insertion>
        </text:changed-region>
        <text:changed-region xml:id="ct94484099807312" text:id="ct94484099807312">
          <text:deletion>
            <office:change-info>
              <dc:creator>Unknown Author</dc:creator>
              <dc:date>2019-08-20T16:24:59</dc:date>
            </office:change-info>
            <text:p text:style-name="P34"><text:span text:style-name="Strong_20_Emphasis"><text:span text:style-name="T102">, h</text:span></text:span></text:p>
          </text:deletion>
        </text:changed-region>
        <text:changed-region xml:id="ct94484099352448" text:id="ct94484099352448">
          <text:insertion>
            <office:change-info>
              <dc:creator>Unknown Author</dc:creator>
              <dc:date>2019-08-20T16:25:00</dc:date>
            </office:change-info>
          </text:insertion>
        </text:changed-region>
        <text:changed-region xml:id="ct94484099837600" text:id="ct94484099837600">
          <text:insertion>
            <office:change-info>
              <dc:creator>Unknown Author</dc:creator>
              <dc:date>2019-08-20T16:25:03</dc:date>
            </office:change-info>
          </text:insertion>
        </text:changed-region>
        <text:changed-region xml:id="ct94484099793264" text:id="ct94484099793264">
          <text:deletion>
            <office:change-info>
              <dc:creator>Unknown Author</dc:creator>
              <dc:date>2019-08-20T16:25:08</dc:date>
            </office:change-info>
            <text:p text:style-name="P34"><text:span text:style-name="Strong_20_Emphasis"><text:span text:style-name="T102"><text:s/></text:span></text:span></text:p>
          </text:deletion>
        </text:changed-region>
        <text:changed-region xml:id="ct94484098984960" text:id="ct94484098984960">
          <text:deletion>
            <office:change-info>
              <dc:creator>Unknown Author</dc:creator>
              <dc:date>2019-08-20T16:25:11</dc:date>
            </office:change-info>
            <text:p text:style-name="P34"><text:span text:style-name="Strong_20_Emphasis"><text:span text:style-name="T103">s</text:span></text:span></text:p>
          </text:deletion>
        </text:changed-region>
        <text:changed-region xml:id="ct94484099824992" text:id="ct94484099824992">
          <text:deletion>
            <office:change-info>
              <dc:creator>Unknown Author</dc:creator>
              <dc:date>2019-08-20T16:25:22</dc:date>
            </office:change-info>
            <text:p text:style-name="P34"><text:span text:style-name="Strong_20_Emphasis"><text:span text:style-name="T103">focus on growing</text:span></text:span></text:p>
          </text:deletion>
        </text:changed-region>
        <text:changed-region xml:id="ct94484099808736" text:id="ct94484099808736">
          <text:insertion>
            <office:change-info>
              <dc:creator>Unknown Author</dc:creator>
              <dc:date>2019-08-20T16:25:22</dc:date>
            </office:change-info>
          </text:insertion>
        </text:changed-region>
        <text:changed-region xml:id="ct94484099841936" text:id="ct94484099841936">
          <text:insertion>
            <office:change-info>
              <dc:creator>Unknown Author</dc:creator>
              <dc:date>2019-08-20T16:25:45</dc:date>
            </office:change-info>
          </text:insertion>
        </text:changed-region>
        <text:changed-region xml:id="ct94484099410016" text:id="ct94484099410016">
          <text:deletion>
            <office:change-info>
              <dc:creator>Unknown Author</dc:creator>
              <dc:date>2019-08-20T16:25:47</dc:date>
            </office:change-info>
            <text:p text:style-name="P34"><text:span text:style-name="Strong_20_Emphasis"><text:span text:style-name="T103">,</text:span></text:span></text:p>
          </text:deletion>
        </text:changed-region>
        <text:changed-region xml:id="ct94484099808192" text:id="ct94484099808192">
          <text:insertion>
            <office:change-info>
              <dc:creator>Unknown Author</dc:creator>
              <dc:date>2019-08-20T16:25:57</dc:date>
            </office:change-info>
          </text:insertion>
        </text:changed-region>
        <text:changed-region xml:id="ct94484099853984" text:id="ct94484099853984">
          <text:deletion>
            <office:change-info>
              <dc:creator>Unknown Author</dc:creator>
              <dc:date>2019-08-20T16:26:00</dc:date>
            </office:change-info>
            <text:p text:style-name="P34"><text:span text:style-name="Strong_20_Emphasis"><text:span text:style-name="T103">i</text:span></text:span></text:p>
          </text:deletion>
        </text:changed-region>
        <text:changed-region xml:id="ct94484099853680" text:id="ct94484099853680">
          <text:deletion>
            <office:change-info>
              <dc:creator>Unknown Author</dc:creator>
              <dc:date>2019-08-20T16:25:59</dc:date>
            </office:change-info>
            <text:p text:style-name="P34"><text:span text:style-name="Strong_20_Emphasis"><text:span text:style-name="T103">ng</text:span></text:span></text:p>
          </text:deletion>
        </text:changed-region>
        <text:changed-region xml:id="ct94484099585424" text:id="ct94484099585424">
          <text:insertion>
            <office:change-info>
              <dc:creator>Unknown Author</dc:creator>
              <dc:date>2019-08-20T16:26:00</dc:date>
            </office:change-info>
          </text:insertion>
        </text:changed-region>
        <text:changed-region xml:id="ct94484239018672" text:id="ct94484239018672">
          <text:insertion>
            <office:change-info>
              <dc:creator>Onbekende auteur</dc:creator>
              <dc:date>2019-08-21T16:04:17</dc:date>
            </office:change-info>
          </text:insertion>
        </text:changed-region>
        <text:changed-region xml:id="ct94484099824032" text:id="ct94484099824032">
          <text:insertion>
            <office:change-info>
              <dc:creator>Unknown Author</dc:creator>
              <dc:date>2019-08-20T16:26:11</dc:date>
            </office:change-info>
          </text:insertion>
        </text:changed-region>
        <text:changed-region xml:id="ct94484096359648" text:id="ct94484096359648">
          <text:deletion>
            <office:change-info>
              <dc:creator>Unknown Author</dc:creator>
              <dc:date>2019-08-20T16:27:41</dc:date>
            </office:change-info>
            <text:p text:style-name="P34"><text:span text:style-name="Strong_20_Emphasis"><text:span text:style-name="T104">looking after</text:span></text:span></text:p>
          </text:deletion>
        </text:changed-region>
        <text:changed-region xml:id="ct94484096359872" text:id="ct94484096359872">
          <text:insertion>
            <office:change-info>
              <dc:creator>Unknown Author</dc:creator>
              <dc:date>2019-08-20T16:27:41</dc:date>
            </office:change-info>
          </text:insertion>
        </text:changed-region>
        <text:changed-region xml:id="ct94484096360096" text:id="ct94484096360096">
          <text:insertion>
            <office:change-info>
              <dc:creator>Unknown Author</dc:creator>
              <dc:date>2019-08-20T16:27:19</dc:date>
            </office:change-info>
          </text:insertion>
        </text:changed-region>
        <text:changed-region xml:id="ct94484096360320" text:id="ct94484096360320">
          <text:deletion>
            <office:change-info>
              <dc:creator>Unknown Author</dc:creator>
              <dc:date>2019-08-20T16:27:33</dc:date>
            </office:change-info>
            <text:p text:style-name="P34"><text:span text:style-name="Strong_20_Emphasis"><text:span text:style-name="T104"><text:s/>and giving back </text:span></text:span></text:p>
          </text:deletion>
        </text:changed-region>
        <text:changed-region xml:id="ct94484096360544" text:id="ct94484096360544">
          <text:insertion>
            <office:change-info>
              <dc:creator>Unknown Author</dc:creator>
              <dc:date>2019-08-20T16:27:38</dc:date>
            </office:change-info>
          </text:insertion>
        </text:changed-region>
        <text:changed-region xml:id="ct94484096360768" text:id="ct94484096360768">
          <text:deletion>
            <office:change-info>
              <dc:creator>Unknown Author</dc:creator>
              <dc:date>2019-08-20T16:26:30</dc:date>
            </office:change-info>
            <text:p text:style-name="P34"><text:span text:style-name="Strong_20_Emphasis"><text:span text:style-name="T104">Moreover,</text:span></text:span></text:p>
          </text:deletion>
        </text:changed-region>
        <text:changed-region xml:id="ct94484096361472" text:id="ct94484096361472">
          <text:insertion>
            <office:change-info>
              <dc:creator>Unknown Author</dc:creator>
              <dc:date>2019-08-20T16:26:30</dc:date>
            </office:change-info>
          </text:insertion>
        </text:changed-region>
        <text:changed-region xml:id="ct94484096361696" text:id="ct94484096361696">
          <text:deletion>
            <office:change-info>
              <dc:creator>Unknown Author</dc:creator>
              <dc:date>2019-08-20T16:26:31</dc:date>
            </office:change-info>
            <text:p text:style-name="P34"><text:span text:style-name="Strong_20_Emphasis"><text:span text:style-name="T104"><text:s/>t</text:span></text:span></text:p>
          </text:deletion>
        </text:changed-region>
        <text:changed-region xml:id="ct94484096362352" text:id="ct94484096362352">
          <text:insertion>
            <office:change-info>
              <dc:creator>Unknown Author</dc:creator>
              <dc:date>2019-08-20T16:27:57</dc:date>
            </office:change-info>
          </text:insertion>
        </text:changed-region>
        <text:changed-region xml:id="ct94484096364288" text:id="ct94484096364288">
          <text:deletion>
            <office:change-info>
              <dc:creator>Unknown Author</dc:creator>
              <dc:date>2019-08-20T16:21:55</dc:date>
            </office:change-info>
            <text:p text:style-name="Text_20_body"><text:span text:style-name="Strong_20_Emphasis"><text:span text:style-name="T88"/></text:span></text:p>
            <text:p text:style-name="Text_20_body"><text:span text:style-name="Strong_20_Emphasis"><text:span text:style-name="T88"/></text:span></text:p>
          </text:deletion>
        </text:changed-region>
        <text:changed-region xml:id="ct94484096364512" text:id="ct94484096364512">
          <text:format-change>
            <office:change-info>
              <dc:creator>Unknown Author</dc:creator>
              <dc:date>2019-08-20T16:32:53</dc:date>
            </office:change-info>
          </text:format-change>
        </text:changed-region>
        <text:changed-region xml:id="ct94484096364736" text:id="ct94484096364736">
          <text:deletion>
            <office:change-info>
              <dc:creator>Unknown Author</dc:creator>
              <dc:date>2019-08-20T16:26:48</dc:date>
            </office:change-info>
            <text:p text:style-name="Text_20_body"><text:span text:style-name="Strong_20_Emphasis">back </text:span></text:p>
          </text:deletion>
        </text:changed-region>
        <text:changed-region xml:id="ct94484096364960" text:id="ct94484096364960">
          <text:format-change>
            <office:change-info>
              <dc:creator>Unknown Author</dc:creator>
              <dc:date>2019-08-20T16:32:53</dc:date>
            </office:change-info>
          </text:format-change>
        </text:changed-region>
        <text:changed-region xml:id="ct94484099017024" text:id="ct94484099017024">
          <text:deletion>
            <office:change-info>
              <dc:creator>Unknown Author</dc:creator>
              <dc:date>2019-08-20T16:21:52</dc:date>
            </office:change-info>
            <text:p text:style-name="P34"><text:span text:style-name="Strong_20_Emphasis"><text:span text:style-name="T95"/></text:span></text:p>
            <text:p text:style-name="P34"><text:span text:style-name="Strong_20_Emphasis"><text:span text:style-name="T95"/></text:span></text:p>
          </text:deletion>
        </text:changed-region>
        <text:changed-region xml:id="ct94484099794320" text:id="ct94484099794320">
          <text:insertion>
            <office:change-info>
              <dc:creator>Unknown Author</dc:creator>
              <dc:date>2019-08-20T16:32:14</dc:date>
            </office:change-info>
          </text:insertion>
        </text:changed-region>
        <text:changed-region xml:id="ct94484099724864" text:id="ct94484099724864">
          <text:deletion>
            <office:change-info>
              <dc:creator>Unknown Author</dc:creator>
              <dc:date>2019-08-20T16:33:03</dc:date>
            </office:change-info>
            <text:p text:style-name="P34"><text:span text:style-name="Strong_20_Emphasis"><text:span text:style-name="T95">ARA</text:span></text:span></text:p>
          </text:deletion>
        </text:changed-region>
        <text:changed-region xml:id="ct94484099015776" text:id="ct94484099015776">
          <text:insertion>
            <office:change-info>
              <dc:creator>Unknown Author</dc:creator>
              <dc:date>2019-08-20T16:33:03</dc:date>
            </office:change-info>
          </text:insertion>
        </text:changed-region>
        <text:changed-region xml:id="ct94484099020496" text:id="ct94484099020496">
          <text:deletion>
            <office:change-info>
              <dc:creator>Unknown Author</dc:creator>
              <dc:date>2019-08-20T16:26:58</dc:date>
            </office:change-info>
            <text:p text:style-name="P34"><text:span text:style-name="Strong_20_Emphasis"><text:span text:style-name="T95">’</text:span></text:span></text:p>
          </text:deletion>
        </text:changed-region>
        <text:changed-region xml:id="ct94484099012448" text:id="ct94484099012448">
          <text:deletion>
            <office:change-info>
              <dc:creator>Unknown Author</dc:creator>
              <dc:date>2019-08-20T16:27:00</dc:date>
            </office:change-info>
            <text:p text:style-name="P34"><text:span text:style-name="Strong_20_Emphasis"><text:span text:style-name="T95">’</text:span></text:span></text:p>
          </text:deletion>
        </text:changed-region>
        <text:changed-region xml:id="ct94484099411120" text:id="ct94484099411120">
          <text:deletion>
            <office:change-info>
              <dc:creator>Unknown Author</dc:creator>
              <dc:date>2019-08-20T16:32:47</dc:date>
            </office:change-info>
            <text:p text:style-name="P34"><text:span text:style-name="Strong_20_Emphasis"><text:span text:style-name="T95">”, said Andi </text:span></text:span><text:span text:style-name="Strong_20_Emphasis"><text:span text:style-name="T105">from the Free the Soil network</text:span></text:span><text:span text:style-name="Strong_20_Emphasis"><text:span text:style-name="T95">. “</text:span></text:span></text:p>
          </text:deletion>
        </text:changed-region>
        <text:changed-region xml:id="ct94484099789184" text:id="ct94484099789184">
          <text:insertion>
            <office:change-info>
              <dc:creator>Unknown Author</dc:creator>
              <dc:date>2019-08-20T16:32:4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Free the Soil: Yara International, </text:span><text:change-start text:change-id="ct94484096819408"/><text:span text:style-name="T620">the </text:span><text:change-end text:change-id="ct94484096819408"/><text:change text:change-id="ct94484096773264"/><text:change-start text:change-id="ct94484096770800"/><text:span text:style-name="T620">s</text:span><text:change-end text:change-id="ct94484096770800"/><text:span text:style-name="T2">ynthetic </text:span><text:change text:change-id="ct94484096751056"/><text:change-start text:change-id="ct94484096905200"/><text:span text:style-name="T620">fertiliser giant causing</text:span><text:change-end text:change-id="ct94484096905200"/><text:change text:change-id="ct94484099058064"/><text:change-start text:change-id="ct94484099059648"/><text:span text:style-name="T620"> c</text:span><text:change-end text:change-id="ct94484099059648"/><text:span text:style-name="T2">limate </text:span><text:change text:change-id="ct94484099061328"/><text:change-start text:change-id="ct94484099062912"/><text:span text:style-name="T620">c</text:span><text:change-end text:change-id="ct94484099062912"/><text:span text:style-name="T2">atastrophe</text:span> </text:p>
      <text:p text:style-name="P8"/>
      <text:p text:style-name="Standard"><text:change text:change-id="ct94484099062256"/><text:change text:change-id="ct94484099053840"/><text:change text:change-id="ct94484098679504"/><text:change-start text:change-id="ct94484099052464"/><text:span text:style-name="T547">Next month</text:span><text:change-end text:change-id="ct94484099052464"/><text:span text:style-name="T3"> a group of people </text:span><text:span text:style-name="T396">will try </text:span><text:span text:style-name="T3">to close down </text:span><text:span text:style-name="T4">one of Europe’s biggest fertili</text:span><text:span text:style-name="T118">s</text:span><text:span text:style-name="T4">er plants</text:span><text:span text:style-name="T397">. </text:span><text:span text:style-name="T3">Called ‘Free the Soil’, the action aims to </text:span><text:span text:style-name="T4">expose the devastating practices of the industrial agricultural system and the few companies that control it. </text:span><text:span text:style-name="T118">Between </text:span><text:change-start text:change-id="ct94484099060576"/><text:span text:style-name="T157">19 and 25 </text:span><text:change-end text:change-id="ct94484099060576"/><text:span text:style-name="Strong_20_Emphasis"><text:span text:style-name="T4">September</text:span></text:span><text:change text:change-id="ct94484099072736"/><text:span text:style-name="Strong_20_Emphasis"><text:span text:style-name="T4">, </text:span></text:span><text:span text:style-name="Strong_20_Emphasis"><text:span text:style-name="T118">there will also be an </text:span></text:span><text:a xlink:type="simple" xlink:href="https://freethesoil.org/camp/" text:style-name="Internet_20_link" text:visited-style-name="Visited_20_Internet_20_Link"><text:span text:style-name="Strong_20_Emphasis"><text:span text:style-name="T88">Agriculture and Climate-Justice Camp</text:span></text:span></text:a><text:span text:style-name="Strong_20_Emphasis"><text:span text:style-name="T4"> </text:span></text:span><text:span text:style-name="Strong_20_Emphasis"><text:span text:style-name="T118">that will </text:span></text:span><text:span text:style-name="Strong_20_Emphasis"><text:span text:style-name="T119">try to </text:span></text:span><text:span text:style-name="Strong_20_Emphasis"><text:span text:style-name="T118">build space for alternatives to industrial agriculture and capitalism.</text:span></text:span></text:p>
      <text:p text:style-name="Standard"><text:span text:style-name="Strong_20_Emphasis"><text:span text:style-name="T398"/></text:span></text:p>
      <text:p text:style-name="Standard"><text:span text:style-name="Strong_20_Emphasis"><text:span text:style-name="T398">The tar</text:span></text:span><text:span text:style-name="Strong_20_Emphasis"><text:span text:style-name="T120">get is a </text:span></text:span><text:a xlink:type="simple" xlink:href="https://www.yara.co.uk/about-yara/about-yara-uk/where-our-uk-fertiliser-is-made/" text:style-name="Internet_20_link" text:visited-style-name="Visited_20_Internet_20_Link"><text:span text:style-name="Strong_20_Emphasis"><text:span text:style-name="T398">plant producing ammonia and urea fer</text:span></text:span></text:a><text:a xlink:type="simple" xlink:href="https://www.yara.co.uk/about-yara/about-yara-uk/where-our-uk-fertiliser-is-made/" text:style-name="Internet_20_link" text:visited-style-name="Visited_20_Internet_20_Link"><text:span text:style-name="Strong_20_Emphasis"><text:span text:style-name="T398">tilisers</text:span></text:span></text:a><text:span text:style-name="Strong_20_Emphasis"><text:span text:style-name="T120"> </text:span></text:span><text:span text:style-name="Strong_20_Emphasis"><text:span text:style-name="T121">run b</text:span></text:span><text:span text:style-name="Strong_20_Emphasis"><text:span text:style-name="T122">y </text:span></text:span><text:span text:style-name="T398">Yara International</text:span><text:span text:style-name="T118">, </text:span><text:span text:style-name="T123">one of the world’s biggest </text:span><text:span text:style-name="T107">fertiliser compan</text:span><text:span text:style-name="T123">ies</text:span><text:span text:style-name="T107">.</text:span><text:span text:style-name="T398"> </text:span><text:span text:style-name="T399">It is </text:span><text:span text:style-name="T400">situated in </text:span><text:span text:style-name="T4">Brunsbüttel, </text:span><text:span text:style-name="T124">northern Germany</text:span><text:span text:style-name="T107">. </text:span><text:span text:style-name="T3"><text:s/></text:span></text:p>
      <text:p text:style-name="Standard"/>
      <text:p text:style-name="Standard">In this <text:span text:style-name="T35">investigation</text:span>, Corporate Watch <text:span text:style-name="T638">takes an in depth look at </text:span>Yara <text:span text:style-name="T638">to find out who’s running it, who’s profiting from it and what its plans are for the future. </text:span></text:p>
      <text:p text:style-name="Standard"/>
      <text:p text:style-name="P98">Key Points </text:p>
      <text:p text:style-name="Standard"/>
      <text:list xml:id="list161024956507693" text:continue-numbering="true" text:style-name="L1">
        <text:list-item>
          <text:p text:style-name="P5">Yara is a Norwegian chemical company that is one of the world’s largest producers of synthetic fertilisers<text:change text:change-id="ct94484099093664"/><text:change-start text:change-id="ct94484099094496"/>. <text:change-end text:change-id="ct94484099094496"/><text:change text:change-id="ct94484099068096"/>Synthetic fertilisers are a major contributor to climate change. They also impact soil biology and are contributing to soil degradation around the world.</text:p>
        </text:list-item>
        <text:list-item>
          <text:p text:style-name="P5">Yara is <text:change text:change-id="ct94484099084960"/><text:change-start text:change-id="ct94484099088528"/><text:span text:style-name="T668">Europe’s</text:span><text:span text:style-name="T668"><office:annotation><dc:creator>Unknown Author</dc:creator><dc:date>2019-08-20T16:35:55.357301480</dc:date><text:p text:style-name="P158"><text:span text:style-name="T671">that’s right yeah, it’s the biggest in Europe? Or the whole world?</text:span></text:p></office:annotation></text:span><text:span text:style-name="T668"> </text:span><text:change-end text:change-id="ct94484099088528"/>biggest industrial buyer of natural gas<text:change-start text:change-id="ct94484099100896"/>,<text:change-end text:change-id="ct94484099100896"/> and actively lobbies for fracking.</text:p>
        </text:list-item>
        <text:list-item>
          <text:p text:style-name="P7"><text:span text:style-name="T6">Yara invests millions in</text:span><text:change-start text:change-id="ct94484099150000"/><text:span text:style-name="T6"> </text:span><text:change-end text:change-id="ct94484099150000"/><text:change text:change-id="ct94484099171824"/><text:span text:style-name="T6">shaping the international agricultural agenda</text:span><text:change-start text:change-id="ct94484099177280"/><text:span text:style-name="T6">, </text:span><text:span text:style-name="T380">and is especially targeting</text:span><text:change-end text:change-id="ct94484099177280"/><text:span text:style-name="T6"> </text:span><text:change text:change-id="ct94484099172128"/><text:span text:style-name="T6">Africa, Brazil and India.</text:span><text:change-start text:change-id="ct94484099175632"/></text:p>
        </text:list-item>
        <text:list-item>
          <text:p text:style-name="P7"><text:change-end text:change-id="ct94484099175632"/><text:change text:change-id="ct94484096135648"/><text:change text:change-id="ct94484098704240"/><text:change text:change-id="ct94484099171552"/><text:span text:style-name="T6">Yara</text:span><text:change-start text:change-id="ct94484099176208"/><text:span text:style-name="T6"> </text:span><text:span text:style-name="T380">is largely owned by the Norwegian government, which has over 40% of its shares.</text:span><text:change-end text:change-id="ct94484099176208"/><text:change text:change-id="ct94484099177744"/><text:change-start text:change-id="ct94484099052688"/></text:p>
        </text:list-item>
        <text:list-item>
          <text:p text:style-name="P147"><text:span text:style-name="T374">Y</text:span><text:span text:style-name="T31">ara has recently been involved in one of Norway’s biggest corruption scandals</text:span><text:change-end text:change-id="ct94484099052688"/><text:change-start text:change-id="ct94484099177968"/><text:span text:style-name="T31">, </text:span><text:span text:style-name="T376">when the company was caught paying millions in bribes to Indian and Libyan officials. </text:span><text:change-end text:change-id="ct94484099177968"/></text:p>
        </text:list-item>
        <text:list-item>
          <text:p text:style-name="P5">Landworkers resisting industrial agriculture promote agroecology as an alternative to synthetic fertilisers<text:change text:change-id="ct94484099155632"/><text:change-start text:change-id="ct94484099074896"/>. <text:change-end text:change-id="ct94484099074896"/><text:change text:change-id="ct94484099150224"/>There will be an international camp and action to close down one of Yara’s production plants in Germany<text:change-start text:change-id="ct94484099150688"/>,<text:change-end text:change-id="ct94484099150688"/> linking struggles for food sovereignty with climate justice<text:change text:change-id="ct94484099150912"/><text:change-start text:change-id="ct94484099170096"/>.<text:change-end text:change-id="ct94484099170096"/></text:p>
        </text:list-item>
      </text:list>
      <text:p text:style-name="P8"><text:change text:change-id="ct94484098712736"/><text:span text:style-name="T7">Do you have information about Yara you’d like to share with us, </text:span><text:span text:style-name="T622">or is there anything else you’d like us to look into</text:span><text:span text:style-name="T7">? </text:span><text:span text:style-name="T623">Click here to g</text:span><text:span text:style-name="T7">et in touch.</text:span></text:p>
      <text:p text:style-name="P9"><text:change text:change-id="ct94484098713856"/>Contents</text:p>
      <text:list xml:id="list2569165008" text:style-name="L2">
        <text:list-item>
          <text:p text:style-name="P145">Synthetic Fertilisers and Climate Change</text:p>
        </text:list-item>
        <text:list-item>
          <text:p text:style-name="P145">Yara: the basics</text:p>
        </text:list-item>
        <text:list-item>
          <text:p text:style-name="P145">A brief history of Yara</text:p>
        </text:list-item>
        <text:list-item>
          <text:p text:style-name="P145">Yara’s global impact</text:p>
        </text:list-item>
        <text:list-item>
          <text:p text:style-name="P145">Yara’s Political Influence and Greenwashing</text:p>
        </text:list-item>
        <text:list-item>
          <text:p text:style-name="P145">Future strategy </text:p>
        </text:list-item>
        <text:list-item>
          <text:p text:style-name="P145"><text:soft-page-break/>Yara in Africa</text:p>
        </text:list-item>
        <text:list-item>
          <text:p text:style-name="P145">Yara Directors and Board Members</text:p>
        </text:list-item>
        <text:list-item>
          <text:p text:style-name="P145">Shareholders</text:p>
        </text:list-item>
        <text:list-item>
          <text:p text:style-name="P145">Following the money</text:p>
        </text:list-item>
        <text:list-item>
          <text:p text:style-name="P145">Yara’s vulnerabilities</text:p>
        </text:list-item>
        <text:list-item>
          <text:p text:style-name="P145">Beyond Synthetic Fertilisers: Agroecology and Food Sovereignty</text:p>
        </text:list-item>
      </text:list>
      <text:p text:style-name="P8"/>
      <text:p text:style-name="P95"><text:span text:style-name="Strong_20_Emphasis"><text:span text:style-name="T233">Synthetic Fertilisers and Climate Change</text:span></text:span></text:p>
      <text:p text:style-name="P95"><text:span text:style-name="Strong_20_Emphasis"><text:span text:style-name="T125"/></text:span></text:p>
      <text:p text:style-name="P95"><text:span text:style-name="Strong_20_Emphasis"><text:span text:style-name="T125">Synthetic fertilisers are artificially made plant nutrition made up o</text:span></text:span><text:span text:style-name="Strong_20_Emphasis"><text:span text:style-name="T126">f</text:span></text:span><text:span text:style-name="Strong_20_Emphasis"><text:span text:style-name="T125"> combinations of nitrogen (N), phosphorous (P) and potassium (K).</text:span></text:span><text:change-start text:change-id="ct94484167636160"/><text:span text:style-name="Strong_20_Emphasis"><text:span text:style-name="T125"><office:annotation><dc:creator>Onbekende auteur</dc:creator><dc:date>2019-08-21T14:28:13.477249792</dc:date><text:p text:style-name="P159"><text:span text:style-name="T672">This is not correct. Although N, P and K are the main ingredients synthetic fertilizers can contain types of nutrients. And it can be a combination, but it is also possible to have only N, P or K.</text:span></text:p><text:p text:style-name="P159"><text:span text:style-name="T672"/></text:p><text:p text:style-name="P159"><text:span text:style-name="T672">I would already here that the N is most relevant for the climate story. </text:span></text:p></office:annotation></text:span></text:span><text:change-end text:change-id="ct94484167636160"/><text:span text:style-name="Strong_20_Emphasis"><text:span text:style-name="T125"> </text:span></text:span><text:span text:style-name="T574"><text:s/></text:span></text:p>
      <text:p text:style-name="P42"><text:s/></text:p>
      <text:p text:style-name="P69"><text:span text:style-name="T639">People increasingly</text:span> recognise the major role <text:span text:style-name="T639">played by </text:span>industrial agriculture in causing the climate crisis. <text:span text:style-name="T640">It is estimated that </text:span><text:a xlink:type="simple" xlink:href="https://grain.org/e/5102" text:style-name="Internet_20_link" text:visited-style-name="Visited_20_Internet_20_Link"><text:span text:style-name="T640">between 44% and 57% of the global greenhouse gas emissions originate from industrial agriculture</text:span></text:a><text:span text:style-name="T640">.</text:span><text:change-start text:change-id="ct94484216948304"/><text:span text:style-name="T640"><office:annotation><dc:creator>Onbekende auteur</dc:creator><dc:date>2019-08-21T14:31:45.061271625</dc:date><text:p text:style-name="P159"><text:span text:style-name="T672">Those numbers (between 44 and 57) is about the total food system and also Grain is saying this in the link you added. So not only industrial agriculture but all agriculture. And also the transport, processing, cooling and packaging. </text:span></text:p><text:p text:style-name="P159"><text:span text:style-name="T672">The good alternatives can produce food in a climate neutral way but at this moment this is not the case yet for most types of non-industrial agriculture</text:span></text:p></office:annotation></text:span><text:change-end text:change-id="ct94484216948304"/></text:p>
      <text:p text:style-name="P69"/>
      <text:p text:style-name="P11">Yara <text:change-start text:change-id="ct94484164413104"/><text:span text:style-name="T670">(as the largest producer of nitrogen fertilizer in the world) </text:span><text:change-end text:change-id="ct94484164413104"/>and the <text:change-start text:change-id="ct94484096140192"/><text:span text:style-name="T670">rest of the </text:span><text:change-end text:change-id="ct94484096140192"/>synthetic fertiliser industry contribute to climate change in various ways<text:change-start text:change-id="ct94484099202544"/>, <text:span text:style-name="T669">including</text:span><text:change-end text:change-id="ct94484099202544"/>: </text:p>
      <text:p text:style-name="P11"/>
      <text:p text:style-name="P10"><text:change text:change-id="ct94484099202928"/><text:change text:change-id="ct94484099202064"/><text:change-start text:change-id="ct94484099205136"/><text:span text:style-name="T277">D</text:span><text:change-end text:change-id="ct94484099205136"/><text:span text:style-name="T11">estroy</text:span><text:change text:change-id="ct94484099167536"/><text:change-start text:change-id="ct94484099203216"/><text:span text:style-name="T277">ing</text:span><text:change-end text:change-id="ct94484099203216"/><text:span text:style-name="T11"> </text:span><text:span text:style-name="T276">the world’s largest carbon sink – the soil</text:span><text:change-start text:change-id="ct94484099214592"/><text:span text:style-name="T276">.</text:span><text:change-end text:change-id="ct94484099214592"/><text:change-start text:change-id="ct94484099216144"/><text:span text:style-name="T276"> </text:span><text:change-end text:change-id="ct94484099216144"/><text:change text:change-id="ct94484099216448"/><text:span text:style-name="T12"><text:s/>Synthetic fertilisers impact the soil in many ways. One aspect is the loss of organic matter. <text:s/></text:span><text:span text:style-name="T13">Soils around the world have lost, on average, at least 1–2 percentage points of organic matter in the top 30 cm since chemical fertilisers began to be used. This amounts to some 150,000–205,000 million tonnes of organic matter, which has resulted in 220,000–330,000 million tonnes of CO2 emitted into the air</text:span><text:change-start text:change-id="ct94484099223360"/><text:span text:style-name="T13">. </text:span><text:span text:style-name="T274">That is</text:span><text:change-end text:change-id="ct94484099223360"/><text:change text:change-id="ct94484099223664"/><text:span text:style-name="T13"> </text:span><text:change text:change-id="ct94484099224896"/><text:span text:style-name="T13">30 per cent of the current excess CO2 in the atmosphere! </text:span><text:span text:style-name="T12">(</text:span><text:a xlink:type="simple" xlink:href="https://www.grain.org/article/entries/5270-the-exxons-of-agriculture.Travaux" text:style-name="Internet_20_link" text:visited-style-name="Visited_20_Internet_20_Link"><text:span text:style-name="T13">Source</text:span></text:a><text:span text:style-name="T12">). </text:span></text:p>
      <text:p text:style-name="P11"/>
      <text:p text:style-name="P11"><text:change-start text:change-id="ct94484098721392"/><text:span text:style-name="T288">Destroying the ozone layer.</text:span><text:span text:style-name="T292"> </text:span><text:change-end text:change-id="ct94484098721392"/><text:span text:style-name="T14">The International Panel on Climate Change (IPCC) estimates that for every 100 kg of nitrogen fertiliser applied to the soil, one kg ends up in the atmosphere as </text:span><text:span text:style-name="T287">nitrous oxide</text:span><text:span text:style-name="T14"> (N2O)</text:span><text:change-start text:change-id="ct94484099206016"/><text:span text:style-name="T14"> </text:span><text:span text:style-name="T291">gas</text:span><text:change-end text:change-id="ct94484099206016"/><text:change-start text:change-id="ct94484099213104"/><text:span text:style-name="T14">. </text:span><text:span text:style-name="T291">This is</text:span><text:change-end text:change-id="ct94484099213104"/><text:change text:change-id="ct94484099214112"/><text:change text:change-id="ct94484099213808"/><text:change text:change-id="ct94484099213504"/><text:span text:style-name="T14"> is 300 times more potent than CO2 as a greenhouse gas</text:span><text:change-start text:change-id="ct94484099222416"/><text:span text:style-name="T14">,</text:span><text:change-end text:change-id="ct94484099222416"/><text:span text:style-name="T14"> and is the world’s most significant ozone-depleting substance. </text:span></text:p>
      <text:p text:style-name="P77"/>
      <text:p text:style-name="P12"><text:change-start text:change-id="ct94484099210688"/><text:span text:style-name="T173">Huge energy use and greenhouse </text:span><text:change-end text:change-id="ct94484099210688"/><text:change-start text:change-id="ct94484098718848"/><text:span text:style-name="T173">gas emissions.</text:span><text:span text:style-name="T168"> </text:span><text:change-end text:change-id="ct94484098718848"/><text:change text:change-id="ct94484099230288"/><text:change-start text:change-id="ct94484099222688"/><text:span text:style-name="T168">The main input used to produce </text:span><text:change-end text:change-id="ct94484099222688"/><text:change text:change-id="ct94484099167808"/><text:change-start text:change-id="ct94484099229472"/><text:span text:style-name="T168">n</text:span><text:change-end text:change-id="ct94484099229472"/><text:span text:style-name="T22">itrogen fertilizer </text:span><text:change-start text:change-id="ct94484099221760"/><text:span text:style-name="T248">is natural gas, in massive amounts, as well as some coal. </text:span><text:change-end text:change-id="ct94484099221760"/><text:change-start text:change-id="ct94484099223888"/><text:span text:style-name="T248">Its </text:span><text:change-end text:change-id="ct94484099223888"/><text:span text:style-name="T22">production</text:span><text:change text:change-id="ct94484099215472"/><text:span text:style-name="T22"> </text:span><text:a xlink:type="simple" xlink:href="https://www.ncbi.nlm.nih.gov/pmc/articles/PMC2935130/#s2title" text:style-name="Internet_20_link" text:visited-style-name="Visited_20_Internet_20_Link">can account for more than 50 per cent of total energy use in commercial agriculture.</text:a><text:change-start text:change-id="ct94484100496416"/><office:annotation><dc:creator>Onbekende auteur</dc:creator><dc:date>2019-08-21T14:42:15.690673061</dc:date><text:p text:style-name="P159"><text:span text:style-name="T672">It is good to have those figures, but isn’t it possible to find some similar info in a more recent IPCC report? This link is from 2010 and info from a few years before. </text:span></text:p></office:annotation><text:change-end text:change-id="ct94484100496416"/><text:span text:style-name="T22"> </text:span><text:span text:style-name="T278">Agricultural companies’ </text:span><text:span text:style-name="T279">desire </text:span><text:span text:style-name="T278">for cheap gas </text:span><text:span text:style-name="T280">to make fertiliser has led to </text:span><text:span text:style-name="T279">them pushing f</text:span><text:span text:style-name="T281">racking </text:span><text:span text:style-name="T279">around the world, adding another layer of environmental </text:span><text:span text:style-name="T282">damage. </text:span></text:p>
      <text:list xml:id="list68828417" text:style-name="L3">
        <text:list-header>
          <text:p text:style-name="P120"/>
        </text:list-header>
      </text:list>
      <text:p text:style-name="P44"><text:change-start text:change-id="ct94484098729376"/><text:span text:style-name="T265">Driving</text:span><text:change-end text:change-id="ct94484098729376"/><text:change-start text:change-id="ct94484098726704"/><text:span text:style-name="T265"> intensive farming.</text:span><text:span text:style-name="T263"> </text:span><text:change-end text:change-id="ct94484098726704"/><text:span text:style-name="T257">Last but not least, </text:span><text:span text:style-name="T258">fertilisers </text:span><text:span text:style-name="T259">have </text:span><text:change-start text:change-id="ct94484099233168"/><text:span text:style-name="T258">e</text:span><text:span text:style-name="T256">nabl</text:span><text:span text:style-name="T258">ed</text:span><text:span text:style-name="T256"> </text:span><text:span text:style-name="T264">intensive, </text:span><text:span text:style-name="T256">industrial animal </text:span><text:span text:style-name="T260">farming</text:span><text:change-end text:change-id="ct94484099233168"/><text:span text:style-name="T260"> </text:span><text:span text:style-name="T258">on its current massive scale</text:span><text:change-start text:change-id="ct94484099258096"/><text:span text:style-name="T258">,</text:span><text:change-end text:change-id="ct94484099258096"/><text:span text:style-name="T258"> </text:span><text:span text:style-name="T261">which would not be possible without such an input of artificial fertility. </text:span><text:span text:style-name="T262">T</text:span><text:a xlink:type="simple" xlink:href="https://academic.oup.com/af/article/9/1/69/5173494" text:style-name="Internet_20_link" text:visited-style-name="Visited_20_Internet_20_Link">he climate change impacts of livestock farming are well documented. </text:a></text:p>
      <text:p text:style-name="P45"/>
      <text:p text:style-name="P13"><text:span text:style-name="T31">As a leading fertiliser producer, Yara is at the forefront of </text:span><text:span text:style-name="T325">all this. It makes </text:span><text:span text:style-name="T23">a great deal of the work it is doing to </text:span><text:span text:style-name="T185">tackle climate change, </text:span><text:span text:style-name="T186">presenting itself as a solution</text:span><text:span text:style-name="T187"> to the cris</text:span><text:span text:style-name="T188">is</text:span><text:span text:style-name="T185">. </text:span><text:span text:style-name="T189">It says it is </text:span><text:span text:style-name="T23">reduc</text:span><text:change text:change-id="ct94484099265392"/><text:change-start text:change-id="ct94484099266544"/><text:span text:style-name="T204">ing</text:span><text:change-end text:change-id="ct94484099266544"/><text:span text:style-name="T23"> the </text:span><text:span text:style-name="T190">impact </text:span><text:span text:style-name="T23">it</text:span><text:span text:style-name="T191">s fertiliser</text:span><text:span text:style-name="T23"> produc</text:span><text:span text:style-name="T191">tion produces </text:span><text:span text:style-name="T24">b</text:span><text:change text:change-id="ct94484099267920"/><text:change-start text:change-id="ct94484099268336"/><text:span text:style-name="T204">y</text:span><text:change-end text:change-id="ct94484099268336"/><text:span text:style-name="T24"> cutting out </text:span><text:change-start text:change-id="ct94484099268560"/><text:span text:style-name="T204">some of the most </text:span><text:change-end text:change-id="ct94484099268560"/><text:span text:style-name="T24">harmful </text:span><text:span text:style-name="T192">emissions such as nitrous oxide</text:span><text:span text:style-name="T191">. But </text:span><text:span text:style-name="T23">overall it is making more fertilisers, which means more emissions. </text:span><text:span text:style-name="T193">Yara’s </text:span><text:a xlink:type="simple" xlink:href="https://www.yara.com/siteassets/investors/057-reports-and-presentations/annual-reports/2018/yara-annual-report-2018-web.pdf/" text:style-name="Internet_20_link" text:visited-style-name="Visited_20_Internet_20_Link"><text:span text:style-name="T325">latest annual report</text:span></text:a><text:span text:style-name="T23"> says </text:span><text:span text:style-name="T193">it </text:span><text:span text:style-name="T23">produced 16.6 million tonnes of carbon dioxide in 2018, up from 9.8 million tonnes </text:span><text:a xlink:type="simple" xlink:href="https://www.yara.com/siteassets/investors/057-reports-and-presentations/annual-reports/2013/yara_financial_report_2013.pdf/" text:style-name="Internet_20_link" text:visited-style-name="Visited_20_Internet_20_Link"><text:span text:style-name="T325">in 2013</text:span></text:a><text:change-start text:change-id="ct94484099280480"/><text:span text:style-name="T325">.</text:span><text:change-end text:change-id="ct94484099280480"/><text:change text:change-id="ct94484099288160"/><text:change text:change-id="ct94484099287856"/><text:change text:change-id="ct94484099287552"/><text:change-start text:change-id="ct94484090114608"/><text:span text:style-name="T25"><office:annotation><dc:creator>Onbekende auteur</dc:creator><dc:date>2019-08-21T14:58:56.455499654</dc:date><text:p text:style-name="P159"><text:span text:style-name="T672">And Yara is often high-lighting that it is producing more efficient than it’s competitors. At the moment this is true but being less bad doesn’t make you good.</text:span></text:p></office:annotation></text:span><text:change-end text:change-id="ct94484090114608"/></text:p>
      <text:p text:style-name="P43"><text:soft-page-break/></text:p>
      <text:p text:style-name="P14"><text:span text:style-name="T306">M</text:span><text:span text:style-name="T299">ore fertilisers mean more energy. </text:span><text:span text:style-name="T300">Yara is Europe’s </text:span><text:span text:style-name="T663">biggest industrial buyer of natural gas.</text:span><text:span text:style-name="T300"> </text:span><text:span text:style-name="T301">In 2018</text:span><text:change-start text:change-id="ct94484218609072"/><text:span text:style-name="T301"><office:annotation><dc:creator>Onbekende auteur</dc:creator><dc:date>2019-08-21T15:00:29.914621898</dc:date><text:p text:style-name="P159"><text:span text:style-name="T672">Where does this figure come from? As far as I know Yara was the biggest buyer of fossil gas (sound less green than natural gas) in the world in 2016. But no numbers for 2018 yet.</text:span></text:p></office:annotation></text:span><text:change-end text:change-id="ct94484218609072"/><text:span text:style-name="T301">, Yara’s total energy consumption in production was 301 million </text:span><text:span text:style-name="T302">gigajoules</text:span><text:span text:style-name="T301">, with more than 85% of this energy used in </text:span><text:span text:style-name="T303">ammonia</text:span><text:span text:style-name="T26"> production (Annual </text:span><text:change text:change-id="ct94484099290944"/><text:change-start text:change-id="ct94484099262512"/><text:span text:style-name="T307">R</text:span><text:change-end text:change-id="ct94484099262512"/><text:span text:style-name="T26">eport). </text:span></text:p>
      <text:p text:style-name="P67"/>
      <text:p text:style-name="P79"><text:span text:style-name="T283">Yara has also been </text:span><text:span text:style-name="T284">accused of </text:span><text:span text:style-name="T285">being a </text:span><text:span text:style-name="T289">key advocate of </text:span><text:span text:style-name="T290">fracking.</text:span><text:span text:style-name="T283"> In </text:span><text:span text:style-name="T284">a 2015 </text:span><text:span text:style-name="T286">report, </text:span><text:span text:style-name="T624">The Exxons of Agriculture</text:span><text:change-start text:change-id="ct94484099226192"/><text:span text:style-name="T642">, </text:span><text:span text:style-name="T293">environmental NGO </text:span><text:span text:style-name="T642">GRAIN</text:span><text:span text:style-name="T643"> </text:span><text:span text:style-name="T644">wrote:</text:span><text:change-end text:change-id="ct94484099226192"/><text:span text:style-name="T625"> </text:span><text:change-start text:change-id="ct94484099279760"/></text:p>
      <text:p text:style-name="P83"/>
      <text:p text:style-name="P81"><text:change-end text:change-id="ct94484099279760"/>“People associate Shell, not Yara, with fracking. But it is Yara that coordinates the corporate lobby for shale gas development in Europe, and it is Yara and other fertiliser companies that suck up most of the natural gas produced by the fracking boom in the US.” </text:p>
      <text:p text:style-name="P80"/>
      <text:p text:style-name="P78"><text:span text:style-name="T646">F</text:span><text:span text:style-name="T645">urther environmental harm</text:span><text:span text:style-name="T641"> </text:span></text:p>
      <text:p text:style-name="P80"/>
      <text:p text:style-name="P99"><text:span text:style-name="T326">There are other consequences of Yara’s work. </text:span><text:change-start text:change-id="ct94484098727456"/><text:span text:style-name="Strong_20_Emphasis"><text:span text:style-name="T540">When surplus nitrates are washed into groundwater, rivers and tap water this risks an increase in certain types of cancer, and the eutrophication of rivers, killing fish and depositing green algae on coasts </text:span></text:span><text:span text:style-name="Strong_20_Emphasis"><text:span text:style-name="T542">(</text:span></text:span><text:a xlink:type="simple" xlink:href="https://mondediplo.com/2019/03/14nitrogen" text:style-name="Internet_20_link" text:visited-style-name="Visited_20_Internet_20_Link"><text:span text:style-name="Strong_20_Emphasis"><text:span text:style-name="T544">s</text:span></text:span></text:a><text:a xlink:type="simple" xlink:href="https://mondediplo.com/2019/03/14nitrogen" text:style-name="Internet_20_link" text:visited-style-name="Visited_20_Internet_20_Link"><text:span text:style-name="Strong_20_Emphasis"><text:span text:style-name="T544">o</text:span></text:span></text:a><text:a xlink:type="simple" xlink:href="https://mondediplo.com/2019/03/14nitrogen" text:style-name="Internet_20_link" text:visited-style-name="Visited_20_Internet_20_Link"><text:span text:style-name="Strong_20_Emphasis"><text:span text:style-name="T542">urce</text:span></text:span></text:a><text:span text:style-name="Strong_20_Emphasis"><text:span text:style-name="T542">). </text:span></text:span></text:p>
      <text:p text:style-name="P99"><text:span text:style-name="Strong_20_Emphasis"><text:span text:style-name="T152"/></text:span></text:p>
      <text:p text:style-name="P99"><text:span text:style-name="Strong_20_Emphasis"><text:span text:style-name="T30">Scientists who worked on a European nitrogen assessment believe that the environmental cost of excess nitrogen is between EUR 70 billion and 320 billion a year, in the form of impacts on ecosystems, water and air quality and human health. (Source: Mark A Sutton et al (eds), </text:span></text:span><text:span text:style-name="Strong_20_Emphasis"><text:span text:style-name="T231">The European Nitrogen Assessment: Sources, Effects and Policy Perspectives</text:span></text:span><text:span text:style-name="Strong_20_Emphasis"><text:span text:style-name="T30">, Cambridge University Press, 2011.)</text:span></text:span></text:p>
      <text:p text:style-name="P61"/>
      <text:p text:style-name="P99"><text:change-end text:change-id="ct94484098727456"/><text:span text:style-name="T326">In Western Australia, a Senate Inquiry has warned that </text:span><text:a xlink:type="simple" xlink:href="https://www.theguardian.com/artanddesign/2018/feb/06/western-australia-chemical-plants-threaten-40000-year-old-rock-art" text:style-name="Internet_20_link" text:visited-style-name="Visited_20_Internet_20_Link"><text:span text:style-name="T31">Yara’s plants on the Burrup Peninsula are damaging 40,000</text:span></text:a><text:a xlink:type="simple" xlink:href="https://www.theguardian.com/artanddesign/2018/feb/06/western-australia-chemical-plants-threaten-40000-year-old-rock-art" text:style-name="Internet_20_link" text:visited-style-name="Visited_20_Internet_20_Link"><text:span text:style-name="T327">-</text:span></text:a><text:a xlink:type="simple" xlink:href="https://www.theguardian.com/artanddesign/2018/feb/06/western-australia-chemical-plants-threaten-40000-year-old-rock-art" text:style-name="Internet_20_link" text:visited-style-name="Visited_20_Internet_20_Link"><text:span text:style-name="T31">year</text:span></text:a><text:a xlink:type="simple" xlink:href="https://www.theguardian.com/artanddesign/2018/feb/06/western-australia-chemical-plants-threaten-40000-year-old-rock-art" text:style-name="Internet_20_link" text:visited-style-name="Visited_20_Internet_20_Link"><text:span text:style-name="T327">-</text:span></text:a><text:a xlink:type="simple" xlink:href="https://www.theguardian.com/artanddesign/2018/feb/06/western-australia-chemical-plants-threaten-40000-year-old-rock-art" text:style-name="Internet_20_link" text:visited-style-name="Visited_20_Internet_20_Link"><text:span text:style-name="T31">old rock art</text:span></text:a><text:span text:style-name="T328">. Scientists believe the result emissions are resulting in an </text:span><text:change-start text:change-id="ct94484098965584"/><text:span text:style-name="T543">increase in atmospheric acidity</text:span><text:change-end text:change-id="ct94484098965584"/><text:span text:style-name="T328"> that are dissolving the rocks. </text:span></text:p>
      <text:p text:style-name="P47"/>
      <text:p text:style-name="P97"><text:change-start text:change-id="ct94484160427744"/><office:annotation><dc:creator>Onbekende auteur</dc:creator><dc:date>2019-08-21T15:17:45.627883640</dc:date><text:p text:style-name="P159"><text:span text:style-name="T672">Here I would add an extra header. It is a very good and relevant piece of text but I almost skipped it because I thought it was more about the yara plant in Australia.</text:span></text:p></office:annotation><text:change-end text:change-id="ct94484160427744"/>Jason McKenny, author of ‘<text:change-start text:change-id="ct94484099257136"/><text:span text:style-name="T626">Artificial fertility: The Environmental Costs of Industrial Fertiliser</text:span><text:change-end text:change-id="ct94484099257136"/>’ describes the <text:span text:style-name="T660">cascade of adverse effects that synthetic fertilisers have on the soil:</text:span></text:p>
      <text:p text:style-name="P97"/>
      <text:p text:style-name="P97"><text:span text:style-name="T328">“</text:span><text:span text:style-name="T373">Fertiliser application begins the destruction of soil biodiversity by diminishing the role of nitrogen-fixing bacteria and amplifying the role of everything that feeds on nitrogen. These feeders then speed up the decomposition of organic matter and humus. As organic matter decreases, the physical structure of soil changes. With less pore space and loss of their sponge-like qualities, soils are less efficient at retaining moisture and air. More irrigation is needed. Water leaches through soils, draining away nutrients that no linger have an effective substrate on which to cling. With less available oxygen the growth of soil microbiology slows, and the intricate ecosystem of biological exchanges breaks down. Acidity rises and further breaks down organic matter. As soil microbes decrease in volume and diversity, they are less able to physically hold soils together in groups called aggregates. Water begins to erode these soils away. Less topsoil means less volume and biodiversity to buffer against these changes. More soils wash away. Meanwhile, these events have a cumulative effect of reducing the amount of nutrients available to plants. Industrial farmers address these observed deficiencies by adding more fertiliser. Such a scenario is known as a negative feedback loop; a more blunt comparison is substance abuse.”</text:span></text:p>
      <text:p text:style-name="P47"/>
      <text:p text:style-name="P15"><text:change text:change-id="ct94484099254256"/><text:span text:style-name="Strong_20_Emphasis"><text:span text:style-name="T30"/></text:span></text:p>
      <text:p text:style-name="P16"><text:span text:style-name="T586">Yara: </text:span><text:span text:style-name="T592">the basics</text:span><text:change-start text:change-id="ct94484099219616"/></text:p>
      <text:p text:style-name="P16"><text:change-end text:change-id="ct94484099219616"/><text:change text:change-id="ct94484098724688"/>Yara International ASA is a Norwegian chemical company. Its largest business is the production of nitrogen fertili<text:span text:style-name="T647">s</text:span>er<text:span text:style-name="T648">s</text:span>, <text:span text:style-name="T649">the world’s most common fertiliser. Yara also </text:span>produc<text:span text:style-name="T650">es </text:span>nitrates, ammonia, urea and other nitrogen-based chemicals.<text:span text:style-name="T661"> </text:span><text:span text:style-name="T662">(</text:span><text:a xlink:type="simple" xlink:href="https://www.yara.com/this-is-yara/" text:style-name="Internet_20_link" text:visited-style-name="Visited_20_Internet_20_Link"><text:span text:style-name="T662">Source</text:span></text:a><text:change-start text:change-id="ct94484099255568"/><text:span text:style-name="T662">.</text:span><text:change-end text:change-id="ct94484099255568"/><text:span text:style-name="T662">)</text:span></text:p>
      <text:p text:style-name="P46"><text:soft-page-break/></text:p>
      <text:p text:style-name="Standard"><text:span text:style-name="T31">Yara </text:span><text:span text:style-name="T329">makes its fertiliser from natural gas – lots of it. As of 2017, Yara was Europe’s </text:span><text:a xlink:type="simple" xlink:href="https://www.yara.com/siteassets/investors/057-reports-and-presentations/annual-reports/2017/yara-annual-report-2017-web.pdf/" text:style-name="Internet_20_link" text:visited-style-name="Visited_20_Internet_20_Link"><text:span text:style-name="T329">biggest industrial buyer</text:span></text:a><text:span text:style-name="T329"> of natural gas. Then, according to the company’s </text:span><text:a xlink:type="simple" xlink:href="https://www.yara.com/crop-nutrition/why-fertilizer/production-of-fertillizer/" text:style-name="Internet_20_link" text:visited-style-name="Visited_20_Internet_20_Link"><text:span text:style-name="T329">website</text:span></text:a><text:span text:style-name="T329">: </text:span><text:change-start text:change-id="ct94484098733392"/></text:p>
      <text:p text:style-name="P62"><text:change-end text:change-id="ct94484098733392"/></text:p>
      <text:p text:style-name="Standard">“In several transformation steps, natural gas, essentially methane, is upgraded by combination with nitrogen from the air to form nitrogen fertilizer.”</text:p>
      <text:p text:style-name="P46"/>
      <text:p text:style-name="P17"><text:span text:style-name="T31">Th</text:span><text:change text:change-id="ct94484099214816"/><text:change-start text:change-id="ct94484098964816"/><text:span text:style-name="T32">e combination of methane and nit</text:span><text:change-end text:change-id="ct94484098964816"/><text:change text:change-id="ct94484098749984"/><text:change-start text:change-id="ct94484099277184"/><text:span text:style-name="T32">rogen </text:span><text:change-end text:change-id="ct94484099277184"/><text:span text:style-name="T33">creates either ammonium nitrate or urea, which are then mixed with other ingredients to make the </text:span><text:change-start text:change-id="ct94484099277408"/><text:span text:style-name="T32">finished </text:span><text:change-end text:change-id="ct94484099277408"/><text:span text:style-name="T33">fertiliser. Two </text:span><text:change-start text:change-id="ct94484099278320"/><text:span text:style-name="T32">other </text:span><text:change-end text:change-id="ct94484099278320"/><text:span text:style-name="T33">big ingredients are potash</text:span><text:change text:change-id="ct94484099281568"/><text:span text:style-name="T33">, and phosphates</text:span><text:change-start text:change-id="ct94484099260928"/><text:span text:style-name="T33">. </text:span><text:span text:style-name="T32">Yara </text:span><text:change-end text:change-id="ct94484099260928"/><text:change-start text:change-id="ct94484099309520"/><text:span text:style-name="T32">is the </text:span><text:a xlink:type="simple" xlink:href="https://www.yara.com/siteassets/investors/057-reports-and-presentations/annual-reports/2017/yara-annual-report-2017-web.pdf/" text:style-name="Internet_20_link" text:visited-style-name="Visited_20_Internet_20_Link"><text:span text:style-name="T33">world’s second largest buyer</text:span></text:a><text:span text:style-name="T33"> </text:span><text:span text:style-name="T32">of potash, as well as mining some itself. It is </text:span><text:change-end text:change-id="ct94484099309520"/><text:change text:change-id="ct94484099309824"/><text:change-start text:change-id="ct94484099311552"/><text:span text:style-name="T32">the world’s</text:span><text:change-end text:change-id="ct94484099311552"/><text:span text:style-name="T33"> third largest buyer</text:span><text:change text:change-id="ct94484099313040"/><text:change-start text:change-id="ct94484099316832"/><text:span text:style-name="T33"> </text:span><text:span text:style-name="T32">of phosphates</text:span><text:change-end text:change-id="ct94484099316832"/><text:span text:style-name="T33">.</text:span></text:p>
      <text:p text:style-name="P58"/>
      <text:p text:style-name="Standard"><text:span text:style-name="T330">As well as making fertiliser, Yara </text:span><text:a xlink:type="simple" xlink:href="https://www.yara.com/chemical-and-environmental-solutions/process-chemicals/ammonia/" text:style-name="Internet_20_link" text:visited-style-name="Visited_20_Internet_20_Link"><text:span text:style-name="T330">sells ammonia it produces to other industries</text:span></text:a><text:span text:style-name="T330">, such as t</text:span><text:span text:style-name="T31">extile</text:span><text:span text:style-name="T331">s, cars, healthcare and cosmetics. Yara says it trades “</text:span><text:span text:style-name="T31">about one-third of the world’s Ammonia with plants across the world”. </text:span></text:p>
      <text:p text:style-name="Standard"/>
      <text:p text:style-name="Standard">In 2018, Yara <text:a xlink:type="simple" xlink:href="https://www.yara.com/siteassets/investors/057-reports-and-presentations/annual-reports/2018/yara-annual-report-2018-web.pdf/" text:style-name="Internet_20_link" text:visited-style-name="Visited_20_Internet_20_Link">produced</text:a> 21.8 million tonnes of fertiliser and another 8.3 million tonnes of ammonia.</text:p>
      <text:p text:style-name="Standard"><text:span text:style-name="T401">Yara operates across six continents with almost 17,000 employees. It has </text:span><text:span text:style-name="T3">more than 25 plants and mines. </text:span><text:span text:style-name="T402">It </text:span><text:span text:style-name="T3">has production plants in Australia, Belgium, Brazil, Canada, Colombia, </text:span><text:span text:style-name="Strong_20_Emphasis"><text:span text:style-name="T3">England, </text:span></text:span><text:span text:style-name="T3">Finland, France, Germany, India, Italy, Libya, the Netherlands, Norway, Sweden and </text:span><text:span text:style-name="Strong_20_Emphasis"><text:span text:style-name="T3">Trinidad and Tobago. </text:span></text:span><text:a xlink:type="simple" xlink:href="https://www.yara.com/where-we-operate/" text:style-name="Internet_20_link" text:visited-style-name="Visited_20_Internet_20_Link"><text:span text:style-name="Strong_20_Emphasis"><text:span text:style-name="T403">Click here</text:span></text:span></text:a><text:span text:style-name="Strong_20_Emphasis"><text:span text:style-name="T403"> for a full overview of its global operations on the Yara website. </text:span></text:span></text:p>
      <text:p text:style-name="Standard"><text:span text:style-name="Strong_20_Emphasis"><text:span text:style-name="T404"/></text:span></text:p>
      <text:p text:style-name="Standard"><text:span text:style-name="Strong_20_Emphasis"><text:span text:style-name="T404">The fertiliser it makes is then </text:span></text:span><text:span text:style-name="Strong_20_Emphasis"><text:span text:style-name="T405">distributed around the world</text:span></text:span><text:span text:style-name="Strong_20_Emphasis"><text:span text:style-name="T406">, </text:span></text:span><text:span text:style-name="Strong_20_Emphasis"><text:span text:style-name="T407">with </text:span></text:span><text:span text:style-name="Strong_20_Emphasis"><text:span text:style-name="T405">2</text:span></text:span><text:span text:style-name="Strong_20_Emphasis"><text:span text:style-name="T408">00 “terminals” </text:span></text:span><text:span text:style-name="Strong_20_Emphasis"><text:span text:style-name="T409">playing a “crucial” role storing or </text:span></text:span><text:span text:style-name="Strong_20_Emphasis"><text:span text:style-name="T410">transporting </text:span></text:span><text:span text:style-name="Strong_20_Emphasis"><text:span text:style-name="T411">products. </text:span></text:span><text:span text:style-name="Strong_20_Emphasis"><text:span text:style-name="T412">Yara fertiliser is sold to farmers through </text:span></text:span><text:span text:style-name="Strong_20_Emphasis"><text:span text:style-name="T413">third party outlets or 9,000 “</text:span></text:span><text:span text:style-name="Strong_20_Emphasis"><text:span text:style-name="T414">retail outlet customers that are fully Yara branded and promote our crop nutrition solutions”.</text:span></text:span></text:p>
      <text:p text:style-name="Standard"><text:span text:style-name="Strong_20_Emphasis"/></text:p>
      <text:p text:style-name="Standard"><text:span text:style-name="Strong_20_Emphasis"><text:span text:style-name="T88">Yara has also </text:span></text:span><text:a xlink:type="simple" xlink:href="https://cleantechnica.com/2018/08/23/the-worlds-first-electric-autonomous-container-ship-to-set-sail-in-norway/" text:style-name="Internet_20_link" text:visited-style-name="Visited_20_Internet_20_Link"><text:span text:style-name="Strong_20_Emphasis"><text:span text:style-name="T88">manufactured the world’s first electric container ship</text:span></text:span></text:a><text:span text:style-name="Strong_20_Emphasis"><text:span text:style-name="T88"> to help transport its goods. </text:span></text:span></text:p>
      <text:p text:style-name="Standard"><text:span text:style-name="Strong_20_Emphasis"><text:span text:style-name="T415"/></text:span></text:p>
      <text:p text:style-name="Standard"><text:span text:style-name="Strong_20_Emphasis"><text:span text:style-name="T415">You can find a list of Yara sellers on the </text:span></text:span><text:span text:style-name="Strong_20_Emphasis"><text:span text:style-name="T416">relevant </text:span></text:span><text:a xlink:type="simple" xlink:href="https://www.yara.co.uk/crop-nutrition/where-can-i-buy-yara-fertiliser/" text:style-name="Internet_20_link" text:visited-style-name="Visited_20_Internet_20_Link"><text:span text:style-name="Strong_20_Emphasis"><text:span text:style-name="T416">country page</text:span></text:span></text:a><text:span text:style-name="Strong_20_Emphasis"><text:span text:style-name="T416"> of the </text:span></text:span><text:span text:style-name="Strong_20_Emphasis"><text:span text:style-name="T415">company’s website. </text:span></text:span></text:p>
      <text:p text:style-name="P104"/>
      <text:p text:style-name="P8"><text:span text:style-name="T37">A brief history of Yara</text:span> </text:p>
      <text:p text:style-name="Standard"><text:span text:style-name="T237">The company was established in 1905 as Norsk Hydro – the world’s first producer of mineral nitrogen fertili</text:span><text:span text:style-name="T238">s</text:span><text:span text:style-name="T237">ers, using cheap hydropower for their industrial activities. </text:span><text:span text:style-name="T239">T</text:span><text:span text:style-name="T240">hey </text:span><text:span text:style-name="T239">then </text:span><text:span text:style-name="T241">started </text:span><text:span text:style-name="T237">open</text:span><text:span text:style-name="T242">ing</text:span><text:span text:style-name="T237"> factories in Norway producing NPK fertilisers (nitrogen, phosphorous and potassium). </text:span></text:p>
      <text:p text:style-name="P70"/>
      <text:p text:style-name="Standard"><text:span text:style-name="T127">A piece of history </text:span><text:span text:style-name="T128">you won’t find on the Yara website is </text:span><text:span text:style-name="T129">the company’s collaboration </text:span><text:span text:style-name="T130">with the Nazis. </text:span><text:span text:style-name="T131">In the second world war, </text:span><text:span text:style-name="T132">after Norway was occupied,</text:span><text:span text:style-name="T131"> </text:span><text:a xlink:type="simple" xlink:href="http://sciencenordic.com/norwegian-industry-complied-german-war-efforts" text:style-name="Internet_20_link" text:visited-style-name="Visited_20_Internet_20_Link"><text:span text:style-name="T31">Norsk Hydro greatly profited </text:span></text:a><text:a xlink:type="simple" xlink:href="http://sciencenordic.com/norwegian-industry-complied-german-war-efforts" text:style-name="Internet_20_link" text:visited-style-name="Visited_20_Internet_20_Link"><text:span text:style-name="T332">from </text:span></text:a><text:a xlink:type="simple" xlink:href="http://sciencenordic.com/norwegian-industry-complied-german-war-efforts" text:style-name="Internet_20_link" text:visited-style-name="Visited_20_Internet_20_Link"><text:span text:style-name="T31">supplying aluminium to the Nazi regime</text:span></text:a><text:span text:style-name="T31">,</text:span><text:span text:style-name="T133"> </text:span><text:span text:style-name="T134">to be </text:span><text:span text:style-name="T133">used in the </text:span><text:span text:style-name="Emphasis"><text:span text:style-name="T579">Lüftwaffe’</text:span></text:span><text:span text:style-name="Emphasis"><text:span text:style-name="T580">s</text:span></text:span><text:span text:style-name="Emphasis"><text:span text:style-name="T579"> </text:span></text:span><text:span text:style-name="Emphasis"><text:span text:style-name="T581">aircraft.</text:span></text:span><text:span text:style-name="Emphasis"><text:span text:style-name="T333"> </text:span></text:span></text:p>
      <text:p text:style-name="P46"/>
      <text:p text:style-name="Standard"><text:span text:style-name="T31">In the 60s </text:span><text:span text:style-name="T334">Norsk Hydro </text:span><text:span text:style-name="T31">began to expand internationally, starting in Qatar. </text:span><text:span text:style-name="T335">The company was soon </text:span><text:span text:style-name="T31">working across Asia, the Middle East and North America. </text:span><text:span text:style-name="T34">The </text:span><text:change text:change-id="ct94484099303600"/><text:change-start text:change-id="ct94484099312416"/><text:span text:style-name="T34">‘</text:span><text:change-end text:change-id="ct94484099312416"/><text:span text:style-name="T34">60s also saw Hydro </text:span><text:a xlink:type="simple" xlink:href="https://www.yara.com/this-is-yara/our-history/" text:style-name="Internet_20_link" text:visited-style-name="Visited_20_Internet_20_Link"><text:span text:style-name="T34">getting involved</text:span></text:a><text:span text:style-name="T34"> in oil exploration in the North Sea. </text:span><text:span text:style-name="T31">The business model was one of rapid acquisition as </text:span><text:span text:style-name="T336">Hydro </text:span><text:span text:style-name="T31">took over major fertiliser </text:span><text:span text:style-name="T337">companies </text:span><text:span text:style-name="T31">in France, Germany, the Netherlands and the UK. </text:span><text:span text:style-name="T338">By </text:span><text:span text:style-name="T31">the end of the 1990s, </text:span><text:span text:style-name="T336">Hydro </text:span><text:span text:style-name="T31">was also established in Brazil and South Africa. </text:span></text:p>
      <text:p text:style-name="Standard"/>
      <text:p text:style-name="Standard"><text:span text:style-name="T31">In 2004, </text:span><text:span text:style-name="T339">the fertiliser part of Hydro</text:span><text:change-start text:change-id="ct94484099337712"/><text:span text:style-name="T339">’</text:span><text:span text:style-name="T32">s</text:span><text:change-end text:change-id="ct94484099337712"/><text:span text:style-name="T339"> </text:span><text:span text:style-name="T31">business </text:span><text:span text:style-name="T340">split off</text:span><text:span text:style-name="T31">, </text:span><text:span text:style-name="T341">taking the name </text:span><text:span text:style-name="T31">Yara International. </text:span><text:span text:style-name="T342">Its shares were </text:span><text:a xlink:type="simple" xlink:href="https://www.yara.com/this-is-yara/our-history/" text:style-name="Internet_20_link" text:visited-style-name="Visited_20_Internet_20_Link"><text:span text:style-name="T342">listed</text:span></text:a><text:span text:style-name="T342"> on the Oslo Stock Exchange and Yara is </text:span><text:span text:style-name="T343">now active all over the world, operating in 60 countries on six continents and selling its products to more than 160 countries.</text:span></text:p>
      <text:p text:style-name="P59"/>
      <text:p text:style-name="P30"><text:span text:style-name="Strong_20_Emphasis"><text:span text:style-name="T585">Yara’s global impact</text:span></text:span><text:span text:style-name="Strong_20_Emphasis"><text:span text:style-name="T31"> </text:span></text:span></text:p>
      <text:p text:style-name="Standard"><text:soft-page-break/>Yara has<text:span text:style-name="T35"> been a major player in </text:span><text:change-start text:change-id="ct94484099337936"/><text:span text:style-name="T35">the growth of </text:span><text:change-end text:change-id="ct94484099337936"/><text:span text:style-name="T35">industrial agriculture</text:span><text:change-start text:change-id="ct94484099330032"/><text:span text:style-name="T35">, </text:span><text:change-end text:change-id="ct94484099330032"/><text:change text:change-id="ct94484099346000"/><text:change-start text:change-id="ct94484099336944"/><text:span text:style-name="T35">which has </text:span><text:change-end text:change-id="ct94484099336944"/>displac<text:change text:change-id="ct94484099319360"/><text:change-start text:change-id="ct94484099336656"/><text:span text:style-name="T36">ed</text:span><text:change-end text:change-id="ct94484099336656"/> traditional ecological knowledge<text:change-start text:change-id="ct94484099340608"/>. <text:span text:style-name="T36">This </text:span><text:change-end text:change-id="ct94484099340608"/><text:change text:change-id="ct94484099320560"/><text:change-start text:change-id="ct94484099301216"/><text:span text:style-name="T36">has</text:span><text:change-end text:change-id="ct94484099301216"/> pushed millions of farmers into debt and poverty, radically reduced food sovereignty, destroyed soils and polluted waters, and significantly contributed to global warming and climate change. </text:p>
      <text:p text:style-name="P86"/>
      <text:p text:style-name="Standard"><text:change text:change-id="ct94484098745232"/><text:change-start text:change-id="ct94484098760320"/><text:span text:style-name="T633">Corruption</text:span><text:change-end text:change-id="ct94484098760320"/><text:span text:style-name="T37"> scandal</text:span> </text:p>
      <text:p text:style-name="P48"/>
      <text:p text:style-name="P18"><text:span text:style-name="T38">One of the most extreme controversies in recent years was Yara’s brib</text:span><text:change text:change-id="ct94484098760016"/><text:change-start text:change-id="ct94484098740432"/><text:span text:style-name="T39">ery</text:span><text:change-end text:change-id="ct94484098740432"/><text:span text:style-name="T38"> scandal</text:span><text:change-start text:change-id="ct94484099328592"/><text:span text:style-name="T38">, </text:span><text:span text:style-name="T39">which led to one of the highest profile corruption cases in Norwegian history</text:span><text:change-end text:change-id="ct94484099328592"/><text:span text:style-name="T38">. </text:span><text:change text:change-id="ct94484099320272"/><text:change text:change-id="ct94484099319968"/><text:change text:change-id="ct94484099319664"/><text:change-start text:change-id="ct94484099322672"/><text:a xlink:type="simple" xlink:href="https://www.newsinenglish.no/2014/01/15/yara-hit-with-huge-fine-for-bribery/" text:style-name="Internet_20_link" text:visited-style-name="Visited_20_Internet_20_Link"><text:span text:style-name="T39">The case inv</text:span></text:a><text:change-end text:change-id="ct94484099322672"/><text:a xlink:type="simple" xlink:href="https://www.newsinenglish.no/2014/01/15/yara-hit-with-huge-fine-for-bribery/" text:style-name="Internet_20_link" text:visited-style-name="Visited_20_Internet_20_Link"><text:span text:style-name="T31">olved the use of bribes directed at highly placed public servants in Libya and India</text:span></text:a><text:span text:style-name="T31"> </text:span><text:span text:style-name="T40">from 2004 to 2009</text:span><text:span text:style-name="T31">, while investigators also uncovered bribes paid to a Russian supplier. </text:span><text:span text:style-name="T40">More than NOK 70 million </text:span><text:span text:style-name="T371">($7.7 million) </text:span><text:span text:style-name="T40">changed hands between Yara and various officials to enable them to start joint ventures in the respective countries. Yara acknowledged corruption and was fined NOK 295 million </text:span><text:span text:style-name="T371">($32.7 million)</text:span><text:span text:style-name="T40">. </text:span><text:change-start text:change-id="ct94484099322896"/></text:p>
      <text:p text:style-name="P49"/>
      <text:p text:style-name="P18"><text:change-end text:change-id="ct94484099322896"/><text:change-start text:change-id="ct94484098784032"/><text:span text:style-name="T39">In 2015, f</text:span><text:change-end text:change-id="ct94484098784032"/><text:change-start text:change-id="ct94484098781648"/><text:span text:style-name="T375">our top Yara executives, including former CEO Thorleif Enger and chief legal officer </text:span><text:change-end text:change-id="ct94484098781648"/><text:change text:change-id="ct94484099323312"/><text:span text:style-name="T40">Ken Wallace</text:span><text:change-start text:change-id="ct94484099342544"/><text:span text:style-name="T40">, </text:span><text:span text:style-name="T375">were convicted </text:span><text:span text:style-name="T39">for bribery </text:span><text:span text:style-name="T375">and </text:span><text:a xlink:type="simple" xlink:href="https://www.reuters.com/article/us-yara-intl-lawsuit-idUSKCN0PH1LY20150707" text:style-name="Internet_20_link" text:visited-style-name="Visited_20_Internet_20_Link"><text:span text:style-name="T375">given prison sentences</text:span></text:a><text:span text:style-name="T375">. </text:span><text:span text:style-name="T39">In 2016 the verdict for Enger and others were overturned on appeal, but </text:span><text:a xlink:type="simple" xlink:href="https://www.reuters.com/article/us-yara-intl-corruption/former-yara-ceo-acquitted-of-corruption-legal-chief-convicted-idUSKBN13R0YF" text:style-name="Internet_20_link" text:visited-style-name="Visited_20_Internet_20_Link"><text:span text:style-name="T39">Wallace’s verdict was upheld</text:span></text:a><text:span text:style-name="T39">.</text:span><text:change-end text:change-id="ct94484099342544"/><text:change text:change-id="ct94484099342848"/></text:p>
      <text:p text:style-name="P87"/>
      <text:p text:style-name="Standard"><text:span text:style-name="T632">Worker deaths</text:span> </text:p>
      <text:p text:style-name="P60"/>
      <text:p text:style-name="Standard"><text:span text:style-name="T344">Yara is still trying to recover from hitting the headlines this winter when </text:span><text:a xlink:type="simple" xlink:href="https://www.tellerreport.com/news/--near-saint-nazaire---a-dead-man-and-a-wounded-man-at-the-yara-factory-.HkwJvIOk4.html" text:style-name="Internet_20_link" text:visited-style-name="Visited_20_Internet_20_Link"><text:span text:style-name="T344">a man died and another was injured</text:span></text:a><text:span text:style-name="T344"> at their </text:span><text:span text:style-name="T31">at the fertilizer production site in Montoir-de-Bretagne, </text:span><text:span text:style-name="T344">France. Over the last five years, workers also lost their lives in Brazil, Costa Rica, Norway and Mexico (Source: Yara Annual Reports). </text:span></text:p>
      <text:p text:style-name="Standard"/>
      <text:p text:style-name="P86">‘<text:span text:style-name="T651">Cartel’ </text:span>Price <text:span text:style-name="T652">Hikes</text:span></text:p>
      <text:p text:style-name="P50"/>
      <text:p text:style-name="P19"><text:span text:style-name="T41">Farmers are angry about Yara’s monopoly over fertilisers and their impunity in raising prices. </text:span><text:span text:style-name="T31">John Coughlan of the I</text:span><text:span text:style-name="T41">rish Farmers Association </text:span><text:change-start text:change-id="ct94484098813488"/><text:a xlink:type="simple" xlink:href="https://www.independent.ie/business/farming/agri-business/farmers-call-for-probe-into-fertiliser-cartel-after-price-hike-37256669.html" text:style-name="Internet_20_link" text:visited-style-name="Visited_20_Internet_20_Link"><text:span text:style-name="T41">s</text:span></text:a><text:change-end text:change-id="ct94484098813488"/><text:change-start text:change-id="ct94484098791376"/><text:a xlink:type="simple" xlink:href="https://www.independent.ie/business/farming/agri-business/farmers-call-for-probe-into-fertiliser-cartel-after-price-hike-37256669.html" text:style-name="Internet_20_link" text:visited-style-name="Visited_20_Internet_20_Link"><text:span text:style-name="T376">ays</text:span></text:a><text:change-end text:change-id="ct94484098791376"/><text:change text:change-id="ct94484099349568"/><text:change-start text:change-id="ct94484099324160"/><text:span text:style-name="T41">:</text:span><text:change-end text:change-id="ct94484099324160"/><text:change text:change-id="ct94484099353616"/><text:change text:change-id="ct94484099353392"/><text:span text:style-name="T41"> “</text:span><text:change text:change-id="ct94484099353840"/><text:span text:style-name="T31">substantial and unwarranted price hikes clearly demonstrate that the internal EU fertiliser market is dysfunctional, with Irish and EU farmers being forced to pay the highest fertiliser prices in the world”.</text:span></text:p>
      <text:p text:style-name="P30"><text:span text:style-name="Strong_20_Emphasis"><text:span text:style-name="T31"/></text:span></text:p>
      <text:p text:style-name="P30"><text:span text:style-name="Strong_20_Emphasis"><text:span text:style-name="T585">Cultivating Power: Yara’s Political Influence and Greenwashing</text:span></text:span><text:change-start text:change-id="ct94484221112288"/><text:span text:style-name="Strong_20_Emphasis"><text:span text:style-name="T585"><office:annotation><dc:creator>Onbekende auteur</dc:creator><dc:date>2019-08-21T15:35:26.568731973</dc:date><text:p text:style-name="P159"><text:span text:style-name="T672">The names of lobby groups and financial numbers in this chapter are interesting, but is it also possible to say for or against which regulation Yara (and the industry) has been lobbying? And if they have been successful in doing this?</text:span></text:p></office:annotation></text:span></text:span><text:change-end text:change-id="ct94484221112288"/></text:p>
      <text:p text:style-name="Standard">When you click on the Yara website, you see smiling pictures of small farmers and healthy fields of wheat. <text:change text:change-id="ct94484099331776"/><text:change-start text:change-id="ct94484098720064"/><text:span text:style-name="T42">But the real impact of Yara’s </text:span><text:change-end text:change-id="ct94484098720064"/><text:change text:change-id="ct94484099357504"/><text:change text:change-id="ct94484099357280"/><text:change text:change-id="ct94484099357056"/><text:change text:change-id="ct94484099356832"/><text:change-start text:change-id="ct94484099357728"/><text:span text:style-name="T42">products </text:span><text:change-end text:change-id="ct94484099357728"/><text:change text:change-id="ct94484099357952"/>on the climate and on communities across the planet is a much uglier story. </text:p>
      <text:p text:style-name="Standard"/>
      <text:p text:style-name="Standard">Yara is actively trying to frame itself as the “Crop Nutrition Company of the Future”. One that is “protecting the earth’s resources, food and environment”. Yara builds this brand and reputation partially through participating in a wide range of international alliances and development projects<text:change text:change-id="ct94484099358448"/><text:change-start text:change-id="ct94484099358672"/>. <text:span text:style-name="T42">It </text:span><text:change-end text:change-id="ct94484099358672"/><text:s/>position<text:change text:change-id="ct94484099358896"/><text:change-start text:change-id="ct94484099359120"/><text:span text:style-name="T42">s</text:span><text:change-end text:change-id="ct94484099359120"/> itself as an advisor to governments around the world<text:change-start text:change-id="ct94484099359344"/>, <text:change-end text:change-id="ct94484099359344"/><text:change text:change-id="ct94484099359568"/>especially in the <text:span text:style-name="T43">Global South</text:span><text:change text:change-id="ct94484099359792"/><text:change-start text:change-id="ct94484099360016"/><text:span text:style-name="T43">,</text:span><text:change-end text:change-id="ct94484099360016"/> and <text:change-start text:change-id="ct94484099360240"/><text:span text:style-name="T42">actively tries to shape</text:span><text:change-end text:change-id="ct94484099360240"/><text:change text:change-id="ct94484099360464"/> <text:change-start text:change-id="ct94484099360688"/><text:span text:style-name="T42">their </text:span><text:change-end text:change-id="ct94484099360688"/>agricultural policy decisions. </text:p>
      <text:p text:style-name="P65"/>
      <text:p text:style-name="P56"><text:span text:style-name="T630">A snapshot of Yara’s EU </text:span><text:span text:style-name="T631">Lobby</text:span><text:span text:style-name="T630">ing</text:span><text:span text:style-name="T631"> </text:span></text:p>
      <text:p text:style-name="P57"/>
      <text:p text:style-name="P20"><text:span text:style-name="T3">According to </text:span><text:a xlink:type="simple" xlink:href="https://lobbyfacts.eu/representative/23fdc498acf847cf8d9b5410103ab221/yara-s-a" text:style-name="Internet_20_link" text:visited-style-name="Visited_20_Internet_20_Link"><text:span text:style-name="T44">Lobbyfacts</text:span></text:a><text:span text:style-name="T44">, with information provided by Yara for </text:span><text:span text:style-name="T3">the </text:span><text:a xlink:type="simple" xlink:href="http://ec.europa.eu/transparencyregister/public/consultation/displaylobbyist.do?id=68208004617-79" text:style-name="Internet_20_link" text:visited-style-name="Visited_20_Internet_20_Link"><text:span text:style-name="T3">EU transparency Registe</text:span></text:a><text:span text:style-name="T3">r, </text:span><text:change-start text:change-id="ct94484098807824"/><text:span text:style-name="T44">in 2018 </text:span><text:change-end text:change-id="ct94484098807824"/><text:span text:style-name="T3">Yara spent</text:span><text:change text:change-id="ct94484098794864"/><text:span text:style-name="T44"> </text:span><text:span text:style-name="T3">up to </text:span><text:span text:style-name="T45">€499,999 </text:span><text:change text:change-id="ct94484099364816"/><text:change-start text:change-id="ct94484099366400"/><text:span text:style-name="T545">on</text:span><text:change-end text:change-id="ct94484099366400"/><text:span text:style-name="T45"> lobbying in the EU.</text:span><text:span text:style-name="T45"><text:note text:id="ftn1" text:note-class="endnote"><text:note-citation>i</text:note-citation><text:note-body><text:p text:style-name="P37">The article uses the highest bracket for declared spending. All data used is from the most recent lobbying declarations in the EU Transparency Register. The article also uses the overall number of lobbyists declared, rather than the full-time equivalent, which is also listed in the register.</text:p></text:note-body></text:note></text:span><text:span text:style-name="T45"> A look at the historical data shows that Yara’s declarations of lobby spend amount to </text:span><text:change-start text:change-id="ct94484099185088"/><text:span text:style-name="T545">a maximum of </text:span><text:change-end text:change-id="ct94484099185088"/><text:span text:style-name="T45">€11</text:span><text:change text:change-id="ct94484099163392"/><text:change-start text:change-id="ct94484099199968"/><text:span text:style-name="T45">,</text:span><text:change-end text:change-id="ct94484099199968"/><text:span text:style-name="T45">849</text:span><text:change text:change-id="ct94484099232272"/><text:change-start text:change-id="ct94484099279488"/><text:span text:style-name="T45">,</text:span><text:change-end text:change-id="ct94484099279488"/><text:span text:style-name="T45">995 since 2010.</text:span><text:span text:style-name="T45"><text:note text:id="ftn2" text:note-class="endnote"><text:note-citation>ii</text:note-citation><text:note-body><text:p text:style-name="P1">For 2010 they declared up to <text:span text:style-name="T653">€</text:span>100<text:change text:change-id="ct94484099253536"/><text:change-start text:change-id="ct94484099215120"/>,<text:change-end text:change-id="ct94484099215120"/>000, for 2011 up to <text:span text:style-name="T304">€</text:span>150<text:change text:change-id="ct94484098743968"/><text:change-start text:change-id="ct94484099284528"/>,<text:change-end text:change-id="ct94484099284528"/>000, for 2012 they increased <text:change-start text:change-id="ct94484099343648"/><text:span text:style-name="T42">this </text:span><text:change-end text:change-id="ct94484099343648"/>to up to <text:span text:style-name="T653">€</text:span>600<text:change text:change-id="ct94484099329248"/><text:change-start text:change-id="ct94484099340032"/>,<text:change-end text:change-id="ct94484099340032"/>000<text:change-start text:change-id="ct94484099350016"/>. <text:span text:style-name="T42">The figure in 2013 was m</text:span><text:change-end text:change-id="ct94484099350016"/><text:change-start text:change-id="ct94484099257360"/><text:span text:style-name="T42">uch higher </text:span><text:span text:style-name="T665">–</text:span><text:span text:style-name="T42"> </text:span><text:change-end text:change-id="ct94484099257360"/><text:change text:change-id="ct94484099252688"/>up to <text:span text:style-name="T653">€</text:span>7<text:change text:change-id="ct94484099311952"/><text:change-start text:change-id="ct94484099330448"/>,<text:change-end text:change-id="ct94484099330448"/>500<text:change text:change-id="ct94484099330752"/><text:change-start text:change-id="ct94484099361344"/>,<text:change-end text:change-id="ct94484099361344"/>000<text:change text:change-id="ct94484099330976"/><text:change-start text:change-id="ct94484099371952"/>. <text:change-end text:change-id="ct94484099371952"/><text:change text:change-id="ct94484099372256"/><text:change-start text:change-id="ct94484099373952"/><text:span text:style-name="T42">For</text:span><text:change-end text:change-id="ct94484099373952"/> 2014, 2015 and 2016 <text:change-start text:change-id="ct94484099375280"/><text:span text:style-name="T42">they declared </text:span><text:change-end text:change-id="ct94484099375280"/>up to <text:span text:style-name="T653">€</text:span>799<text:change text:change-id="ct94484099377072"/><text:change-start text:change-id="ct94484099377840"/>,<text:change-end text:change-id="ct94484099377840"/>999 each year, for 2017 up to <text:span text:style-name="T653">€</text:span>599<text:change text:change-id="ct94484099379168"/><text:change-start text:change-id="ct94484099379472"/>,<text:change-end text:change-id="ct94484099379472"/>999 and for 2018 up to <text:span text:style-name="T653">€</text:span>499<text:change text:change-id="ct94484098670864"/><text:change-start text:change-id="ct94484098669392"/>,<text:change-end text:change-id="ct94484098669392"/>999.</text:p></text:note-body></text:note></text:span><text:change-start text:change-id="ct94484099206656"/><text:span text:style-name="T45"><office:annotation><dc:creator>Unknown Author</dc:creator><dc:date>2019-08-20T15:23:58.847508389</dc:date><text:p text:style-name="P158"><text:span text:style-name="T671">This “up to” declarations stuff is confusing. Do we know that they spent anything near those maximums? Do we know the mimimum they could have spent? Or can we explain this better ...</text:span></text:p></office:annotation></text:span><text:change-end text:change-id="ct94484099206656"/></text:p>
      <text:p text:style-name="P82"/>
      <text:p text:style-name="P21"><text:soft-page-break/>Yara lists <text:span text:style-name="T46">five</text:span> <text:change-start text:change-id="ct94484099269920"/><text:span text:style-name="T666">lobbying </text:span><text:change-end text:change-id="ct94484099269920"/>groups <text:change-start text:change-id="ct94484099160880"/><text:span text:style-name="T666">it works with. </text:span><text:change-end text:change-id="ct94484099160880"/>(<text:change-start text:change-id="ct94484098643152"/><text:span text:style-name="T666">However, </text:span><text:change-end text:change-id="ct94484098643152"/><text:change text:change-id="ct94484099381552"/><text:change-start text:change-id="ct94484099381776"/><text:span text:style-name="T666">n</text:span><text:change-end text:change-id="ct94484099381776"/>ot all <text:span text:style-name="T46">the ones</text:span> <text:change text:change-id="ct94484099382000"/><text:change-start text:change-id="ct94484099382224"/><text:span text:style-name="T666">listed</text:span><text:change-end text:change-id="ct94484099382224"/> are trade associations or lobby groups, and the <text:span text:style-name="T46">company is </text:span><text:change-start text:change-id="ct94484099382448"/><text:span text:style-name="T46">a </text:span><text:change-end text:change-id="ct94484099382448"/><text:span text:style-name="T46">member</text:span> of other interest groups <text:span text:style-name="T46">which</text:span><text:change-start text:change-id="ct94484099384672"/><text:span text:style-name="T46"> </text:span><text:change-end text:change-id="ct94484099384672"/><text:change text:change-id="ct94484099384896"/><text:change-start text:change-id="ct94484099385120"/><text:span text:style-name="T46">are</text:span><text:change-end text:change-id="ct94484099385120"/><text:span text:style-name="T46"> </text:span>not listed). <text:span text:style-name="T46">The five disclosed are:</text:span></text:p>
      <text:p text:style-name="P21"/>
      <text:list xml:id="list850171988" text:style-name="L4">
        <text:list-item>
          <text:p text:style-name="P148"><text:a xlink:type="simple" xlink:href="http://www.fertilizerseurope.com/" office:target-frame-name="_blank" xlink:show="new" text:style-name="Internet_20_link" text:visited-style-name="Visited_20_Internet_20_Link"><text:span text:style-name="T345">Fe</text:span></text:a><text:a xlink:type="simple" xlink:href="http://www.fertilizerseurope.com/" office:target-frame-name="_blank" xlink:show="new" text:style-name="Internet_20_link" text:visited-style-name="Visited_20_Internet_20_Link"><text:span text:style-name="T346">rtilizers </text:span></text:a><text:a xlink:type="simple" xlink:href="http://www.fertilizerseurope.com/" office:target-frame-name="_blank" xlink:show="new" text:style-name="Internet_20_link" text:visited-style-name="Visited_20_Internet_20_Link"><text:span text:style-name="T345">E</text:span></text:a><text:a xlink:type="simple" xlink:href="http://www.fertilizerseurope.com/" office:target-frame-name="_blank" xlink:show="new" text:style-name="Internet_20_link" text:visited-style-name="Visited_20_Internet_20_Link"><text:span text:style-name="T346">urope</text:span></text:a><text:span text:style-name="T346">: </text:span><text:span text:style-name="T347">up to</text:span><text:span text:style-name="T346"> </text:span><text:span text:style-name="T47">€899</text:span><text:change text:change-id="ct94484099275184"/><text:change-start text:change-id="ct94484099181600"/><text:span text:style-name="T47">,</text:span><text:span text:style-name="T377">0</text:span><text:change-end text:change-id="ct94484099181600"/><text:span text:style-name="T47">00, 8 lobbyists, 20 meetings with the Commission.</text:span></text:p>
        </text:list-item>
        <text:list-item>
          <text:p text:style-name="P148"><text:a xlink:type="simple" xlink:href="http://www.fertilizer.org/" office:target-frame-name="_blank" xlink:show="new" text:style-name="Internet_20_link" text:visited-style-name="Visited_20_Internet_20_Link"><text:span text:style-name="T345">International Fertilizer Organisation</text:span></text:a><text:span text:style-name="T345">: is not registered.</text:span></text:p>
        </text:list-item>
        <text:list-item>
          <text:p text:style-name="P148"><text:a xlink:type="simple" xlink:href="http://www.friendsofeurope.org/" office:target-frame-name="_blank" xlink:show="new" text:style-name="Internet_20_link" text:visited-style-name="Visited_20_Internet_20_Link"><text:span text:style-name="T348">F</text:span></text:a><text:a xlink:type="simple" xlink:href="http://www.friendsofeurope.org/" office:target-frame-name="_blank" xlink:show="new" text:style-name="Internet_20_link" text:visited-style-name="Visited_20_Internet_20_Link"><text:span text:style-name="T345">riends of Europe</text:span></text:a><text:span text:style-name="T345">: <text:s/>which is in fact a think tank, declares €3.765.491, 29 lobbyists, and 30 meetings with the Commission.</text:span></text:p>
        </text:list-item>
        <text:list-item>
          <text:p text:style-name="P148"><text:a xlink:type="simple" xlink:href="http://www.coolfarmtool.org/" office:target-frame-name="_blank" xlink:show="new" text:style-name="Internet_20_link" text:visited-style-name="Visited_20_Internet_20_Link"><text:span text:style-name="T348">Co</text:span></text:a><text:a xlink:type="simple" xlink:href="http://www.coolfarmtool.org/" office:target-frame-name="_blank" xlink:show="new" text:style-name="Internet_20_link" text:visited-style-name="Visited_20_Internet_20_Link"><text:span text:style-name="T345">olfarmtool</text:span></text:a><text:span text:style-name="T345">: is not an interest group, is an online greenhouse gas calculator to measure the carbon footprint of crop and livestock products.</text:span></text:p>
        </text:list-item>
        <text:list-item>
          <text:p text:style-name="P148"><text:a xlink:type="simple" xlink:href="http://www.cefic.org/" office:target-frame-name="_blank" xlink:show="new" text:style-name="Internet_20_link" text:visited-style-name="Visited_20_Internet_20_Link"><text:span text:style-name="T348">C</text:span></text:a><text:a xlink:type="simple" xlink:href="http://www.cefic.org/" office:target-frame-name="_blank" xlink:show="new" text:style-name="Internet_20_link" text:visited-style-name="Visited_20_Internet_20_Link"><text:span text:style-name="T345">EFIC</text:span></text:a><text:span text:style-name="T345"> (Association of the European Chemicals Industry): €12 million, 76 lobbyists and 81 meetings with the Commission.</text:span><text:change-start text:change-id="ct94484099370336"/><text:span text:style-name="T345"><office:annotation><dc:creator>Unknown Author</dc:creator><dc:date>2019-08-20T15:26:17.082831913</dc:date><text:p text:style-name="P158"><text:span text:style-name="T671">Sorry what are the amounts here? These are amounts of money spent by Yara, or by these lobbying organisations altogether ..? Need to clarify this section a bit</text:span></text:p></office:annotation></text:span><text:change-end text:change-id="ct94484099370336"/></text:p>
        </text:list-item>
      </text:list>
      <text:p text:style-name="P103"><text:line-break/><text:span text:style-name="T305">The total lobby spending declared by the three of those five groups which are registered amounts to over €16 million a year, with a total of 113 lobbyists working for them and a total number of 131 meetings with the Commission elite.</text:span><text:span text:style-name="T305"><text:note text:id="ftn3" text:note-class="endnote"><text:note-citation>iii</text:note-citation><text:note-body><text:p text:style-name="P2"><text:span text:style-name="T1">The exact amount is €16</text:span><text:change text:change-id="ct94484099233488"/><text:change-start text:change-id="ct94484099363216"/><text:span text:style-name="T1">,</text:span><text:change-end text:change-id="ct94484099363216"/><text:span text:style-name="T1">664</text:span><text:change text:change-id="ct94484099242176"/><text:change-start text:change-id="ct94484099211312"/><text:span text:style-name="T1">,</text:span><text:change-end text:change-id="ct94484099211312"/><text:span text:style-name="T1">491. Of course groups like CEFIC lobby on more issues than fertilizers, but the data they provide makes it impossible to disaggregate spending on fertilizer issues compared to other topics.</text:span><text:change-start text:change-id="ct94484099371616"/><text:span text:style-name="T1"> </text:span><text:change-end text:change-id="ct94484099371616"/>The list <text:span text:style-name="T1">of </text:span>meetings <text:span text:style-name="T1">refers to meetings </text:span>held since November 2014 with commissioners, their cabinet members or directors-general at the European Commission <text:span text:style-name="T1">(from information published by the Commission). However, this number doesn’t include the myriads of informal get-togethers and formal meetings with lower-rank officials which carry a big weight on policy-making, as the European Commission does not publish info on those.</text:span></text:p><text:p text:style-name="P38"/></text:note-body></text:note></text:span><text:span text:style-name="T305"> <text:s/></text:span></text:p>
      <text:p text:style-name="P23">This network helps Yara to repeat its messages through <text:change text:change-id="ct94484099373360"/>powerful channels.</text:p>
      <text:p text:style-name="P115"/>
      <text:p text:style-name="P24"><text:change-start text:change-id="ct94484098820864"/><text:span text:style-name="T377">F</text:span><text:span text:style-name="T48">or instance, </text:span><text:change-end text:change-id="ct94484098820864"/><text:span text:style-name="T48">Fertilizers Europe</text:span><text:change text:change-id="ct94484099373632"/><text:span text:style-name="T48"> holds </text:span><text:a xlink:type="simple" xlink:href="https://www.fertilizerseurope.com/media/news/single/article/new-leadership-for-the-european-agri-food-chain-coalition/" text:style-name="Internet_20_link" text:visited-style-name="Visited_20_Internet_20_Link"><text:span text:style-name="T48">the current presidency</text:span></text:a><text:span text:style-name="T48"> of the </text:span><text:a xlink:type="simple" xlink:href="https://agrifoodchaincoalition.eu/" text:style-name="Internet_20_link" text:visited-style-name="Visited_20_Internet_20_Link"><text:span text:style-name="T48">Agri-Food Chain Coalition</text:span></text:a><text:span text:style-name="T48">, a lobbying coalition gathering </text:span><text:change-start text:change-id="ct94484099165136"/><text:span text:style-name="T378">together </text:span><text:change-end text:change-id="ct94484099165136"/><text:span text:style-name="T48">most of the agribusiness industries (fertilisers, pesticides, machinery, seeds, </text:span><text:span text:style-name="T49">big </text:span><text:span text:style-name="T48">farmers, commodity traders, food multinationals, supermarket</text:span><text:span text:style-name="T349">s</text:span><text:change-start text:change-id="ct94484099163776"/><text:span text:style-name="T349">,</text:span><text:change-end text:change-id="ct94484099163776"/><text:span text:style-name="T349"> etc.</text:span><text:span text:style-name="T48">)</text:span><text:change-start text:change-id="ct94484099363712"/><text:span text:style-name="T48">.</text:span><text:change-end text:change-id="ct94484099363712"/><text:span text:style-name="T48"> </text:span><text:change text:change-id="ct94484099289680"/><text:change-start text:change-id="ct94484099387968"/><text:span text:style-name="T378">This</text:span><text:change-end text:change-id="ct94484099387968"/><text:span text:style-name="T49"> helps all of these </text:span><text:change text:change-id="ct94484099391888"/><text:span text:style-name="T49">to defend the </text:span><text:span text:style-name="T50">current destructive </text:span><text:span text:style-name="T49">industrial agriculture model </text:span><text:change-start text:change-id="ct94484099429440"/><text:span text:style-name="T378">they benefit from </text:span><text:change-end text:change-id="ct94484099429440"/><text:span text:style-name="T49">in the EU</text:span><text:change text:change-id="ct94484099431120"/><text:span text:style-name="T48">. </text:span></text:p>
      <text:p text:style-name="P52"><text:change-start text:change-id="ct94484099433616"/><text:tab/><text:change-end text:change-id="ct94484099433616"/></text:p>
      <text:p text:style-name="P25"><text:span text:style-name="T348">The lobby group for the European chemical industry </text:span><text:span text:style-name="T51">CEFIC and its members are </text:span><text:a xlink:type="simple" xlink:href="../../../../../../../../Downloads/FOEE,%20‘Fracking%20Brussels:%20A%20who’s%20who%20of%20the%20shale%20gas%20lobby’,%202014,%20http://www.foeeurope.org/sites/default/files/publications/foee-fracking-brussels-240714_1.pdf" text:style-name="Internet_20_link" text:visited-style-name="Visited_20_Internet_20_Link"><text:span text:style-name="T51">keen advocates of fracking</text:span></text:a><text:span text:style-name="T51"> in Europe and of i</text:span><text:a xlink:type="simple" xlink:href="../../../../../../../../Downloads/Food%20and%20Water%20Watch,%20‘Celts%20Oppose%20Fracking%20While%20Dragon%20Ships%20Bring%20U.S.Fracked%20Gas’,%203%20June%202017,%20https://www.foodandwaterwatch.org/news/celts-opposefracking-while-dragon-ships-bring-us-fracked-gas" text:style-name="Internet_20_link" text:visited-style-name="Visited_20_Internet_20_Link"><text:span text:style-name="T51">mporting fracked gas</text:span></text:a><text:span text:style-name="T51"> from the US. During the failed</text:span><text:change text:change-id="ct94484098781888"/><text:change-start text:change-id="ct94484099323888"/><text:span text:style-name="T378"> EU-US talks on 2013-2016 on the </text:span><text:change-end text:change-id="ct94484099323888"/><text:change text:change-id="ct94484098825664"/><text:change text:change-id="ct94484098829968"/><text:change text:change-id="ct94484098642160"/><text:span text:style-name="T51">Transatlantic Trade and Investment Partnership (TTIP)</text:span><text:change-start text:change-id="ct94484098670512"/><text:span text:style-name="T51"> </text:span><text:span text:style-name="T378">trade deal</text:span><text:change-end text:change-id="ct94484098670512"/><text:span text:style-name="T51">, one of CEFIC</text:span><text:change-start text:change-id="ct94484098815632"/><text:span text:style-name="T51">’</text:span><text:span text:style-name="T378">s</text:span><text:change-end text:change-id="ct94484098815632"/><text:span text:style-name="T51"> key demands was to </text:span><text:a xlink:type="simple" xlink:href="../../../../../../../../Downloads/Corporate%20Europe%20Observatory,%20‘Dirty%20Hands%20on%20Dirty%20Deals’,%202015%20http://www.s2bnetwork.org/wp-content/uploads/2015/09/dirtydeals_small.pdf" text:style-name="Internet_20_link" text:visited-style-name="Visited_20_Internet_20_Link"><text:span text:style-name="T51">open the </text:span></text:a><text:a xlink:type="simple" xlink:href="../../../../../../../../Downloads/Corporate%20Europe%20Observatory,%20‘Dirty%20Hands%20on%20Dirty%20Deals’,%202015%20http://www.s2bnetwork.org/wp-content/uploads/2015/09/dirtydeals_small.pdf" text:style-name="Internet_20_link" text:visited-style-name="Visited_20_Internet_20_Link"><text:span text:style-name="T51">European market to US imports</text:span></text:a><text:span text:style-name="T51"> of shale gas. The European fertili</text:span><text:span text:style-name="T348">z</text:span><text:span text:style-name="T51">er industry </text:span><text:a xlink:type="simple" xlink:href="https://www.grain.org/article/entries/5270-the-exxons-of-agriculture.Travaux" text:style-name="Internet_20_link" text:visited-style-name="Visited_20_Internet_20_Link"><text:span text:style-name="T51">has </text:span></text:a><text:a xlink:type="simple" xlink:href="https://www.grain.org/article/entries/5270-the-exxons-of-agriculture.Travaux" text:style-name="Internet_20_link" text:visited-style-name="Visited_20_Internet_20_Link"><text:span text:style-name="T348">also </text:span></text:a><text:a xlink:type="simple" xlink:href="https://www.grain.org/article/entries/5270-the-exxons-of-agriculture.Travaux" text:style-name="Internet_20_link" text:visited-style-name="Visited_20_Internet_20_Link"><text:span text:style-name="T51">been a major proponent of fracked gas</text:span></text:a><text:span text:style-name="T51"> in Europe.</text:span></text:p>
      <text:p text:style-name="P56"/>
      <text:p text:style-name="P113"><text:span text:style-name="T194">Yara’s CEO, Svein Tore Holsether, is</text:span><text:span text:style-name="T180"> a member of the Executive Committee and Chair of the Food &amp; Nature program for </text:span><text:span text:style-name="T195">the</text:span><text:span text:style-name="T180"> </text:span><text:a xlink:type="simple" xlink:href="https://www.wbcsd.org/" text:style-name="Internet_20_link" text:visited-style-name="Visited_20_Internet_20_Link"><text:span text:style-name="T31">World Business Council for Sustainable Development</text:span></text:a><text:span text:style-name="T194"> </text:span><text:span text:style-name="T195">(</text:span><text:span text:style-name="T180">WBCSD</text:span><text:span text:style-name="T195">)</text:span><text:span text:style-name="T180">, </text:span><text:span text:style-name="T196">a major </text:span><text:a xlink:type="simple" xlink:href="https://www.wbcsd.org/Programs/Food-Land-Water/Food-Land-Use/Climate-Smart-Agriculture/Resources/The-need-for-climate-smart-agriculture" text:style-name="Internet_20_link" text:visited-style-name="Visited_20_Internet_20_Link"><text:span text:style-name="T31">promoter of ‘climate </text:span></text:a><text:a xlink:type="simple" xlink:href="https://www.wbcsd.org/Programs/Food-Land-Water/Food-Land-Use/Climate-Smart-Agriculture/Resources/The-need-for-climate-smart-agriculture" text:style-name="Internet_20_link" text:visited-style-name="Visited_20_Internet_20_Link"><text:span text:style-name="T31">smart agriculture’</text:span></text:a><text:span text:style-name="T196">. Yara is also member of </text:span><text:a xlink:type="simple" xlink:href="https://www.ifieceurope.org/about-us/?L=0" text:style-name="Internet_20_link" text:visited-style-name="Visited_20_Internet_20_Link"><text:span text:style-name="T31">IFIEC Europe</text:span></text:a><text:span text:style-name="T196">, the associa</text:span><text:span text:style-name="T197">t</text:span><text:span text:style-name="T196">ion for the i</text:span><text:span text:style-name="T180">nterests of industrial energy users in Europe. </text:span><text:span text:style-name="T198">IFIEC’s President is </text:span><text:a xlink:type="simple" xlink:href="https://www.ifieceurope.org/team/IFIEC" text:style-name="Internet_20_link" text:visited-style-name="Visited_20_Internet_20_Link"><text:span text:style-name="T31">Seinar Solheim</text:span></text:a><text:span text:style-name="T198">, h</text:span><text:span text:style-name="T180">ead of </text:span><text:span text:style-name="T199">e</text:span><text:span text:style-name="T180">nergy </text:span><text:span text:style-name="T199">r</text:span><text:span text:style-name="T180">egulatory </text:span><text:span text:style-name="T199">a</text:span><text:span text:style-name="T180">ffairs at Yara</text:span><text:span text:style-name="T198">. IFIEC, </text:span><text:span text:style-name="T195">together with</text:span><text:span text:style-name="T198"> Fertilizers Europe, ha</text:span><text:span text:style-name="T195">s</text:span><text:span text:style-name="T198"> been at the </text:span><text:a xlink:type="simple" xlink:href="http://www.ifieceurope.org/fileadmin/Downloads/Gas/IFIEC_FE_shale_gas__position_paper_21_02_13.pdf" text:style-name="Internet_20_link" text:visited-style-name="Visited_20_Internet_20_Link"><text:span text:style-name="T31">forefront of the push for fracked gas</text:span></text:a><text:span text:style-name="T198"> in Europe. </text:span></text:p>
      <text:p text:style-name="P110"/>
      <text:p text:style-name="P114"><text:span text:style-name="T266">E</text:span><text:span text:style-name="T106">xpert</text:span><text:span text:style-name="T267">s, </text:span><text:span text:style-name="T106">Advisory Groups </text:span><text:span text:style-name="T267">and Hired Guns</text:span></text:p>
      <text:p text:style-name="P115"/>
      <text:p text:style-name="P26"><text:change text:change-id="ct94484098460896"/><text:change-start text:change-id="ct94484099460928"/><text:span text:style-name="T593">Joining</text:span><text:change-end text:change-id="ct94484099460928"/><text:change text:change-id="ct94484099444672"/><text:change-start text:change-id="ct94484099164448"/><text:span text:style-name="T593"> governments’</text:span><text:change-end text:change-id="ct94484099164448"/><text:span text:style-name="T52"> </text:span><text:a xlink:type="simple" xlink:href="https://corporateeurope.org/en/topics/expert-groups" text:style-name="Internet_20_link" text:visited-style-name="Visited_20_Internet_20_Link"><text:span text:style-name="T52">expert and advisory groups</text:span></text:a><text:change text:change-id="ct94484099376592"/><text:change text:change-id="ct94484099300512"/><text:span text:style-name="T52"> allow</text:span><text:change-start text:change-id="ct94484098826544"/><text:span text:style-name="T593">s</text:span><text:change-end text:change-id="ct94484098826544"/><text:span text:style-name="T52"> corporate interests to be involved </text:span><text:change-start text:change-id="ct94484099439168"/><text:span text:style-name="T593">in drafting legislation </text:span><text:change-end text:change-id="ct94484099439168"/><text:span text:style-name="T52">from the beginning</text:span><text:change-start text:change-id="ct94484099437408"/><text:span text:style-name="T52">, </text:span><text:span text:style-name="T593">so further increasing their </text:span><text:change-end text:change-id="ct94484099437408"/><text:change text:change-id="ct94484099445696"/><text:span text:style-name="T52">influence.</text:span></text:p>
      <text:p text:style-name="P57"/>
      <text:p text:style-name="P25"><text:span text:style-name="T53">Yara does not declare </text:span><text:change text:change-id="ct94484098828032"/><text:change-start text:change-id="ct94484098830192"/><text:span text:style-name="T378">membership of any such groups in the EU. B</text:span><text:change-end text:change-id="ct94484098830192"/><text:change text:change-id="ct94484098834176"/><text:span text:style-name="T53">ut it does sit in the</text:span><text:a xlink:type="simple" xlink:href="http://ec.europa.eu/transparency/regexpert/index.cfm?do=groupDetail.groupDetail&amp;groupID=1096&amp;NewSearch=1&amp;NewSearch=1" text:style-name="Internet_20_link" text:visited-style-name="Visited_20_Internet_20_Link"><text:span text:style-name="T53"> Gas Coordination Group</text:span></text:a><text:span text:style-name="T53"> on behalf of IFIEC </text:span><text:span text:style-name="T350">Europe</text:span><text:span text:style-name="T200">. </text:span><text:span text:style-name="T350">This </text:span><text:a xlink:type="simple" xlink:href="https://corporateeurope.org/en/climate-and-energy/2017/10/great-gas-lock" text:style-name="Internet_20_link" text:visited-style-name="Visited_20_Internet_20_Link"><text:span text:style-name="T350">influential advisory group</text:span></text:a><text:span text:style-name="T350"> </text:span><text:span text:style-name="T54">looks at</text:span><text:change text:change-id="ct94484098836112"/><text:change-start text:change-id="ct94484098835264"/><text:span text:style-name="T54"> </text:span><text:span text:style-name="T378">the</text:span><text:change-end text:change-id="ct94484098835264"/><text:span text:style-name="T54"> secur</text:span><text:span text:style-name="T350">i</text:span><text:span text:style-name="T54">ty of supply</text:span><text:span text:style-name="T350"> and </text:span><text:span text:style-name="T54">pr</text:span><text:span text:style-name="T350">o</text:span><text:span text:style-name="T54">vides its members with privileged acces</text:span><text:span text:style-name="T350">s</text:span><text:span text:style-name="T54"> to upcoming plans for new infrastructure and other Commission proposals. </text:span></text:p>
      <text:p text:style-name="P55"/>
      <text:p text:style-name="P112"><text:soft-page-break/><text:span text:style-name="T135">Fert</text:span><text:span text:style-name="T136">i</text:span><text:span text:style-name="T135">li</text:span><text:span text:style-name="T137">z</text:span><text:span text:style-name="T135">er Europ</text:span><text:span text:style-name="T136">e</text:span><text:span text:style-name="T201"> declare</text:span><text:span text:style-name="T202">s</text:span><text:span text:style-name="T201"> a</text:span><text:a xlink:type="simple" xlink:href="https://lobbyfacts.eu/representative/773dc9fd178f4534b5d4da1bb522eb7a/fertilizers-europe" text:style-name="Internet_20_link" text:visited-style-name="Visited_20_Internet_20_Link"><text:span text:style-name="T31"> </text:span></text:a><text:a xlink:type="simple" xlink:href="https://lobbyfacts.eu/representative/773dc9fd178f4534b5d4da1bb522eb7a/fertilizers-europe" text:style-name="Internet_20_link" text:visited-style-name="Visited_20_Internet_20_Link"><text:span text:style-name="T202">remarkable long</text:span></text:a><text:a xlink:type="simple" xlink:href="https://lobbyfacts.eu/representative/773dc9fd178f4534b5d4da1bb522eb7a/fertilizers-europe" text:style-name="Internet_20_link" text:visited-style-name="Visited_20_Internet_20_Link"><text:span text:style-name="T31"> list of expert groups</text:span></text:a><text:span text:style-name="T201">, </text:span><text:span text:style-name="T203">among them the influential </text:span><text:a xlink:type="simple" xlink:href="http://ec.europa.eu/transparency/regexpert/index.cfm?do=groupDetail.groupDetail&amp;groupID=3590" text:style-name="Internet_20_link" text:visited-style-name="Visited_20_Internet_20_Link"><text:span text:style-name="T31">Expert Group on Climate Change Policy</text:span></text:a><text:span text:style-name="T201"> </text:span><text:span text:style-name="T203">and the </text:span><text:a xlink:type="simple" xlink:href="http://ec.europa.eu/transparency/regexpert/index.cfm?do=groupDetail.groupDetail&amp;groupID=3326" text:style-name="Internet_20_link" text:visited-style-name="Visited_20_Internet_20_Link"><text:span text:style-name="T31">High Level expert Group on energy-intensive industries</text:span></text:a><text:span text:style-name="T198">. </text:span></text:p>
      <text:p text:style-name="P115"/>
      <text:p text:style-name="P27"><text:change text:change-id="ct94484099465888"/><text:change-start text:change-id="ct94484099456960"/><text:span text:style-name="T378">One other</text:span><text:change-end text:change-id="ct94484099456960"/><text:span text:style-name="T31"> way</text:span><text:change text:change-id="ct94484099461680"/><text:span text:style-name="T31"> to increase </text:span><text:span text:style-name="T351">your</text:span><text:span text:style-name="T31"> influence i</text:span><text:span text:style-name="T351">n Brussels is to pay lobby consultancies to secure access to decision-makers and increase the outreach of your messages. </text:span><text:a xlink:type="simple" xlink:href="https://lobbyfacts.eu/representative/6daf4fb3baaa48f88a07c0ade4518699/logos-public-affairs" text:style-name="Internet_20_link" text:visited-style-name="Visited_20_Internet_20_Link"><text:span text:style-name="T351">Logos Public Affairs</text:span></text:a><text:span text:style-name="T351"> lists Yara as </text:span><text:change-start text:change-id="ct94484099430592"/><text:span text:style-name="T378">a </text:span><text:change-end text:change-id="ct94484099430592"/><text:span text:style-name="T351">client, with a revenue of up to €99,999. </text:span></text:p>
      <text:p text:style-name="P41"/>
      <text:p text:style-name="P64"><text:span text:style-name="T654">M</text:span>edia power </text:p>
      <text:p text:style-name="P41"/>
      <text:p text:style-name="P28"><text:span text:style-name="T55">A</text:span><text:change text:change-id="ct94484099363984"/><text:span text:style-name="T55"> growing influence tool in the Brussels Bubble is to sponsor</text:span><text:change text:change-id="ct94484099427136"/><text:span text:style-name="T55"> media and pay for </text:span><text:span text:style-name="T138">promoted content</text:span><text:span text:style-name="T55">. </text:span><text:change-start text:change-id="ct94484099457312"/><text:a xlink:type="simple" xlink:href="https://en.wikipedia.org/wiki/EURACTIV" text:style-name="Internet_20_link" text:visited-style-name="Visited_20_Internet_20_Link">Euractiv</text:a><text:change-end text:change-id="ct94484099457312"/><text:change-start text:change-id="ct94484099430816"/><text:span text:style-name="T56"> </text:span><text:span text:style-name="T153">is a Europe-wide TV network which fo</text:span><text:change-end text:change-id="ct94484099430816"/><text:change-start text:change-id="ct94484099450352"/><text:span text:style-name="T153">cuses on EU policy news. Yara sponsors a politics programme called </text:span><text:change-end text:change-id="ct94484099450352"/><text:change text:change-id="ct94484098834480"/><text:change-start text:change-id="ct94484098674944"/><text:span text:style-name="T56">“</text:span><text:change-end text:change-id="ct94484098674944"/><text:a xlink:type="simple" xlink:href="https://www.euractiv.com/section/future-eu/news/the-brief-powered-by-yara-strasbourg-single-seat-silliness/" text:style-name="Internet_20_link" text:visited-style-name="Visited_20_Internet_20_Link"><text:span text:style-name="T31">t</text:span></text:a><text:a xlink:type="simple" xlink:href="https://www.euractiv.com/section/future-eu/news/the-brief-powered-by-yara-strasbourg-single-seat-silliness/" text:style-name="Internet_20_link" text:visited-style-name="Visited_20_Internet_20_Link"><text:span text:style-name="T31">he Brief powered by Yara</text:span></text:a><text:change text:change-id="ct94484098794144"/><text:change-start text:change-id="ct94484098841920"/><text:span text:style-name="T31">” </text:span><text:span text:style-name="T378">which carries</text:span><text:change-end text:change-id="ct94484098841920"/><text:change text:change-id="ct94484099392992"/><text:change text:change-id="ct94484099392688"/><text:change text:change-id="ct94484099461904"/><text:change-start text:change-id="ct94484099290240"/><text:span text:style-name="T55"> </text:span><text:span text:style-name="T153">sponsor</text:span><text:change-end text:change-id="ct94484099290240"/><text:change-start text:change-id="ct94484099436416"/><text:span text:style-name="T378"> </text:span><text:change-end text:change-id="ct94484099436416"/><text:span text:style-name="T55">message</text:span><text:change-start text:change-id="ct94484099352000"/><text:span text:style-name="T153">s</text:span><text:change-end text:change-id="ct94484099352000"/><text:span text:style-name="T55"> </text:span><text:span text:style-name="T139">promoting Yara’s ‘solutions’ for air pollution, for which ammonia emissions from the fertilizers industry are a huge problem. </text:span><text:span text:style-name="T140">Euractiv also features </text:span><text:a xlink:type="simple" xlink:href="https://www.euractiv.com/section/air-pollution/video/air-pollution-a-threat-to-our-health-and-to-the-environment/" text:style-name="Internet_20_link" text:visited-style-name="Visited_20_Internet_20_Link"><text:span text:style-name="T31">promoted content</text:span></text:a><text:span text:style-name="T140"> by Yara.</text:span></text:p>
      <text:p text:style-name="P115"/>
      <text:p text:style-name="P29"><text:span text:style-name="T58">Yara</text:span><text:span text:style-name="T57"> also exert</text:span><text:change-start text:change-id="ct94484099473824"/><text:span text:style-name="T205">s</text:span><text:change-end text:change-id="ct94484099473824"/><text:span text:style-name="T57"> influence over agricultural journalism t</text:span><text:change text:change-id="ct94484098837872"/><text:change-start text:change-id="ct94484098846720"/><text:span text:style-name="T206">o </text:span><text:change-end text:change-id="ct94484098846720"/><text:span text:style-name="T57">promotes synthetic fertilisers</text:span><text:change-start text:change-id="ct94484098849440"/><text:span text:style-name="T57">. </text:span><text:span text:style-name="T206">For example, until 2016 it sponsored a </text:span><text:change-end text:change-id="ct94484098849440"/><text:change text:change-id="ct94484098848096"/><text:span text:style-name="T58">Journalism Award</text:span><text:change text:change-id="ct94484098845856"/><text:span text:style-name="T58"> in partnership with the </text:span><text:a xlink:type="simple" xlink:href="https://www.gaj.org.uk/" text:style-name="Internet_20_link" text:visited-style-name="Visited_20_Internet_20_Link"><text:span text:style-name="T31">Guild of Agricultural Journalists</text:span></text:a><text:span text:style-name="T58">. </text:span><text:change text:change-id="ct94484099436880"/><text:change-start text:change-id="ct94484098846160"/><text:span text:style-name="T206">It</text:span><text:change-end text:change-id="ct94484098846160"/><text:span text:style-name="T58"> also created the </text:span><text:a xlink:type="simple" xlink:href="https://www.ifaj.org/entry-form-guidelines-ifaj-yara-award-reporting-sustainable-world-agriculture/3334/" text:style-name="Internet_20_link" text:visited-style-name="Visited_20_Internet_20_Link"><text:span text:style-name="T229">IFAJ-Yara </text:span></text:a><text:a xlink:type="simple" xlink:href="https://www.ifaj.org/entry-form-guidelines-ifaj-yara-award-reporting-sustainable-world-agriculture/3334/" text:style-name="Internet_20_link" text:visited-style-name="Visited_20_Internet_20_Link"><text:span text:style-name="T31">Award</text:span></text:a><text:span text:style-name="T230"> for Reporting on Sustainable World Agriculture</text:span><text:change-start text:change-id="ct94484099453424"/><text:span text:style-name="T230">,</text:span><text:change-end text:change-id="ct94484099453424"/><text:span text:style-name="T230"> run by the The International Federation of Agricultural Journalists, a network of more than 5,000 people. </text:span></text:p>
      <text:p text:style-name="P116"><text:span text:style-name="Strong_20_Emphasis"><text:span text:style-name="T548"/></text:span></text:p>
      <text:p text:style-name="P116"><text:span text:style-name="Strong_20_Emphasis"><text:span text:style-name="T548"/></text:span></text:p>
      <text:p text:style-name="P30"><text:span text:style-name="Strong_20_Emphasis"><text:span text:style-name="T587">Future s</text:span></text:span><text:span text:style-name="Strong_20_Emphasis"><text:span text:style-name="T588">trategy</text:span></text:span><text:span text:style-name="Strong_20_Emphasis"><text:span text:style-name="T565"> </text:span></text:span></text:p>
      <text:p text:style-name="Standard"><text:span text:style-name="Strong_20_Emphasis"><text:span text:style-name="T417">Yara’s last five years were all about expanding </text:span></text:span><text:span text:style-name="Strong_20_Emphasis"><text:span text:style-name="T418">its network of plants </text:span></text:span><text:span text:style-name="Strong_20_Emphasis"><text:span text:style-name="T419">and distribution centres. </text:span></text:span><text:span text:style-name="Strong_20_Emphasis"><text:span text:style-name="T420">In </text:span></text:span><text:span text:style-name="Strong_20_Emphasis"><text:span text:style-name="T419">the next </text:span></text:span><text:span text:style-name="Strong_20_Emphasis"><text:span text:style-name="T420">five years the company hopes to cash in on all </text:span></text:span><text:span text:style-name="Strong_20_Emphasis"><text:span text:style-name="T421">that </text:span></text:span><text:span text:style-name="Strong_20_Emphasis"><text:span text:style-name="T420">investment. </text:span></text:span><text:span text:style-name="Strong_20_Emphasis"><text:span text:style-name="T422">Who for? </text:span></text:span><text:span text:style-name="Strong_20_Emphasis"><text:span text:style-name="T423">Shareholders of course! Yara’s annual report makes clear generating “satisfactory returns for shareholders” is a “top priority”. </text:span></text:span></text:p>
      <text:p text:style-name="Standard"><text:span text:style-name="Strong_20_Emphasis"><text:span text:style-name="T424"/></text:span></text:p>
      <text:p text:style-name="Standard"><text:span text:style-name="Strong_20_Emphasis"><text:span text:style-name="T424">Shareholders haven’t done badly </text:span></text:span><text:span text:style-name="Strong_20_Emphasis"><text:span text:style-name="T425">from the company </text:span></text:span><text:span text:style-name="Strong_20_Emphasis"><text:span text:style-name="T426">recently </text:span></text:span><text:span text:style-name="Strong_20_Emphasis"><text:span text:style-name="T427">–</text:span></text:span><text:span text:style-name="Strong_20_Emphasis"><text:span text:style-name="T428"> </text:span></text:span><text:span text:style-name="Strong_20_Emphasis"><text:span text:style-name="T429">Yara has paid </text:span></text:span><text:span text:style-name="Strong_20_Emphasis"><text:span text:style-name="T426">out almost $2 billion to them in the last five years. </text:span></text:span><text:span text:style-name="Strong_20_Emphasis"><text:span text:style-name="T430">But payouts have been declining in line with profits </text:span></text:span><text:span text:style-name="Strong_20_Emphasis"><text:span text:style-name="T431">(just $240 million was paid out in 2018, compared to $517 million in the bumper year of 2016). </text:span></text:span><text:span text:style-name="Strong_20_Emphasis"><text:span text:style-name="T541">(Source: Annual Accounts)</text:span></text:span></text:p>
      <text:p text:style-name="Standard"><text:span text:style-name="Strong_20_Emphasis"><text:span text:style-name="T3"/></text:span></text:p>
      <text:p text:style-name="Standard"><text:span text:style-name="Strong_20_Emphasis"><text:span text:style-name="T3">How to </text:span></text:span><text:span text:style-name="Strong_20_Emphasis"><text:span text:style-name="T432">give the Norwegian state and its fellow shareholders the returns they expect</text:span></text:span><text:span text:style-name="Strong_20_Emphasis"><text:span text:style-name="T3">? </text:span></text:span><text:span text:style-name="Strong_20_Emphasis"><text:span text:style-name="T433">Grow and make more profit: </text:span></text:span><text:span text:style-name="Strong_20_Emphasis"><text:span text:style-name="T3">“</text:span></text:span><text:span text:style-name="Strong_20_Emphasis"><text:span text:style-name="T434">i</text:span></text:span><text:span text:style-name="Strong_20_Emphasis"><text:span text:style-name="T3">mproving mar</text:span></text:span><text:span text:style-name="T3">gins [i.e. profits] and growth are the two only ways of creating shareholder value” </text:span><text:span text:style-name="T435">apparently</text:span><text:span text:style-name="Strong_20_Emphasis"><text:span text:style-name="T3">. <text:s/>Yara </text:span></text:span><text:span text:style-name="Strong_20_Emphasis"><text:span text:style-name="T436">says it intends to </text:span></text:span><text:span text:style-name="Strong_20_Emphasis"><text:span text:style-name="T3">pay </text:span></text:span><text:span text:style-name="Strong_20_Emphasis"><text:span text:style-name="T437">out at least </text:span></text:span><text:span text:style-name="Strong_20_Emphasis"><text:span text:style-name="T3">40% of </text:span></text:span><text:span text:style-name="Strong_20_Emphasis"><text:span text:style-name="T438">its profits it makes </text:span></text:span><text:span text:style-name="Strong_20_Emphasis"><text:span text:style-name="T439">over the next five years </text:span></text:span><text:span text:style-name="Strong_20_Emphasis"><text:span text:style-name="T438">to </text:span></text:span><text:span text:style-name="Strong_20_Emphasis"><text:span text:style-name="T3">shareholders.</text:span></text:span></text:p>
      <text:p text:style-name="Standard"><text:span text:style-name="Strong_20_Emphasis"><text:span text:style-name="T440"/></text:span></text:p>
      <text:p text:style-name="Standard"><text:span text:style-name="Strong_20_Emphasis"><text:span text:style-name="T440">In a </text:span></text:span><text:a xlink:type="simple" xlink:href="https://www.yara.com/siteassets/investors/057-reports-and-presentations/capital-markets-day/2019/capital-markets-day-2019-with-reader-notes.pdf" text:style-name="Internet_20_link" text:visited-style-name="Visited_20_Internet_20_Link"><text:span text:style-name="Strong_20_Emphasis"><text:span text:style-name="T440">presentation to investors</text:span></text:span></text:a><text:span text:style-name="Strong_20_Emphasis"><text:span text:style-name="T440"> at London’s Tate Modern Museum </text:span></text:span><text:span text:style-name="Strong_20_Emphasis"><text:span text:style-name="T441">in July</text:span></text:span><text:span text:style-name="Strong_20_Emphasis"><text:span text:style-name="T440">, </text:span></text:span><text:span text:style-name="Strong_20_Emphasis"><text:span text:style-name="T442">company bigwigs outlined Yara’s plans. Chief among them is selling more of its expensive fertiliser brands. </text:span></text:span><text:change-start text:change-id="ct94484099458800"/></text:p>
      <text:p text:style-name="Standard"><text:change-end text:change-id="ct94484099458800"/><text:span text:style-name="Strong_20_Emphasis"><text:span text:style-name="T442"/></text:span></text:p>
      <text:p text:style-name="Standard"><text:span text:style-name="Strong_20_Emphasis"><text:span text:style-name="T443">Specifically, the company outlined plans to sell over 100 million units of its YaraVita fertiliser by 2025, </text:span></text:span><text:span text:style-name="Strong_20_Emphasis"><text:span text:style-name="T444">compared to 40 million in 2018</text:span></text:span><text:span text:style-name="Strong_20_Emphasis"><text:span text:style-name="T443">. </text:span></text:span><text:span text:style-name="Strong_20_Emphasis"><text:span text:style-name="T445">Unlike most other fertilisers, </text:span></text:span><text:span text:style-name="Strong_20_Emphasis"><text:span text:style-name="T446">YaraVita – </text:span></text:span><text:span text:style-name="Strong_20_Emphasis"><text:span text:style-name="T447">produced in Yara’s Sumare plant in Brazil and </text:span></text:span><text:a xlink:type="simple" xlink:href="https://www.yara.co.uk/about-yara/about-yara-uk/where-yara-operate-in-the-uk/" text:style-name="Internet_20_link" text:visited-style-name="Visited_20_Internet_20_Link"><text:span text:style-name="Strong_20_Emphasis"><text:span text:style-name="T447">Pocklington plant in the UK</text:span></text:span></text:a><text:span text:style-name="Strong_20_Emphasis"><text:span text:style-name="T447"> - </text:span></text:span><text:span text:style-name="Strong_20_Emphasis"><text:span text:style-name="T448">is </text:span></text:span><text:span text:style-name="Strong_20_Emphasis"><text:span text:style-name="T445">designed to be </text:span></text:span><text:span text:style-name="Strong_20_Emphasis"><text:span text:style-name="T449">sprayed directly onto leaves, “</text:span></text:span><text:a xlink:type="simple" xlink:href="https://www.yara.us/crop-nutrition/fertilizer-products/yaravita/" text:style-name="Internet_20_link" text:visited-style-name="Visited_20_Internet_20_Link"><text:span text:style-name="Strong_20_Emphasis"><text:span text:style-name="T449">developed to target</text:span></text:span></text:a><text:span text:style-name="Strong_20_Emphasis"><text:span text:style-name="T449"> the leaf or fruit, to work fast and to effectively overcome crop deficiencies”. </text:span></text:span><text:span text:style-name="Strong_20_Emphasis"><text:span text:style-name="T450">According to Yara it will be particularly good for farmers growing </text:span></text:span><text:span text:style-name="Strong_20_Emphasis"><text:span text:style-name="T451">“commodity crops” to be traded.</text:span></text:span><text:span text:style-name="Strong_20_Emphasis"><text:span text:style-name="T449"> </text:span></text:span></text:p>
      <text:p text:style-name="P30"><text:span text:style-name="Strong_20_Emphasis"><text:span text:style-name="T452"/></text:span></text:p>
      <text:p text:style-name="Standard"><text:soft-page-break/><text:span text:style-name="Strong_20_Emphasis"><text:span text:style-name="T452">Yara also plans to bolster its </text:span></text:span><text:span text:style-name="Strong_20_Emphasis"><text:span text:style-name="T453">work</text:span></text:span><text:span text:style-name="Strong_20_Emphasis"><text:span text:style-name="T452"> with food companies – essentially to get access to these companies’ farmers or other suppliers. </text:span></text:span><text:span text:style-name="Strong_20_Emphasis"><text:span text:style-name="T3">It hopes to grow “crop solution” sales through food companies from 300,000 tonnes to 2 million tonnes </text:span></text:span><text:span text:style-name="T3">by 2025.</text:span></text:p>
      <text:p text:style-name="P30"><text:change-start text:change-id="ct94484098853632"/><text:span text:style-name="Strong_20_Emphasis"><text:span text:style-name="T59"/></text:span></text:p>
      <text:p text:style-name="P30"><text:change-end text:change-id="ct94484098853632"/><text:change text:change-id="ct94484099456048"/><text:span text:style-name="Strong_20_Emphasis"><text:span text:style-name="T59">But </text:span></text:span><text:span text:style-name="Strong_20_Emphasis"><text:span text:style-name="T454">Yara’</text:span></text:span><text:span text:style-name="Strong_20_Emphasis"><text:span text:style-name="T59">s main priority may be </text:span></text:span><text:span text:style-name="Strong_20_Emphasis"><text:span text:style-name="T452">expand</text:span></text:span><text:span text:style-name="Strong_20_Emphasis"><text:span text:style-name="T59">ing</text:span></text:span><text:span text:style-name="Strong_20_Emphasis"><text:span text:style-name="T452"> in India. It bought the major Babrala Urea plant from Tata Chemicals in 2018. </text:span></text:span><text:span text:style-name="Strong_20_Emphasis"><text:span text:style-name="T3">Yara has big plans for the country, which it </text:span></text:span><text:a xlink:type="simple" xlink:href="https://www.yara.com/siteassets/investors/057-reports-and-presentations/capital-markets-day/2019/capital-markets-day-2019-with-reader-notes.pdf" text:style-name="Internet_20_link" text:visited-style-name="Visited_20_Internet_20_Link"><text:span text:style-name="Strong_20_Emphasis"><text:span text:style-name="T3">told investors</text:span></text:span></text:a><text:span text:style-name="Strong_20_Emphasis"><text:span text:style-name="T3"> was “an area that represents a big untapped potential for our solutions, especially the YaraVita range of products.”</text:span></text:span></text:p>
      <text:p text:style-name="Standard"><text:span text:style-name="Strong_20_Emphasis"><text:span text:style-name="T3">The company also looked forward to deregulation of the Indian fertiliser market, </text:span></text:span><text:a xlink:type="simple" xlink:href="https://www.yara.com/siteassets/investors/057-reports-and-presentations/capital-markets-day/2019/capital-markets-day-2019-with-reader-notes.pdf" text:style-name="Internet_20_link" text:visited-style-name="Visited_20_Internet_20_Link"><text:span text:style-name="Strong_20_Emphasis"><text:span text:style-name="T3">noting</text:span></text:span></text:a><text:span text:style-name="Strong_20_Emphasis"><text:span text:style-name="T3"> “the market growth potential </text:span></text:span><text:span text:style-name="T3">for premium products would increase significantly” if that were to happen.</text:span></text:p>
      <text:p text:style-name="Standard"><text:span text:style-name="Strong_20_Emphasis"><text:span text:style-name="T455">Yara’s major shareholder will no doubt help ease </text:span></text:span><text:span text:style-name="Strong_20_Emphasis"><text:span text:style-name="T456">Yara’s </text:span></text:span><text:span text:style-name="Strong_20_Emphasis"><text:span text:style-name="T455">way. </text:span></text:span><text:span text:style-name="Strong_20_Emphasis"><text:span text:style-name="T456">When </text:span></text:span><text:span text:style-name="Strong_20_Emphasis"><text:span text:style-name="T457">Hindu nationalist </text:span></text:span><text:span text:style-name="Strong_20_Emphasis"><text:span text:style-name="T458">prime minister </text:span></text:span><text:span text:style-name="Strong_20_Emphasis"><text:span text:style-name="T456">Narendra Modi was re</text:span></text:span><text:span text:style-name="Strong_20_Emphasis"><text:span text:style-name="T459">-</text:span></text:span><text:span text:style-name="Strong_20_Emphasis"><text:span text:style-name="T456">elected in </text:span></text:span><text:span text:style-name="Strong_20_Emphasis"><text:span text:style-name="T459">May this year, his Norwegian counterpart Erna Solberg‬⁩ </text:span></text:span><text:span text:style-name="Strong_20_Emphasis"><text:span text:style-name="T460">sent him her “warmest congratulations” and </text:span></text:span><text:a xlink:type="simple" xlink:href="https://www.norway.no/en/india/norway-india/news-and-events/new-delhi/news/pm-erna-solberg-congratulates-prime-minister-narendra-modi-on-the-results-of-the-indian-general-election/" text:style-name="Internet_20_link" text:visited-style-name="Visited_20_Internet_20_Link"><text:span text:style-name="Strong_20_Emphasis"><text:span text:style-name="T460">looked forward</text:span></text:span></text:a><text:span text:style-name="Strong_20_Emphasis"><text:span text:style-name="T460"> to “further developing our cooperation in our many fields of common interest”. </text:span></text:span></text:p>
      <text:p text:style-name="Standard"><text:span text:style-name="Strong_20_Emphasis"/></text:p>
      <text:p text:style-name="Standard"><text:span text:style-name="Strong_20_Emphasis"><text:span text:style-name="T244">Yara </text:span></text:span><text:span text:style-name="Strong_20_Emphasis"><text:span text:style-name="T245">in Africa: </text:span></text:span><text:span text:style-name="Strong_20_Emphasis"><text:span text:style-name="T60">Neocolonialsm </text:span></text:span><text:span text:style-name="Strong_20_Emphasis"><text:span text:style-name="T246">and the ‘fight against hunger</text:span></text:span><text:change text:change-id="ct94484099470992"/><text:change-start text:change-id="ct94484099477888"/><text:span text:style-name="Strong_20_Emphasis"><text:span text:style-name="T60">’</text:span></text:span><text:change-end text:change-id="ct94484099477888"/></text:p>
      <text:p text:style-name="Standard"><text:span text:style-name="Strong_20_Emphasis"/></text:p>
      <text:p text:style-name="P100"><text:span text:style-name="Strong_20_Emphasis"><text:span text:style-name="T141">Longer-term, </text:span></text:span><text:span text:style-name="Strong_20_Emphasis"><text:span text:style-name="T142">Yara is looking to Africa. </text:span></text:span><text:span text:style-name="T143">Yara </text:span><text:span text:style-name="T144">boss </text:span><text:span text:style-name="T31">Svein Tore Holsether </text:span><text:span text:style-name="T41">said </text:span><text:span text:style-name="T352">in 2017</text:span><text:span text:style-name="T41">: </text:span><text:change-start text:change-id="ct94484099492704"/></text:p>
      <text:p text:style-name="P75"/>
      <text:p text:style-name="P100"><text:change-end text:change-id="ct94484099492704"/><text:span text:style-name="T212">“</text:span><text:a xlink:type="simple" xlink:href="https://www.cnbcafrica.com/news/southern-africa/2017/11/02/fertiliser-maker-yara-may-build-2bn-mozambique-gas-fired-plant/" text:style-name="Internet_20_link" text:visited-style-name="Visited_20_Internet_20_Link"><text:span text:style-name="T31">Africa is going to be our largest market at some point.</text:span></text:a><text:span text:style-name="T212"> I am just looking at the fundamentals — land availability, climate, water — tick all the boxes on that. I do believe the fundamentals are in place.”</text:span></text:p>
      <text:p text:style-name="Standard"/>
      <text:p text:style-name="Standard"><text:span text:style-name="T61">Yara has stimulated fertiliser sales across the continent through skilfully wrapping </text:span><text:change text:change-id="ct94484099437984"/><text:change-start text:change-id="ct94484098838832"/><text:span text:style-name="T227">itself</text:span><text:change-end text:change-id="ct94484098838832"/><text:span text:style-name="T61"> in a humanitarian mantle. </text:span><text:change text:change-id="ct94484099482864"/><text:change-start text:change-id="ct94484099492976"/><text:span text:style-name="T227">It</text:span><text:change-end text:change-id="ct94484099492976"/><text:span text:style-name="T213"> created the Yara Foundation in 2005 to ‘support the fight against hunger in Africa’. In 2016, the first of three annual African Green Revolution Conferences took place in Oslo that successfully </text:span><text:span text:style-name="T61">generated </text:span><text:span text:style-name="T213">sales across the African continent. The conferences built momentum for a more structured partnership, whereby there is now an </text:span><text:span text:style-name="T61">annual</text:span><text:span text:style-name="T213"> </text:span><text:a xlink:type="simple" xlink:href="https://agrf.org/" text:style-name="Internet_20_link" text:visited-style-name="Visited_20_Internet_20_Link"><text:span text:style-name="T31">African Green Revolution Forum</text:span></text:a><text:span text:style-name="T213"> co-sponsored by Yara, as well as agencies such as UKAID and companies like Syngenta. </text:span><text:span text:style-name="T61"><text:s text:c="3"/></text:span></text:p>
      <text:p text:style-name="P72"/>
      <text:p text:style-name="P31"><text:change text:change-id="ct94484099488816"/><text:change-start text:change-id="ct94484099479120"/><text:span text:style-name="T255">Yara is</text:span><text:change-end text:change-id="ct94484099479120"/><text:span text:style-name="T62"> also part of the</text:span><text:span text:style-name="T251"> New Alliance for Food Security and Nutrition, </text:span><text:span text:style-name="T62">which is</text:span><text:span text:style-name="T251"> a “co-operation framework” </text:span><text:span text:style-name="T62">that </text:span><text:span text:style-name="T251">launched at the 2012 G8 Summit in the US. It aims to “accelerate responsible investment in African agriculture and lift 50 million people out of poverty by 2022”. The alliance brings together African governments, private sector companies and donor partners, including </text:span><text:span text:style-name="T252">the Melinda and Bill Gates Foundation, a philanthrocapitalist organisation with </text:span><text:span text:style-name="T253">enormous</text:span><text:span text:style-name="T252"> financial power to shape agriculture in a neoliberal model. </text:span></text:p>
      <text:p text:style-name="P73"/>
      <text:p text:style-name="P32"><text:span text:style-name="T63">The approach of all of these initiatives is to move people away from subsistence and smallholder agriculture into capitalist production growing for commodity markets. One whereby farmers are dependent on commercial inputs such as synthetic fertilisers, </text:span><text:span text:style-name="T62">patented</text:span><text:span text:style-name="T254"> </text:span><text:span text:style-name="T63">hybrid and genetically modified seeds, herbicides and pesticides. The monocultural models reduce farmer resilience and biodiversity and put power in the hands of </text:span><text:change-start text:change-id="ct94484099489040"/><text:span text:style-name="T255">food </text:span><text:change-end text:change-id="ct94484099489040"/><text:span text:style-name="T63">corporat</text:span><text:change-start text:change-id="ct94484099512496"/><text:span text:style-name="T255">ions</text:span><text:change-end text:change-id="ct94484099512496"/><text:change text:change-id="ct94484099512800"/><text:span text:style-name="T63">. </text:span></text:p>
      <text:p text:style-name="P71"/>
      <text:p text:style-name="P33"><text:span text:style-name="T64">Yara also pioneered the concept of “</text:span><text:a xlink:type="simple" xlink:href="https://www.africastrictlybusiness.com/agricultural-growth-corridors/" text:style-name="Internet_20_link" text:visited-style-name="Visited_20_Internet_20_Link"><text:span text:style-name="T31">African Agricultural Growth Corridors</text:span></text:a><text:span text:style-name="T64">,” a framework for </text:span><text:span text:style-name="T214">the </text:span><text:span text:style-name="T64">development of infrastructure to support </text:span><text:change text:change-id="ct94484099478384"/><text:span text:style-name="T64">intensive agriculture across Africa, especially Mozambique and Tanzania. </text:span><text:span text:style-name="T215">This formed a wave of major</text:span><text:span text:style-name="T61"> land grabbing </text:span><text:span text:style-name="T216">enabling the </text:span><text:span text:style-name="T61">consolidation of wealth in fewer and fewer hands. </text:span></text:p>
      <text:p text:style-name="P74"/>
      <text:p text:style-name="P96"><text:span text:style-name="T217">Beyond fertiliser sales, </text:span><text:span text:style-name="T212">Y</text:span><text:span text:style-name="T218">ara </text:span><text:span text:style-name="T214">has</text:span><text:span text:style-name="T218"> a</text:span><text:span text:style-name="T217">m increasing</text:span><text:span text:style-name="T218"> number of production plants across Africa </text:span><text:span text:style-name="T219">and it is </text:span><text:a xlink:type="simple" xlink:href="https://www.cnbcafrica.com/news/southern-africa/2017/11/02/fertiliser-maker-yara-may-build-2bn-mozambique-gas-fired-plant/" text:style-name="Internet_20_link" text:visited-style-name="Visited_20_Internet_20_Link"><text:span text:style-name="T31">planning to build</text:span></text:a><text:span text:style-name="T219"> a gas-fired fertiliser plant in Mozambique, in partnership with </text:span><text:span text:style-name="T220">Shell and GL Africa Energy.</text:span></text:p>
      <text:p text:style-name="Standard"><text:soft-page-break/></text:p>
      <text:p text:style-name="Standard"><text:span text:style-name="T221">While Modi is </text:span><text:span text:style-name="T222">Yara’s current favour</text:span><text:span text:style-name="T223">ite</text:span><text:span text:style-name="T222"> despot, it has form </text:span><text:span text:style-name="T224">with other</text:span><text:span text:style-name="T225">s</text:span><text:span text:style-name="T65">. In 2005, </text:span><text:span text:style-name="T226">Yara </text:span><text:span text:style-name="T65">created the </text:span><text:span text:style-name="T31">African Green Revolution Yara Prize </text:span><text:span text:style-name="T353">and gave it, along with </text:span><text:a xlink:type="simple" xlink:href="http://www.a-scan.com/news/article/agri-industry-yara-gave-controversial-price-ethiopia´s-president-won-€-125-million-wort" text:style-name="Internet_20_link" text:visited-style-name="Visited_20_Internet_20_Link"><text:span text:style-name="T31">NOK 1 million,</text:span></text:a><text:a xlink:type="simple" xlink:href="http://www.a-scan.com/news/article/agri-industry-yara-gave-controversial-price-ethiopia´s-president-won-€-125-million-wort" text:style-name="Internet_20_link" text:visited-style-name="Visited_20_Internet_20_Link"><text:span text:style-name="T31"> to Ethiopia’s President </text:span></text:a><text:a xlink:type="simple" xlink:href="http://www.a-scan.com/news/article/agri-industry-yara-gave-controversial-price-ethiopia´s-president-won-€-125-million-wort" text:style-name="Internet_20_link" text:visited-style-name="Visited_20_Internet_20_Link"><text:span text:style-name="T31">Meles Zenawi</text:span></text:a><text:change text:change-id="ct94484098860736"/><text:change-start text:change-id="ct94484099529760"/><text:span text:style-name="T65">. </text:span><text:span text:style-name="T227">This was the year after Zenawi’s </text:span><text:change-end text:change-id="ct94484099529760"/><text:change text:change-id="ct94484099530064"/><text:change-start text:change-id="ct94484099531696"/><text:span text:style-name="T227">s</text:span><text:change-end text:change-id="ct94484099531696"/><text:span text:style-name="T65">ecurity forces </text:span><text:change text:change-id="ct94484099533280"/><text:span text:style-name="T65">had detained between 4,000 and 5,000 opponents to the regime</text:span><text:change-start text:change-id="ct94484099536960"/><text:span text:style-name="T65">,</text:span><text:change-end text:change-id="ct94484099536960"/><text:span text:style-name="T65"> with frequent evidence of </text:span><text:a xlink:type="simple" xlink:href="https://www.hrw.org/report/2005/05/09/suppressing-dissent/human-rights-abuses-and-political-repression-ethiopias-oromia" text:style-name="Internet_20_link" text:visited-style-name="Visited_20_Internet_20_Link"><text:span text:style-name="T31">detention, torture and harassment</text:span></text:a><text:span text:style-name="T65">. Three months later </text:span><text:change text:change-id="ct94484099543168"/><text:change-start text:change-id="ct94484099544944"/><text:span text:style-name="T227">Yara was </text:span><text:change-end text:change-id="ct94484099544944"/><text:span text:style-name="T65">awarded NOK 12.5 million in </text:span><text:change-start text:change-id="ct94484099547904"/><text:span text:style-name="T227">Ethiopian </text:span><text:change-end text:change-id="ct94484099547904"/><text:span text:style-name="T65">contracts. </text:span></text:p>
      <text:p text:style-name="Standard"><text:span text:style-name="Strong_20_Emphasis"><text:span text:style-name="T228"/></text:span></text:p>
      <text:p text:style-name="P108"><text:span text:style-name="Strong_20_Emphasis"><text:span text:style-name="T578">Mining Impacts</text:span></text:span></text:p>
      <text:p text:style-name="Standard"><text:span text:style-name="Strong_20_Emphasis"><text:span text:style-name="T550">Yara’s </text:span></text:span><text:span text:style-name="Strong_20_Emphasis"><text:span text:style-name="T551">impact will continue to be </text:span></text:span><text:span text:style-name="Strong_20_Emphasis"><text:span text:style-name="T552">felt </text:span></text:span><text:span text:style-name="Strong_20_Emphasis"><text:span text:style-name="T553">elsewhere</text:span></text:span><text:span text:style-name="Strong_20_Emphasis"><text:span text:style-name="T551">. </text:span></text:span><text:span text:style-name="Strong_20_Emphasis"><text:span text:style-name="T554">In Quebec, Canada, for example, </text:span></text:span><text:span text:style-name="Strong_20_Emphasis"><text:span text:style-name="T163">the Arnaud Mine </text:span></text:span><text:span text:style-name="Strong_20_Emphasis"><text:span text:style-name="T164">is </text:span></text:span><text:span text:style-name="Strong_20_Emphasis"><text:span text:style-name="T163">a $750 million phosphate mine approved in 2015. </text:span></text:span><text:span text:style-name="Strong_20_Emphasis"><text:span text:style-name="T165">The project is majority-owned by Investment Quebec, the province’s industrial development arm. Yara </text:span></text:span><text:span text:style-name="Strong_20_Emphasis"><text:span text:style-name="T66">will receive the phosphate shipped to them in Norway</text:span></text:span><text:change text:change-id="ct94484099551936"/><text:span text:style-name="Strong_20_Emphasis"><text:span text:style-name="T66">. At more than 1km wide, the Arnaud Mine is the largest open pit mine in Quebec. In </text:span></text:span><text:change text:change-id="ct94484099551712"/><text:change-start text:change-id="ct94484099553456"/><text:span text:style-name="Strong_20_Emphasis"><text:span text:style-name="T169">its</text:span></text:span><text:change-end text:change-id="ct94484099553456"/><text:span text:style-name="Strong_20_Emphasis"><text:span text:style-name="T66"> report to the Environment Minister, BAPE (Le Bureau d’audiences publiques sur l’environnement) </text:span></text:span><text:a xlink:type="simple" xlink:href="http://www.bape.gouv.qc.ca/sections/rapports/publications/bape301.pdf" text:style-name="Internet_20_link" text:visited-style-name="Visited_20_Internet_20_Link"><text:span text:style-name="Strong_20_Emphasis"><text:span text:style-name="T3">warned that over its 23 years of operation, the mine would emit an estimated 2,000 to 4,00 tonnes of contaminants</text:span></text:span></text:a><text:span text:style-name="Strong_20_Emphasis"><text:span text:style-name="T66"> that would flow downhill into the nearby </text:span></text:span><text:span text:style-name="Strong_20_Emphasis"><text:span text:style-name="T165">Baie des Sept-Îles. </text:span></text:span><text:span text:style-name="Strong_20_Emphasis"><text:span text:style-name="T166">Campaigners resisting the project said </text:span></text:span><text:a xlink:type="simple" xlink:href="https://www.huffingtonpost.ca/2015/02/23/arnaud-mine-sept-iles-quebec_n_6738478.html?guccounter=1&amp;guce_referrer=aHR0cHM6Ly93d3cuZ29vZ2xlLmNvbS8&amp;guce_referrer_sig=AQAAAKMr9qx3BVMmRSLQPP8fRjWB6kZXBnRFAfXnOu7aA8KldsEhcXUrUlkPHHmEhgM6GTlnN1oV_2AxPJLf6HGHykDpIoVTpk2vfRRaBbe9xVkUCBJPIAri-h7RD7U_j-t7QyTm2xGOfR4XrFxuqJNgtRNOU9MI0Di-D1PzGLGoJ0XF" text:style-name="Internet_20_link" text:visited-style-name="Visited_20_Internet_20_Link"><text:span text:style-name="Strong_20_Emphasis"><text:span text:style-name="T3">they were </text:span></text:span></text:a><text:change-start text:change-id="ct94484099553680"/><text:a xlink:type="simple" xlink:href="https://www.huffingtonpost.ca/2015/02/23/arnaud-mine-sept-iles-quebec_n_6738478.html?guccounter=1&amp;guce_referrer=aHR0cHM6Ly93d3cuZ29vZ2xlLmNvbS8&amp;guce_referrer_sig=AQAAAKMr9qx3BVMmRSLQPP8fRjWB6kZXBnRFAfXnOu7aA8KldsEhcXUrUlkPHHmEhgM6GTlnN1oV_2AxPJLf6HGHykDpIoVTpk2vfRRaBbe9xVkUCBJPIAri-h7RD7U_j-t7QyTm2xGOfR4XrFxuqJNgtRNOU9MI0Di-D1PzGLGoJ0XF" text:style-name="Internet_20_link" text:visited-style-name="Visited_20_Internet_20_Link"><text:span text:style-name="Strong_20_Emphasis"><text:span text:style-name="T67">targeted with </text:span></text:span></text:a><text:change-end text:change-id="ct94484099553680"/><text:change text:change-id="ct94484099553904"/><text:a xlink:type="simple" xlink:href="https://www.huffingtonpost.ca/2015/02/23/arnaud-mine-sept-iles-quebec_n_6738478.html?guccounter=1&amp;guce_referrer=aHR0cHM6Ly93d3cuZ29vZ2xlLmNvbS8&amp;guce_referrer_sig=AQAAAKMr9qx3BVMmRSLQPP8fRjWB6kZXBnRFAfXnOu7aA8KldsEhcXUrUlkPHHmEhgM6GTlnN1oV_2AxPJLf6HGHykDpIoVTpk2vfRRaBbe9xVkUCBJPIAri-h7RD7U_j-t7QyTm2xGOfR4XrFxuqJNgtRNOU9MI0Di-D1PzGLGoJ0XF" text:style-name="Internet_20_link" text:visited-style-name="Visited_20_Internet_20_Link"><text:span text:style-name="Strong_20_Emphasis"><text:span text:style-name="T3">intimidation.</text:span></text:span></text:a><text:span text:style-name="Strong_20_Emphasis"><text:span text:style-name="T166"> </text:span></text:span></text:p>
      <text:p text:style-name="Standard"><text:span text:style-name="Strong_20_Emphasis"><text:span text:style-name="T549"/></text:span></text:p>
      <text:p text:style-name="P30"><text:span text:style-name="Strong_20_Emphasis"><text:span text:style-name="T589">Who’</text:span></text:span><text:span text:style-name="Strong_20_Emphasis"><text:span text:style-name="T590">s</text:span></text:span><text:span text:style-name="Strong_20_Emphasis"><text:span text:style-name="T589"> in charg</text:span></text:span><text:span text:style-name="Strong_20_Emphasis"><text:span text:style-name="T591">e?</text:span></text:span><text:span text:style-name="Strong_20_Emphasis"><text:span text:style-name="T566"> </text:span></text:span></text:p>
      <text:p text:style-name="Standard"><text:span text:style-name="Strong_20_Emphasis"><text:span text:style-name="T461">Yara’s management team runs the company on a day-to-day basis. It is overseen by a board of directors, </text:span></text:span><text:span text:style-name="Strong_20_Emphasis"><text:span text:style-name="T462">with shareholders voting on overall strategy and directors’ appointments at Annual General Meetings. </text:span></text:span><text:span text:style-name="Strong_20_Emphasis"><text:span text:style-name="T463">No single shareholder has a majority stake </text:span></text:span><text:span text:style-name="Strong_20_Emphasis"><text:span text:style-name="T68">in the company, but the Norwegian state is by far the biggest, </text:span></text:span><text:change text:change-id="ct94484099580832"/><text:change-start text:change-id="ct94484098866064"/><text:span text:style-name="Strong_20_Emphasis"><text:span text:style-name="T67">controlling</text:span></text:span><text:change-end text:change-id="ct94484098866064"/><text:span text:style-name="Strong_20_Emphasis"><text:span text:style-name="T68"> over 40% of the company’s shares. </text:span></text:span><text:span text:style-name="Strong_20_Emphasis"><text:span text:style-name="T463"><text:s/></text:span></text:span><text:change-start text:change-id="ct94484099551488"/></text:p>
      <text:p text:style-name="Standard"><text:span text:style-name="Strong_20_Emphasis"><text:span text:style-name="T463"/></text:span></text:p>
      <text:p text:style-name="P101"><text:change-end text:change-id="ct94484099551488"/><text:change-start text:change-id="ct94484098864304"/><text:span text:style-name="Strong_20_Emphasis"><text:span text:style-name="T74">Norwegian capitalism features a close-knit network of </text:span></text:span><text:change-end text:change-id="ct94484098864304"/><text:change-start text:change-id="ct94484098862512"/><text:span text:style-name="Strong_20_Emphasis"><text:span text:style-name="T74">major corporations which are largely owned by the government, and work closely with it. This is plain to see in both Yara’s management team and its board. Executives and dir</text:span></text:span><text:change-end text:change-id="ct94484098862512"/><text:change-start text:change-id="ct94484098859504"/><text:span text:style-name="Strong_20_Emphasis"><text:span text:style-name="T74">ectors move between a handful of state-backed companies such as Norsk Hydro (Yara’s former parent company), Sapa, Equinor (formally Statoil), </text:span></text:span><text:change-end text:change-id="ct94484098859504"/><text:change-start text:change-id="ct94484099554128"/><text:span text:style-name="Strong_20_Emphasis"><text:span text:style-name="T74">Statkraft, Vy group, </text:span></text:span><text:change-end text:change-id="ct94484099554128"/><text:change-start text:change-id="ct94484099556208"/><text:span text:style-name="Strong_20_Emphasis"><text:span text:style-name="T74">and D</text:span></text:span><text:change-end text:change-id="ct94484099556208"/><text:change-start text:change-id="ct94484099550176"/><text:span text:style-name="Strong_20_Emphasis"><text:span text:style-name="T74">NB bank. </text:span></text:span><text:change-end text:change-id="ct94484099550176"/></text:p>
      <text:p text:style-name="P30"><text:span text:style-name="Strong_20_Emphasis"><text:span text:style-name="T31"/></text:span></text:p>
      <text:p text:style-name="P30"><text:span text:style-name="Strong_20_Emphasis"><text:span text:style-name="T31">Directors </text:span></text:span></text:p>
      <text:p text:style-name="Standard"><text:span text:style-name="Strong_20_Emphasis"><text:span text:style-name="T174">Svein Tore Holsether</text:span></text:span><text:span text:style-name="Strong_20_Emphasis"><text:span text:style-name="T118"> </text:span></text:span><text:span text:style-name="Strong_20_Emphasis"><text:span text:style-name="T69">is Yara’s President and Chief Executive Officer. He took over after much internal conflict and legal issues within the company when several of the directors were arrested for corruption</text:span></text:span><text:change-start text:change-id="ct94484099545168"/><text:span text:style-name="Strong_20_Emphasis"><text:span text:style-name="T69"> </text:span></text:span><text:span text:style-name="Strong_20_Emphasis"><text:span text:style-name="T154">in 2015</text:span></text:span><text:change-end text:change-id="ct94484099545168"/><text:span text:style-name="Strong_20_Emphasis"><text:span text:style-name="T69">. Before joining Yara, Svein was the </text:span></text:span><text:change text:change-id="ct94484099533648"/><text:change-start text:change-id="ct94484099539664"/><text:span text:style-name="Strong_20_Emphasis"><text:span text:style-name="T154">d</text:span></text:span><text:change-end text:change-id="ct94484099539664"/><text:span text:style-name="Strong_20_Emphasis"><text:span text:style-name="T69">irector of aluminium giant </text:span></text:span><text:span text:style-name="Strong_20_Emphasis"><text:span text:style-name="T70">Sapa</text:span></text:span><text:change-start text:change-id="ct94484099538208"/><text:span text:style-name="Strong_20_Emphasis"><text:span text:style-name="T70">. </text:span></text:span><text:span text:style-name="Strong_20_Emphasis"><text:span text:style-name="T67">That company recently </text:span></text:span><text:change-end text:change-id="ct94484099538208"/><text:change text:change-id="ct94484099538512"/><text:span text:style-name="Strong_20_Emphasis"><text:span text:style-name="T70">hit the headlines after </text:span></text:span><text:change text:change-id="ct94484099296000"/><text:change-start text:change-id="ct94484099542544"/><text:span text:style-name="Strong_20_Emphasis"><text:span text:style-name="T67">it</text:span></text:span><text:change-end text:change-id="ct94484099542544"/><text:span text:style-name="Strong_20_Emphasis"><text:span text:style-name="T70"> </text:span></text:span><text:a xlink:type="simple" xlink:href="https://news.sky.com/story/company-suspended-from-nasa-work-after-faking-test-results-and-destroying-700m-worth-of-missions-11708366" text:style-name="Internet_20_link" text:visited-style-name="Visited_20_Internet_20_Link"><text:span text:style-name="Strong_20_Emphasis"><text:span text:style-name="T70">faked test results over 19 years for aluminium components</text:span></text:span></text:a><text:change text:change-id="ct94484099575424"/><text:a xlink:type="simple" xlink:href="https://news.sky.com/story/company-suspended-from-nasa-work-after-faking-test-results-and-destroying-700m-worth-of-missions-11708366" text:style-name="Internet_20_link" text:visited-style-name="Visited_20_Internet_20_Link"><text:span text:style-name="Strong_20_Emphasis"><text:span text:style-name="T70"> sold to NASA, leading to the destruction of two space missions worth $700m (£536m)</text:span></text:span></text:a><text:span text:style-name="Strong_20_Emphasis"><text:span text:style-name="T70">. </text:span></text:span><text:change text:change-id="ct94484099575888"/><text:change-start text:change-id="ct94484099589792"/><text:span text:style-name="Strong_20_Emphasis"><text:span text:style-name="T67">Sapa</text:span></text:span><text:change-end text:change-id="ct94484099589792"/><text:span text:style-name="Strong_20_Emphasis"><text:span text:style-name="T70"> is a unit of Norsk Hydro</text:span></text:span><text:change-start text:change-id="ct94484099595344"/><text:span text:style-name="Strong_20_Emphasis"><text:span text:style-name="T70"> – </text:span></text:span><text:change-end text:change-id="ct94484099595344"/><text:change text:change-id="ct94484099595648"/><text:change-start text:change-id="ct94484098939424"/><text:span text:style-name="Strong_20_Emphasis"><text:span text:style-name="T67">Yara’s former parent company, and </text:span></text:span><text:change-end text:change-id="ct94484098939424"/><text:span text:style-name="Strong_20_Emphasis"><text:span text:style-name="T70">one of the world's largest suppliers of aluminium. Norsk agreed to pay $46m back to NASA for the failures, less than 7% of the damage it caused.</text:span></text:span></text:p>
      <text:p text:style-name="Standard"><text:span text:style-name="Strong_20_Emphasis"/></text:p>
      <text:p text:style-name="Standard"><text:span text:style-name="Strong_20_Emphasis"><text:span text:style-name="T567">Tove Anderson</text:span></text:span><text:span text:style-name="Strong_20_Emphasis"><text:span text:style-name="T464"> is the Executive Vice President of Yara. She joined in April 2018 after working her way up through the company. </text:span></text:span></text:p>
      <text:p text:style-name="Standard"><text:span text:style-name="Strong_20_Emphasis"/></text:p>
      <text:p text:style-name="Standard"><text:span text:style-name="Strong_20_Emphasis"><text:span text:style-name="T568">Lair Hanzen</text:span></text:span><text:span text:style-name="Strong_20_Emphasis"><text:span text:style-name="T464"> is the Executive Vice President of Yara </text:span></text:span><text:span text:style-name="Strong_20_Emphasis"><text:span text:style-name="T465">in Bra</text:span></text:span><text:span text:style-name="Strong_20_Emphasis"><text:span text:style-name="T466">z</text:span></text:span><text:span text:style-name="Strong_20_Emphasis"><text:span text:style-name="T465">il. </text:span></text:span><text:a xlink:type="simple" xlink:href="https://mronline.org/2008/08/12/international-capital-dominates-brazilian-agriculture/" text:style-name="Internet_20_link" text:visited-style-name="Visited_20_Internet_20_Link"><text:span text:style-name="Strong_20_Emphasis"><text:span text:style-name="T466">Multinationals have a monopoly over fertiliser production in Brazil</text:span></text:span></text:a><text:span text:style-name="Strong_20_Emphasis"><text:span text:style-name="T466">, where the market is shared between Yara (Norway), Bunge (US), and the Mosaic company (US). </text:span></text:span></text:p>
      <text:p text:style-name="Standard"><text:span text:style-name="Strong_20_Emphasis"> </text:span></text:p>
      <text:p text:style-name="Standard"><text:span text:style-name="Strong_20_Emphasis"><text:span text:style-name="T569">Terje Knutsen</text:span></text:span><text:span text:style-name="Strong_20_Emphasis"><text:span text:style-name="T467"> </text:span></text:span><text:span text:style-name="Strong_20_Emphasis"><text:span text:style-name="T145">is the Executive Vice President </text:span></text:span><text:span text:style-name="Strong_20_Emphasis"><text:span text:style-name="T146">of Sales and Marketing </text:span></text:span><text:span text:style-name="Strong_20_Emphasis"><text:span text:style-name="T71">who joined Yara in 1987. </text:span></text:span></text:p>
      <text:p text:style-name="Standard"><text:span text:style-name="Strong_20_Emphasis"/></text:p>
      <text:p text:style-name="Standard"><text:soft-page-break/><text:span text:style-name="Strong_20_Emphasis"><text:span text:style-name="T175">Pablo Barrera Lopez</text:span></text:span><text:span text:style-name="Strong_20_Emphasis"><text:span text:style-name="T71"> </text:span></text:span><text:span text:style-name="Strong_20_Emphasis"><text:span text:style-name="T145">is the Executive Vice President </text:span></text:span><text:change-start text:change-id="ct94484099600384"/><text:span text:style-name="Strong_20_Emphasis"><text:span text:style-name="T154">for </text:span></text:span><text:change-end text:change-id="ct94484099600384"/><text:span text:style-name="Strong_20_Emphasis"><text:span text:style-name="T71">Supply Chain</text:span></text:span><text:change text:change-id="ct94484099542768"/><text:span text:style-name="Strong_20_Emphasis"><text:span text:style-name="T72">. He previously worked at The Boston Consulting Group from</text:span></text:span><text:bookmark text:name="hidden1"/><text:span text:style-name="Strong_20_Emphasis"><text:span text:style-name="T72"> 2009 to 2014.</text:span></text:span></text:p>
      <text:p text:style-name="Standard"><text:span text:style-name="Strong_20_Emphasis"/></text:p>
      <text:p text:style-name="Standard"><text:span text:style-name="Strong_20_Emphasis"><text:span text:style-name="T176">Kristine Ryssdal</text:span></text:span><text:span text:style-name="Strong_20_Emphasis"><text:span text:style-name="T72"> </text:span></text:span><text:span text:style-name="Strong_20_Emphasis"><text:span text:style-name="T147">has been the </text:span></text:span><text:span text:style-name="Strong_20_Emphasis"><text:span text:style-name="T72">Executive Vice President, General Counsel </text:span></text:span><text:span text:style-name="Strong_20_Emphasis"><text:span text:style-name="T147">since 2016. </text:span></text:span><text:span text:style-name="Strong_20_Emphasis"><text:span text:style-name="T73">She previously worked for Statoil (now rebranded </text:span></text:span><text:change text:change-id="ct94484099546800"/><text:change-start text:change-id="ct94484099544336"/><text:span text:style-name="Strong_20_Emphasis"><text:span text:style-name="T154">a</text:span></text:span><text:span text:style-name="Strong_20_Emphasis"><text:span text:style-name="T155">s</text:span></text:span><text:change-end text:change-id="ct94484099544336"/><text:span text:style-name="Strong_20_Emphasis"><text:span text:style-name="T73"> Equinor)</text:span></text:span><text:change-start text:change-id="ct94484099541040"/><text:span text:style-name="Strong_20_Emphasis"><text:span text:style-name="T73">, </text:span></text:span><text:change-end text:change-id="ct94484099541040"/><text:change-start text:change-id="ct94484099559552"/><text:span text:style-name="Strong_20_Emphasis"><text:span text:style-name="T155">a Norwegian oil company which is majority owned by the Norwegian government. </text:span></text:span><text:change-end text:change-id="ct94484099559552"/><text:change text:change-id="ct94484099560080"/><text:change text:change-id="ct94484099559776"/><text:change-start text:change-id="ct94484099571008"/><text:span text:style-name="Strong_20_Emphasis"><text:span text:style-name="T155">Statoil was the subject of another major Norwegian corruption scandal, </text:span></text:span><text:change-end text:change-id="ct94484099571008"/><text:change text:change-id="ct94484099571312"/><text:span text:style-name="Strong_20_Emphasis"><text:span text:style-name="T73">fined NOK 20 million after being </text:span></text:span><text:a xlink:type="simple" xlink:href="https://www.ft.com/content/5451c3ee-5aed-11db-8f80-0000779e2340" text:style-name="Internet_20_link" text:visited-style-name="Visited_20_Internet_20_Link"><text:span text:style-name="Strong_20_Emphasis"><text:span text:style-name="T3">found guilty of </text:span></text:span></text:a><text:change-start text:change-id="ct94484099611408"/><text:a xlink:type="simple" xlink:href="https://www.ft.com/content/5451c3ee-5aed-11db-8f80-0000779e2340" text:style-name="Internet_20_link" text:visited-style-name="Visited_20_Internet_20_Link"><text:span text:style-name="Strong_20_Emphasis"><text:span text:style-name="T74">bribery to secure contracts in Iran</text:span></text:span></text:a><text:change-end text:change-id="ct94484099611408"/><text:change text:change-id="ct94484099611792"/><text:span text:style-name="Strong_20_Emphasis"><text:span text:style-name="T73">.</text:span></text:span></text:p>
      <text:p text:style-name="Standard"><text:span text:style-name="Strong_20_Emphasis"/></text:p>
      <text:p text:style-name="Standard"><text:span text:style-name="Strong_20_Emphasis"><text:span text:style-name="T570">Lars Røsæg</text:span></text:span><text:span text:style-name="Strong_20_Emphasis"><text:span text:style-name="T468"> </text:span></text:span><text:span text:style-name="Strong_20_Emphasis"><text:span text:style-name="T469">is the Chief Financial Officer. He previously worked at </text:span></text:span><text:span text:style-name="Strong_20_Emphasis"><text:span text:style-name="T470">aluminium</text:span></text:span><text:span text:style-name="Strong_20_Emphasis"><text:span text:style-name="T469"> company Sapa. Prior to this, he worked with food giant, </text:span></text:span><text:a xlink:type="simple" xlink:href="https://www.orkla.com/" text:style-name="Internet_20_link" text:visited-style-name="Visited_20_Internet_20_Link"><text:span text:style-name="Strong_20_Emphasis"><text:span text:style-name="T469">Orkla</text:span></text:span></text:a><text:span text:style-name="Strong_20_Emphasis"><text:span text:style-name="T469">, who </text:span></text:span><text:span text:style-name="Strong_20_Emphasis"><text:span text:style-name="T471">is</text:span></text:span><text:span text:style-name="Strong_20_Emphasis"><text:span text:style-name="T472"> based in Norway but target markets in the Nordic and Baltic Regions, as well as Central Europe and India. </text:span></text:span></text:p>
      <text:p text:style-name="Standard"><text:span text:style-name="Strong_20_Emphasis"/></text:p>
      <text:p text:style-name="Standard"><text:span text:style-name="Strong_20_Emphasis"><text:span text:style-name="T177">Terje M. Tollefsen</text:span></text:span><text:span text:style-name="Strong_20_Emphasis"><text:span text:style-name="T133"> </text:span></text:span><text:span text:style-name="Strong_20_Emphasis"><text:span text:style-name="T148">heads up </text:span></text:span><text:span text:style-name="Strong_20_Emphasis"><text:span text:style-name="T473">Corporate Strategy and Business Development. He has had several positions in the company since 2002 and was previously the Managing Director of Norsk Hydro in Indochina. </text:span></text:span></text:p>
      <text:p text:style-name="Standard"><text:span text:style-name="Strong_20_Emphasis"/></text:p>
      <text:p text:style-name="Standard"><text:span text:style-name="Strong_20_Emphasis"><text:span text:style-name="T178">Lene Trollnes</text:span></text:span><text:span text:style-name="Strong_20_Emphasis"><text:span text:style-name="T149"> </text:span></text:span><text:span text:style-name="Strong_20_Emphasis"><text:span text:style-name="T148">is the </text:span></text:span><text:span text:style-name="Strong_20_Emphasis"><text:span text:style-name="T473">Executive Vice President </text:span></text:span><text:span text:style-name="Strong_20_Emphasis"><text:span text:style-name="T471">of </text:span></text:span><text:span text:style-name="Strong_20_Emphasis"><text:span text:style-name="T473">People and Global Functions. She also used to work for Sapa and Norsk Hydro. </text:span></text:span><text:change-start text:change-id="ct94484099616224"/></text:p>
      <text:p text:style-name="Standard"><text:span text:style-name="Strong_20_Emphasis"><text:span text:style-name="T473"/></text:span></text:p>
      <text:p text:style-name="P101"><text:span text:style-name="Strong_20_Emphasis"><text:span text:style-name="T577">Executive pay</text:span></text:span><text:change-end text:change-id="ct94484099616224"/></text:p>
      <text:p text:style-name="Standard"><text:span text:style-name="Strong_20_Emphasis"/></text:p>
      <text:p text:style-name="Standard"><text:span text:style-name="Strong_20_Emphasis"><text:span text:style-name="T75">Yara published a detail table of the pay</text:span></text:span><text:change text:change-id="ct94484098905136"/><text:change-start text:change-id="ct94484099571536"/><text:span text:style-name="Strong_20_Emphasis"><text:span text:style-name="T75">-</text:span></text:span><text:change-end text:change-id="ct94484099571536"/><text:span text:style-name="Strong_20_Emphasis"><text:span text:style-name="T75">outs to their bosses </text:span></text:span><text:span text:style-name="Strong_20_Emphasis"><text:span text:style-name="T474">in their Annual Report</text:span></text:span><text:span text:style-name="Strong_20_Emphasis"><text:span text:style-name="T75">. Topping the charts is CEO </text:span></text:span><text:span text:style-name="Strong_20_Emphasis"><text:span text:style-name="T118">Svein Tore Holsether</text:span></text:span><text:span text:style-name="Strong_20_Emphasis"><text:span text:style-name="T75"> who took home more than </text:span></text:span><text:span text:style-name="Strong_20_Emphasis"><text:span text:style-name="T475">$</text:span></text:span><text:span text:style-name="Strong_20_Emphasis"><text:span text:style-name="T75">1.6 million in salary and benefits in 2018. </text:span></text:span><text:span text:style-name="Strong_20_Emphasis"><text:span text:style-name="T476">Vice President in Brazil, </text:span></text:span><text:span text:style-name="Strong_20_Emphasis"><text:span text:style-name="T150">Lair Hanzen </text:span></text:span><text:span text:style-name="Strong_20_Emphasis"><text:span text:style-name="T76">accrued a whopping </text:span></text:span><text:span text:style-name="Strong_20_Emphasis"><text:span text:style-name="T151">$</text:span></text:span><text:span text:style-name="Strong_20_Emphasis"><text:span text:style-name="T76">1.2 million in a country with one of the</text:span></text:span><text:change-start text:change-id="ct94484099626160"/><text:span text:style-name="Strong_20_Emphasis"><text:span text:style-name="T76"> </text:span></text:span><text:span text:style-name="Strong_20_Emphasis"><text:span text:style-name="T156">world’s</text:span></text:span><text:change-end text:change-id="ct94484099626160"/><text:span text:style-name="Strong_20_Emphasis"><text:span text:style-name="T76"> highest </text:span></text:span><text:change-start text:change-id="ct94484099632240"/><text:span text:style-name="Strong_20_Emphasis"><text:span text:style-name="T156">levels of </text:span></text:span><text:change-end text:change-id="ct94484099632240"/><text:span text:style-name="Strong_20_Emphasis"><text:span text:style-name="T76">income inequalit</text:span></text:span><text:change text:change-id="ct94484099635024"/><text:change-start text:change-id="ct94484099638000"/><text:span text:style-name="Strong_20_Emphasis"><text:span text:style-name="T156">y</text:span></text:span><text:change-end text:change-id="ct94484099638000"/><text:change text:change-id="ct94484099638304"/><text:span text:style-name="Strong_20_Emphasis"><text:span text:style-name="T76">. </text:span></text:span><text:a xlink:type="simple" xlink:href="https://www.worldcrunch.com/business-finance/in-booming-brazil-census-shows-income-gap-persists" text:style-name="Internet_20_link" text:visited-style-name="Visited_20_Internet_20_Link"><text:span text:style-name="Strong_20_Emphasis"><text:span text:style-name="T3">Brazilian </text:span></text:span></text:a><text:a xlink:type="simple" xlink:href="https://www.worldcrunch.com/business-finance/in-booming-brazil-census-shows-income-gap-persists" text:style-name="Internet_20_link" text:visited-style-name="Visited_20_Internet_20_Link"><text:span text:style-name="Strong_20_Emphasis"><text:span text:style-name="T3">newspaper Estado</text:span></text:span></text:a><text:change text:change-id="ct94484099639440"/><text:change-start text:change-id="ct94484099640688"/><text:span text:style-name="Strong_20_Emphasis"><text:span text:style-name="T3"> </text:span></text:span><text:change-end text:change-id="ct94484099640688"/><text:span text:style-name="Strong_20_Emphasis"><text:span text:style-name="T76">write</text:span></text:span><text:change-start text:change-id="ct94484099640912"/><text:span text:style-name="Strong_20_Emphasis"><text:span text:style-name="T156">s</text:span></text:span><text:change-end text:change-id="ct94484099640912"/><text:span text:style-name="Strong_20_Emphasis"><text:span text:style-name="T76"> that a worker on the bottom end of the pay scale is likely to earn 77.40 USD per month. However, landworkers are even more precarious and may earn even less. </text:span></text:span></text:p>
      <text:p text:style-name="P119"><text:span text:style-name="Strong_20_Emphasis"><text:span text:style-name="T31"/></text:span></text:p>
      <text:p text:style-name="P30"><text:span text:style-name="Strong_20_Emphasis"><text:span text:style-name="T571">B</text:span></text:span><text:span text:style-name="Strong_20_Emphasis"><text:span text:style-name="T572">oard members</text:span></text:span></text:p>
      <text:p text:style-name="Standard"><text:a xlink:type="simple" xlink:href="https://www.yara.com/this-is-yara/management-and-board/" text:style-name="Internet_20_link" text:visited-style-name="Visited_20_Internet_20_Link"><text:span text:style-name="Strong_20_Emphasis"><text:span text:style-name="T477">Yara’s board</text:span></text:span></text:a><text:span text:style-name="Strong_20_Emphasis"><text:span text:style-name="T477"> has two types of members: s</text:span></text:span><text:span text:style-name="Strong_20_Emphasis"><text:span text:style-name="T3">even elected by shareholders, </text:span></text:span><text:span text:style-name="Strong_20_Emphasis"><text:span text:style-name="T477">and </text:span></text:span><text:span text:style-name="Strong_20_Emphasis"><text:span text:style-name="T3">four employee members elected by employees. </text:span></text:span><text:span text:style-name="Strong_20_Emphasis"><text:span text:style-name="T477">The shareholder-elected members tie Yara further into Norway’s corporate elite, coming from some of the company’s biggest corporations – including the </text:span></text:span><text:span text:style-name="Strong_20_Emphasis"><text:span text:style-name="T478">national</text:span></text:span><text:span text:style-name="Strong_20_Emphasis"><text:span text:style-name="T477"> railway company, </text:span></text:span><text:span text:style-name="Strong_20_Emphasis"><text:span text:style-name="T478">Scandinavia’s </text:span></text:span><text:span text:style-name="Strong_20_Emphasis"><text:span text:style-name="T477">biggest media conglomerate, and one of Europe’s </text:span></text:span><text:span text:style-name="Strong_20_Emphasis"><text:span text:style-name="T478">largest</text:span></text:span><text:span text:style-name="Strong_20_Emphasis"><text:span text:style-name="T477"> renewable energy generators. </text:span></text:span><text:span text:style-name="Strong_20_Emphasis"><text:span text:style-name="T478">Two of the employee members are </text:span></text:span><text:span text:style-name="Strong_20_Emphasis"><text:span text:style-name="T479">shop stewards in the </text:span></text:span><text:a xlink:type="simple" xlink:href="https://en.wikipedia.org/wiki/Industri_Energi" text:style-name="Internet_20_link" text:visited-style-name="Visited_20_Internet_20_Link"><text:span text:style-name="Strong_20_Emphasis"><text:span text:style-name="T479">Industri Energi trade union</text:span></text:span></text:a><text:span text:style-name="Strong_20_Emphasis"><text:span text:style-name="T479">, a relatively small specialist trade union with 58,000 members, which is a member of the </text:span></text:span><text:a xlink:type="simple" xlink:href="https://en.wikipedia.org/wiki/Norwegian_Confederation_of_Trade_Unions" text:style-name="Internet_20_link" text:visited-style-name="Visited_20_Internet_20_Link"><text:span text:style-name="Strong_20_Emphasis"><text:span text:style-name="T479">Norwegian Trade Union Confederation</text:span></text:span></text:a><text:span text:style-name="Strong_20_Emphasis"><text:span text:style-name="T479"> and various international trade union federations.</text:span></text:span></text:p>
      <text:p text:style-name="P30"><text:span text:style-name="Strong_20_Emphasis"><text:span text:style-name="T31"/></text:span></text:p>
      <text:p text:style-name="Standard"><text:span text:style-name="Strong_20_Emphasis"><text:span text:style-name="T31">Geir Isaksen. </text:span></text:span><text:span text:style-name="T31">Chair</text:span><text:span text:style-name="T354">man</text:span><text:span text:style-name="T31"> since 2018. CEO of </text:span><text:a xlink:type="simple" xlink:href="https://www.vy.no/en/the-vy-group/about-us" text:style-name="Internet_20_link" text:visited-style-name="Visited_20_Internet_20_Link"><text:span text:style-name="T31">V</text:span></text:a><text:a xlink:type="simple" xlink:href="https://www.vy.no/en/the-vy-group/about-us" text:style-name="Internet_20_link" text:visited-style-name="Visited_20_Internet_20_Link"><text:span text:style-name="T355">y</text:span></text:a><text:a xlink:type="simple" xlink:href="https://www.vy.no/en/the-vy-group/about-us" text:style-name="Internet_20_link" text:visited-style-name="Visited_20_Internet_20_Link"><text:span text:style-name="T31"> </text:span></text:a><text:a xlink:type="simple" xlink:href="https://www.vy.no/en/the-vy-group/about-us" text:style-name="Internet_20_link" text:visited-style-name="Visited_20_Internet_20_Link"><text:span text:style-name="T356">group</text:span></text:a><text:span text:style-name="T31"> – </text:span><text:span text:style-name="T356">the Norwegian state-owned railway company (formerly known as NSB).</text:span></text:p>
      <text:p text:style-name="P63"/>
      <text:p text:style-name="Standard"><text:span text:style-name="T79">Trond Berger</text:span><text:span text:style-name="T575">.</text:span><text:span text:style-name="T372"> </text:span><text:span text:style-name="T31">Vice Chair. Chief Financial Officer of </text:span><text:a xlink:type="simple" xlink:href="https://schibsted.com/about/who-we-are/" text:style-name="Internet_20_link" text:visited-style-name="Visited_20_Internet_20_Link"><text:span text:style-name="T31">Schibsted</text:span></text:a><text:span text:style-name="T354">– calls itself Scandinavia’s biggest media group with various online and print outlets across Scandinavia and also in Poland, including major news sites vg.no and aftonbladet.se.</text:span><text:span text:style-name="T31"> </text:span><text:span text:style-name="T354">He is also a board member of</text:span><text:span text:style-name="T31"> </text:span><text:a xlink:type="simple" xlink:href="https://www.arcus.no/" text:style-name="Internet_20_link" text:visited-style-name="Visited_20_Internet_20_Link"><text:span text:style-name="T31">Arcus</text:span></text:a><text:span text:style-name="T31"> </text:span><text:span text:style-name="T354">(Norwegian drinks company)</text:span><text:span text:style-name="T31">, </text:span><text:a xlink:type="simple" xlink:href="http://www.polarismedia.no/" text:style-name="Internet_20_link" text:visited-style-name="Visited_20_Internet_20_Link"><text:span text:style-name="T31">Polaris Media</text:span></text:a><text:span text:style-name="T31"> </text:span><text:span text:style-name="T354">(owns 30 newspapers in Norway)</text:span><text:span text:style-name="T31">, and several Schibsted subsidiaries. Member of the Board since 2018. </text:span></text:p>
      <text:p text:style-name="Standard"/>
      <text:p text:style-name="Standard"><text:span text:style-name="T37">Hilde Bakken.</text:span> <text:span text:style-name="T31">Executive Vice President </text:span><text:span text:style-name="T354">for </text:span><text:span text:style-name="T31">Production, </text:span><text:a xlink:type="simple" xlink:href="https://www.statkraft.com/about-statkraft/" text:style-name="Internet_20_link" text:visited-style-name="Visited_20_Internet_20_Link"><text:span text:style-name="T31">Statkraft</text:span></text:a><text:span text:style-name="T31"> – </text:span><text:span text:style-name="T355">a major hydroelectric and renewable energy generation company which is active Europe. Member of the Board since 2014. </text:span></text:p>
      <text:p text:style-name="Standard"/>
      <text:p text:style-name="Standard"><text:soft-page-break/><text:span text:style-name="T37">Håkon Reistad Fure. </text:span>Also on the board of Avida Holding and <text:a xlink:type="simple" xlink:href="https://www.avidafinance.com/sv/om-avida/presentation-of-avida/" text:style-name="Internet_20_link" text:visited-style-name="Visited_20_Internet_20_Link">Avida Finans</text:a>, a bank / financial services group active in Norway and Sweden. <text:change text:change-id="ct94484099662416"/><text:change-start text:change-id="ct94484099665664"/><text:span text:style-name="T667">He i</text:span><text:change-end text:change-id="ct94484099665664"/>s one of the youngest board members, with a finance background <text:change text:change-id="ct94484099665888"/><text:change-start text:change-id="ct94484099641488"/>– <text:change-end text:change-id="ct94484099641488"/>previously an analyst at DNB<text:change-start text:change-id="ct94484099535600"/> <text:span text:style-name="T77">bank, a state-backed bank which is one of Yara’s major shareholders</text:span><text:change-end text:change-id="ct94484099535600"/><text:change text:change-id="ct94484099525936"/>. </text:p>
      <text:p text:style-name="Standard"/>
      <text:p text:style-name="Standard"><text:span text:style-name="T37">Kimberly Lein-Mathisen.</text:span> <text:span text:style-name="T31">General Manager of </text:span><text:a xlink:type="simple" xlink:href="https://www.microsoft.com/nb-no/about/ledelsen.aspx" text:style-name="Internet_20_link" text:visited-style-name="Visited_20_Internet_20_Link"><text:span text:style-name="T31">Microsoft Norway</text:span></text:a><text:span text:style-name="T31">. </text:span><text:span text:style-name="T357">US citizen settled in Norway. New board member as of 2019.</text:span></text:p>
      <text:p text:style-name="Standard"/>
      <text:p text:style-name="Standard"><text:span text:style-name="T37">Adele Bugge Norman Pran.</text:span> <text:span text:style-name="T31">Professional </text:span><text:span text:style-name="T358">b</text:span><text:span text:style-name="T31">oard </text:span><text:span text:style-name="T358">d</text:span><text:span text:style-name="T31">irector </text:span><text:span text:style-name="T359">who </text:span><text:span text:style-name="T31">currently serves on the boards of ABG Sundal Collier </text:span><text:span text:style-name="T360">(</text:span><text:a xlink:type="simple" xlink:href="https://www.abgsc.com/" text:style-name="Internet_20_link" text:visited-style-name="Visited_20_Internet_20_Link"><text:span text:style-name="T360">“Nordic investment banking powerhouse”</text:span></text:a><text:span text:style-name="T360">)</text:span><text:span text:style-name="T31">, </text:span><text:a xlink:type="simple" xlink:href="https://zalaris.com/" text:style-name="Internet_20_link" text:visited-style-name="Visited_20_Internet_20_Link"><text:span text:style-name="T31">Zalaris</text:span></text:a><text:span text:style-name="T31"> </text:span><text:span text:style-name="T360">(HR and payroll company working across Northern Europe, including in UK and Germany)</text:span><text:span text:style-name="T31">, </text:span><text:a xlink:type="simple" xlink:href="https://www.b2holding.no/" text:style-name="Internet_20_link" text:visited-style-name="Visited_20_Internet_20_Link"><text:span text:style-name="T31">B2 Holding</text:span></text:a><text:span text:style-name="T31"> </text:span><text:span text:style-name="T360">(debt collector which works for banks and companies in 23 European countries)</text:span><text:span text:style-name="T31">, </text:span><text:a xlink:type="simple" xlink:href="http://www.mesta.no/en/" text:style-name="Internet_20_link" text:visited-style-name="Visited_20_Internet_20_Link"><text:span text:style-name="T31">Mesta</text:span></text:a><text:span text:style-name="T31"> </text:span><text:span text:style-name="T360">(Norwegian road maintenance)</text:span><text:span text:style-name="T31">, </text:span><text:a xlink:type="simple" xlink:href="https://www.protectorforsikring.no/#!/About-Protector/545" text:style-name="Internet_20_link" text:visited-style-name="Visited_20_Internet_20_Link"><text:span text:style-name="T31">Protector </text:span></text:a><text:a xlink:type="simple" xlink:href="https://www.protectorforsikring.no/#!/About-Protector/545" text:style-name="Internet_20_link" text:visited-style-name="Visited_20_Internet_20_Link"><text:span text:style-name="T360">Insurance</text:span></text:a><text:span text:style-name="T360"> (land insurance company active in Scandinavia and also UK). New board member as of 2019.</text:span></text:p>
      <text:p text:style-name="Standard"><text:span text:style-name="Strong_20_Emphasis"/></text:p>
      <text:p text:style-name="Standard"><text:span text:style-name="Strong_20_Emphasis">John Thuestad. </text:span><text:span text:style-name="T31">Executive Vice President Bauxite &amp; Alumina </text:span><text:span text:style-name="T361">at</text:span><text:span text:style-name="T31"> Hydro. </text:span><text:a xlink:type="simple" xlink:href="https://www.hydro.com/en-FR" text:style-name="Internet_20_link" text:visited-style-name="Visited_20_Internet_20_Link"><text:span text:style-name="T361">Hydro</text:span></text:a><text:span text:style-name="T361">, also known as Norsk Hydro, was Yara’s former parent company before Yara was spun off in 2004</text:span><text:span text:style-name="T31">. </text:span><text:span text:style-name="T361">It is a major global aluminium producer, active all over the world, and also generates hydroelectric power in Norway.</text:span><text:span text:style-name="T31"> </text:span><text:span text:style-name="T361">Apparently “John is a true </text:span><text:a xlink:type="simple" xlink:href="https://www.metalbulletin.com/events/details/8980/31st-international-aluminium-conference/speaker-details/a0rd000000fu9wbmaj/john-thuestad.html" text:style-name="Internet_20_link" text:visited-style-name="Visited_20_Internet_20_Link"><text:span text:style-name="T361">heavyweight in aluminium</text:span></text:a><text:span text:style-name="T361"> with over 30 years in the industry.” </text:span><text:span text:style-name="T31">Member of the Board since 2014. </text:span></text:p>
      <text:p text:style-name="Standard"/>
      <text:p text:style-name="Standard"><text:span text:style-name="T37">Eva Safrine Aspvik (employee board member).</text:span> <text:span text:style-name="T31">Member of the Board since 2019. </text:span><text:span text:style-name="T358">A</text:span><text:span text:style-name="T31"> Trade Union Leader at Yara Glomfjord, </text:span><text:span text:style-name="T358">s</text:span><text:span text:style-name="T31">he is an employee representative on the Board of Yara International. </text:span><text:a xlink:type="simple" xlink:href="https://www.industrienergi.no/om-forbundet/industri-energi-skala/" text:style-name="Internet_20_link" text:visited-style-name="Visited_20_Internet_20_Link"><text:span text:style-name="T362">Member of</text:span></text:a><text:span text:style-name="T362"> the </text:span><text:a xlink:type="simple" xlink:href="https://www.industrienergi.no/industri-energi-english/" text:style-name="Internet_20_link" text:visited-style-name="Visited_20_Internet_20_Link"><text:span text:style-name="T362">Industri Energi</text:span></text:a><text:span text:style-name="T362"> trade union. T</text:span><text:span text:style-name="T31">rained as Skilled Chemical Process operator. </text:span><text:span text:style-name="T363">Facebook: https://www.facebook.com/eva.aspvik</text:span></text:p>
      <text:p text:style-name="Standard"><text:span text:style-name="Strong_20_Emphasis"/></text:p>
      <text:p text:style-name="Standard"><text:span text:style-name="Strong_20_Emphasis">Rune Brattenberg (employee board member). </text:span><text:span text:style-name="Strong_20_Emphasis"><text:span text:style-name="T88">Head of Chemical Compliance. Member of the Board since 2012.</text:span></text:span></text:p>
      <text:p text:style-name="Standard"><text:span text:style-name="Strong_20_Emphasis"/></text:p>
      <text:p text:style-name="Standard"><text:span text:style-name="Strong_20_Emphasis"><text:span text:style-name="T573">Geir O. Sundb</text:span></text:span><text:span text:style-name="Strong_20_Emphasis"><text:span text:style-name="T480">ø</text:span></text:span><text:span text:style-name="Strong_20_Emphasis"><text:span text:style-name="T573"> (employee board member). </text:span></text:span><text:span text:style-name="Strong_20_Emphasis"><text:span text:style-name="T481">Trade Union</text:span></text:span><text:span text:style-name="Strong_20_Emphasis"><text:span text:style-name="T482"> Senior Shop Steward of Yara Porsgrunn. </text:span></text:span><text:a xlink:type="simple" xlink:href="https://www.industrienergi.no/om-forbundet/industri-energi-skala/industri-energi-skala/" text:style-name="Internet_20_link" text:visited-style-name="Visited_20_Internet_20_Link"><text:span text:style-name="Strong_20_Emphasis"><text:span text:style-name="T483">Member of</text:span></text:span></text:a><text:span text:style-name="Strong_20_Emphasis"><text:span text:style-name="T483"> the </text:span></text:span><text:a xlink:type="simple" xlink:href="https://www.industrienergi.no/industri-energi-english/" text:style-name="Internet_20_link" text:visited-style-name="Visited_20_Internet_20_Link"><text:span text:style-name="Strong_20_Emphasis"><text:span text:style-name="T483">Industri Energi</text:span></text:span></text:a><text:span text:style-name="Strong_20_Emphasis"><text:span text:style-name="T483"> trade union.</text:span></text:span><text:span text:style-name="Strong_20_Emphasis"><text:span text:style-name="T482"> </text:span></text:span><text:span text:style-name="Strong_20_Emphasis"><text:span text:style-name="T481">Also</text:span></text:span><text:span text:style-name="Strong_20_Emphasis"><text:span text:style-name="T482"> Chairman of </text:span></text:span><text:span text:style-name="Strong_20_Emphasis"><text:span text:style-name="T479">the </text:span></text:span><text:span text:style-name="Strong_20_Emphasis"><text:span text:style-name="T482">European Works Council (EWC) </text:span></text:span><text:span text:style-name="Strong_20_Emphasis"><text:span text:style-name="T479">for</text:span></text:span><text:span text:style-name="Strong_20_Emphasis"><text:span text:style-name="T482"> Yara International. </text:span></text:span><text:span text:style-name="Strong_20_Emphasis"><text:span text:style-name="T481">T</text:span></text:span><text:span text:style-name="Strong_20_Emphasis"><text:span text:style-name="T482">rained as Skilled Chemical Process operator. Member of the Board since 2010. </text:span></text:span></text:p>
      <text:p text:style-name="Standard"><text:span text:style-name="Strong_20_Emphasis"/></text:p>
      <text:p text:style-name="Standard"><text:span text:style-name="Strong_20_Emphasis"><text:span text:style-name="T664">Shareholders</text:span></text:span><text:span text:style-name="Strong_20_Emphasis"> </text:span></text:p>
      <text:p text:style-name="Standard"><text:span text:style-name="Strong_20_Emphasis"/></text:p>
      <text:p text:style-name="Standard">Yara is a listed company (PLC) – its shares are bought and sold openly on the <text:span text:style-name="T655">Oslo </text:span>stock <text:span text:style-name="T655">exchange.</text:span> But it has one particularly big owner: the Norwegian <text:span text:style-name="T656">state</text:span>. <text:span text:style-name="T655">Currently, the government directly owns 36% of Yara, and its pension fund manager owns another 6%. The finances section below also describes the investment in Yara that is facilitated by the state. All this gives the government significant power over how the company is run.</text:span></text:p>
      <text:p text:style-name="Standard"><text:span text:style-name="Strong_20_Emphasis"/></text:p>
      <text:p text:style-name="Standard"><text:change-start text:change-id="ct94484099655872"/><text:span text:style-name="Strong_20_Emphasis"><text:span text:style-name="T88">Being their largest shareholder, the Norwegian State is intimately connected to Yara and their impact in the world. The Norwegian National Statement at the 2018 UN Climate Conference talks about increasing ambitions on climate change and the creation of a ‘low emission society’</text:span></text:span><text:change-end text:change-id="ct94484099655872"/><text:change-start text:change-id="ct94484099650896"/><text:span text:style-name="Strong_20_Emphasis"><text:span text:style-name="T88">. </text:span></text:span><text:span text:style-name="Strong_20_Emphasis"><text:span text:style-name="T78">At the same time, </text:span></text:span><text:change-end text:change-id="ct94484099650896"/><text:change text:change-id="ct94484099639936"/><text:change-start text:change-id="ct94484099656848"/><text:span text:style-name="Strong_20_Emphasis"><text:span text:style-name="T78">Norway</text:span></text:span><text:change-end text:change-id="ct94484099656848"/><text:change-start text:change-id="ct94484099652960"/><text:span text:style-name="Strong_20_Emphasis"><text:span text:style-name="T88"> prop</text:span></text:span><text:change-end text:change-id="ct94484099652960"/><text:change-start text:change-id="ct94484099657200"/><text:span text:style-name="Strong_20_Emphasis"><text:span text:style-name="T78">s</text:span></text:span><text:change-end text:change-id="ct94484099657200"/><text:change-start text:change-id="ct94484099558496"/><text:span text:style-name="Strong_20_Emphasis"><text:span text:style-name="T88"> up </text:span></text:span><text:change-end text:change-id="ct94484099558496"/><text:change-start text:change-id="ct94484099635744"/><text:span text:style-name="Strong_20_Emphasis"><text:span text:style-name="T78">and profits from </text:span></text:span><text:change-end text:change-id="ct94484099635744"/><text:change-start text:change-id="ct94484099354864"/><text:span text:style-name="Strong_20_Emphasis"><text:span text:style-name="T88">one of the biggest fertiliser companies in the world. </text:span></text:span><text:change-end text:change-id="ct94484099354864"/></text:p>
      <text:p text:style-name="Standard"><text:span text:style-name="Strong_20_Emphasis"/></text:p>
      <text:p text:style-name="Standard"><text:span text:style-name="Strong_20_Emphasis"><text:span text:style-name="T167">The country made headlines earlier this year when </text:span></text:span><text:span text:style-name="Strong_20_Emphasis"><text:span text:style-name="T582">Norway’s Government Pension Fund Global (GPFG), </text:span></text:span><text:span text:style-name="Strong_20_Emphasis"><text:span text:style-name="T583">a</text:span></text:span><text:span text:style-name="Strong_20_Emphasis"><text:span text:style-name="T582"> state-owned investment fund worth approximately a trillion dollars, </text:span></text:span><text:span text:style-name="Strong_20_Emphasis"><text:span text:style-name="T583">announced it would be divesting from oil and gas exploration. </text:span></text:span><text:a xlink:type="simple" xlink:href="https://www.theguardian.com/world/2019/mar/08/norways-1tn-wealth-fund-to-divest-from-oil-and-gas-exploration" text:style-name="Internet_20_link" text:visited-style-name="Visited_20_Internet_20_Link"><text:span text:style-name="Strong_20_Emphasis"><text:span text:style-name="T3">The GPFG said the decision was motivated by a desire to protect the Norwegian economy by reducing exposure to oil price falls, rather than climate </text:span></text:span></text:a><text:soft-page-break/><text:a xlink:type="simple" xlink:href="https://www.theguardian.com/world/2019/mar/08/norways-1tn-wealth-fund-to-divest-from-oil-and-gas-exploration" text:style-name="Internet_20_link" text:visited-style-name="Visited_20_Internet_20_Link"><text:span text:style-name="Strong_20_Emphasis"><text:span text:style-name="T3">concerns.</text:span></text:span></text:a><text:span text:style-name="Strong_20_Emphasis"><text:span text:style-name="T583"> The fund also remained invested in major fossil fuel companies that have an involvement in renewable energy. </text:span></text:span></text:p>
      <text:p text:style-name="Standard"/>
      <text:p text:style-name="Standard">The other shareholders include important Norwegian financial institutions, but also the usual range of international investment funds who own shares in pretty much all the world’s major corporations. N<text:span text:style-name="T655">one of these </text:span>holds more than a few per cent. Overall, 56% of Yara is owned by Norwegian capital; 17.5% by investors based in the US; 11.5% in the UK; 11.8% in the rest of the EU. </text:p>
      <text:p text:style-name="P104"><text:change-start text:change-id="ct94484099628544"/></text:p>
      <text:p text:style-name="P30"><text:change-end text:change-id="ct94484099628544"/><text:change text:change-id="ct94484099530736"/><text:span text:style-name="T79">Here are the top 20 </text:span><text:a xlink:type="simple" xlink:href="https://www.yara.com/investor-relations/share-and-debt-information/shareholders/" text:style-name="Internet_20_link" text:visited-style-name="Visited_20_Internet_20_Link"><text:span text:style-name="T576">shareholders</text:span></text:a><text:span text:style-name="T79">, as of July 2019.</text:span><text:span text:style-name="T31"> </text:span></text:p>
      <text:p text:style-name="P108"><text:span text:style-name="T364">(NB: many of these shares are held through third party banks, called “nominee accounts”, which disguises the true ownership. However, thanks to Norwegian transparency rules, Yara also publishes a list of its </text:span><text:a xlink:type="simple" xlink:href="https://www.yara.com/siteassets/investors/030-share-price-information/060-shareholders/2019-07-11-yara-international-real-owners-july-2019.pdf/" text:style-name="Internet_20_link" text:visited-style-name="Visited_20_Internet_20_Link"><text:span text:style-name="T364">top twenty “real owners”</text:span></text:a><text:span text:style-name="T364">, and this is the list we use here.)</text:span></text:p>
      <text:p text:style-name="Text_20_body"><text:span text:style-name="T657">1. </text:span>Government of Norway. <text:span text:style-name="T657">36.2%.</text:span></text:p>
      <text:p text:style-name="Text_20_body"><text:change text:change-id="ct94484099636240"/>2. <text:a xlink:type="simple" xlink:href="https://www.folketrygdfondet.no/about-us/category390.html" text:style-name="Internet_20_link" text:visited-style-name="Visited_20_Internet_20_Link">Folketrygdfondet</text:a>. 5.9%. This is the institution that manages the Norwegian government’s pension fund. It is run by an independent board of directors, but ultimately owned by the Ministry of Finance. It is Norway’s biggest investor, owning around 5% of the whole Oslo stock exchange.</text:p>
      <text:p text:style-name="Text_20_body"><text:change text:change-id="ct94484099558720"/>3. <text:a xlink:type="simple" xlink:href="https://www.capitalgroup.com/" text:style-name="Internet_20_link" text:visited-style-name="Visited_20_Internet_20_Link">Capital Group</text:a>. 2.5%. Massive US-based global investment fund manager. HQ in Los Angeles, has offices all around the world including in many <text:a xlink:type="simple" xlink:href="https://www.capitalgroup.com/europe/" text:style-name="Internet_20_link" text:visited-style-name="Visited_20_Internet_20_Link">European countries</text:a>.</text:p>
      <text:p text:style-name="Text_20_body"><text:span text:style-name="T365">4. </text:span><text:a xlink:type="simple" xlink:href="https://investor.vanguard.com/corporate-portal/" text:style-name="Internet_20_link" text:visited-style-name="Visited_20_Internet_20_Link"><text:span text:style-name="T31">Vanguard Group</text:span></text:a><text:span text:style-name="T31">. </text:span><text:span text:style-name="T365">1.7%. The world’s second biggest investment manager (after BlackRock, below). HQ in Pennsylvania, US, with operations worldwide including </text:span><text:a xlink:type="simple" xlink:href="https://global.vanguard.com/portal/site/home" text:style-name="Internet_20_link" text:visited-style-name="Visited_20_Internet_20_Link"><text:span text:style-name="T365">in Europe</text:span></text:a><text:span text:style-name="T365">.</text:span></text:p>
      <text:p text:style-name="Text_20_body"><text:change text:change-id="ct94484099646848"/><text:span text:style-name="T31">5. </text:span><text:a xlink:type="simple" xlink:href="https://www.dnb.no/en/about-us/about-the-group.html" text:style-name="Internet_20_link" text:visited-style-name="Visited_20_Internet_20_Link"><text:span text:style-name="T31">DNB </text:span></text:a><text:a xlink:type="simple" xlink:href="https://www.dnb.no/en/about-us/about-the-group.html" text:style-name="Internet_20_link" text:visited-style-name="Visited_20_Internet_20_Link"><text:span text:style-name="T365">(Den Norske Bank)</text:span></text:a><text:span text:style-name="T365">. 1.3%. DNB is the biggest financial corporation in Norway, which includes a major investment bank and a fund management arm. Like Yara, it is listed on the Oslo stock exchange but with a major shareholding from the Norwegian government. There are close ties between DNB and other big Norwegian corporations, as well as with the government. For example, at least two of Yara’s board members are former DNB employees.</text:span></text:p>
      <text:p text:style-name="Text_20_body"><text:change text:change-id="ct94484098892704"/><text:span text:style-name="T31">6. </text:span><text:a xlink:type="simple" xlink:href="https://www.fidelity.com/" text:style-name="Internet_20_link" text:visited-style-name="Visited_20_Internet_20_Link"><text:span text:style-name="T31">Fidelity</text:span></text:a><text:span text:style-name="T31">. 1.2%. Another of the world’s top </text:span><text:span text:style-name="T366">ten </text:span><text:span text:style-name="T31">investment fund managers. HQ in Boston, USA.</text:span></text:p>
      <text:p text:style-name="Text_20_body"><text:change text:change-id="ct94484099630560"/><text:span text:style-name="T31">7. </text:span><text:a xlink:type="simple" xlink:href="https://www.nordea.com/en/about-nordea/" text:style-name="Internet_20_link" text:visited-style-name="Visited_20_Internet_20_Link"><text:span text:style-name="T31">Nordea</text:span></text:a><text:span text:style-name="T31">. </text:span><text:span text:style-name="T364">1.1%. Nordea calls itself “the largest financial services group in the Nordic region”, formed by the merger of several big banks from Denmark, Norway, Sweden and Finland. It’s active across Scandinavia and the Baltic, with HQ in Helsinki, </text:span><text:span text:style-name="T31">Finland.</text:span></text:p>
      <text:p text:style-name="Text_20_body"><text:change text:change-id="ct94484099619520"/><text:span text:style-name="T31">8. </text:span><text:a xlink:type="simple" xlink:href="https://www.storebrand.no/en" text:style-name="Internet_20_link" text:visited-style-name="Visited_20_Internet_20_Link"><text:span text:style-name="T31">Storebrand</text:span></text:a><text:span text:style-name="T31">. </text:span><text:span text:style-name="T364">1%. Norway’s biggest private sector asset manager, invests for pension funds and insurance companies. HQ in </text:span><text:span text:style-name="T31">Lysaker, Norway</text:span></text:p>
      <text:p text:style-name="Text_20_body"><text:change text:change-id="ct94484099667168"/><text:span text:style-name="T31">9. </text:span><text:a xlink:type="simple" xlink:href="https://www.ruffer.co.uk/About" text:style-name="Internet_20_link" text:visited-style-name="Visited_20_Internet_20_Link"><text:span text:style-name="T31">Ruffer LLP</text:span></text:a><text:span text:style-name="T31">. </text:span><text:span text:style-name="T364">0.8%. A relatively small UK based investment fund manager – it manages assets of around £20 billion for rich individuals as well as institutions and charities. It is a limited partnership set up by stockbroker, “philanthropist”, and “committed evangelical Christian” </text:span><text:a xlink:type="simple" xlink:href="https://en.wikipedia.org/wiki/Jonathan_Ruffer" text:style-name="Internet_20_link" text:visited-style-name="Visited_20_Internet_20_Link"><text:span text:style-name="T364">Jonathan Ruffer</text:span></text:a><text:span text:style-name="T364"> along with his friend the 14</text:span><text:span text:style-name="T658">th</text:span><text:span text:style-name="T364"> Earl of Ferrers. The HQ is in London, with offices in Edinburgh, Paris, Hong Kong and Guernsey.</text:span></text:p>
      <text:p text:style-name="Text_20_body"><text:change text:change-id="ct94484099297936"/><text:span text:style-name="T31">10. </text:span><text:a xlink:type="simple" xlink:href="https://www.franklintempleton.com/" text:style-name="Internet_20_link" text:visited-style-name="Visited_20_Internet_20_Link"><text:span text:style-name="T367">Franklin </text:span></text:a><text:a xlink:type="simple" xlink:href="https://www.franklintempleton.com/" text:style-name="Internet_20_link" text:visited-style-name="Visited_20_Internet_20_Link"><text:span text:style-name="T31">Templeton</text:span></text:a><text:span text:style-name="T31">. </text:span><text:span text:style-name="T364">0.8%. Another big US investment fund manager. HQ in </text:span><text:span text:style-name="T31">Fort Lauderdale, United States, </text:span><text:span text:style-name="T367">and </text:span><text:a xlink:type="simple" xlink:href="https://www.franklintempleton.com/investor/our-firm/office-locations#tab2" text:style-name="Internet_20_link" text:visited-style-name="Visited_20_Internet_20_Link"><text:span text:style-name="T367">offices worldwide</text:span></text:a><text:span text:style-name="T367">.</text:span></text:p>
      <text:p text:style-name="Text_20_body"><text:change text:change-id="ct94484099298160"/><text:soft-page-break/><text:span text:style-name="T31">11. </text:span><text:a xlink:type="simple" xlink:href="https://www.blackrock.com/" text:style-name="Internet_20_link" text:visited-style-name="Visited_20_Internet_20_Link"><text:span text:style-name="T31">BlackRock</text:span></text:a><text:span text:style-name="T31">. </text:span><text:span text:style-name="T364">0.8%. The biggest of all the massive global investment managers. Headquarters in </text:span><text:span text:style-name="T31">San Francisco, United States. </text:span><text:span text:style-name="T367">Offices in </text:span><text:a xlink:type="simple" xlink:href="https://www.blackrock.com/corporate/about-us/contacts-locations" text:style-name="Internet_20_link" text:visited-style-name="Visited_20_Internet_20_Link"><text:span text:style-name="T367">30 countries worldwide</text:span></text:a><text:span text:style-name="T367">.</text:span></text:p>
      <text:p text:style-name="Text_20_body"><text:change text:change-id="ct94484099674752"/><text:span text:style-name="T31">12. </text:span><text:a xlink:type="simple" xlink:href="https://www.polariscapital.com/about-polaris/" text:style-name="Internet_20_link" text:visited-style-name="Visited_20_Internet_20_Link"><text:span text:style-name="T31">Polaris Capita</text:span></text:a><text:a xlink:type="simple" xlink:href="https://www.polariscapital.com/about-polaris/" text:style-name="Internet_20_link" text:visited-style-name="Visited_20_Internet_20_Link"><text:span text:style-name="T366">l Management</text:span></text:a><text:span text:style-name="T31">. </text:span><text:span text:style-name="T368">0.7%. US fund manager with an international focus, a lot smaller than the likes of BlackRock. Bo</text:span><text:span text:style-name="T31">ston, United States.</text:span></text:p>
      <text:p text:style-name="Text_20_body"><text:change text:change-id="ct94484099672000"/><text:span text:style-name="T31">13. </text:span><text:a xlink:type="simple" xlink:href="https://www.klp.no/en/facts-about-klp/ownership" text:style-name="Internet_20_link" text:visited-style-name="Visited_20_Internet_20_Link"><text:span text:style-name="T31">KLP </text:span></text:a><text:a xlink:type="simple" xlink:href="https://www.klp.no/en/facts-about-klp/ownership" text:style-name="Internet_20_link" text:visited-style-name="Visited_20_Internet_20_Link"><text:span text:style-name="T80">(</text:span></text:a><text:a xlink:type="simple" xlink:href="https://www.klp.no/en/facts-about-klp/ownership" text:style-name="Internet_20_link" text:visited-style-name="Visited_20_Internet_20_Link"><text:span text:style-name="T31">Kommunal Landspensjonskasse</text:span></text:a><text:a xlink:type="simple" xlink:href="https://www.klp.no/en/facts-about-klp/ownership" text:style-name="Internet_20_link" text:visited-style-name="Visited_20_Internet_20_Link"><text:span text:style-name="T80">)</text:span></text:a><text:span text:style-name="T31">. </text:span><text:span text:style-name="T368">0.6%. Norwegian public sector pension fund, which traditionally manages pensions for local government employees and health institutions. It is owned by its customer organisations. Has some record of “ethical” positions such as early divestment from tobacco companies. Based in </text:span><text:span text:style-name="T31">Oslo, Norway.</text:span></text:p>
      <text:p text:style-name="Text_20_body"><text:change text:change-id="ct94484099672224"/><text:span text:style-name="T31">14. </text:span><text:a xlink:type="simple" xlink:href="https://odinfundmanagement.com/about-us/" text:style-name="Internet_20_link" text:visited-style-name="Visited_20_Internet_20_Link"><text:span text:style-name="T31">ODIN F</text:span></text:a><text:a xlink:type="simple" xlink:href="https://odinfundmanagement.com/about-us/" text:style-name="Internet_20_link" text:visited-style-name="Visited_20_Internet_20_Link"><text:span text:style-name="T80">und Management</text:span></text:a><text:span text:style-name="T31">. </text:span><text:span text:style-name="T369">0.5%. </text:span><text:span text:style-name="T31"><text:s/></text:span><text:span text:style-name="T80">One of Norway’s top ten local fund managers.</text:span><text:change text:change-id="ct94484099676976"/><text:change-start text:change-id="ct94484099624496"/><text:span text:style-name="T80"> </text:span><text:change-end text:change-id="ct94484099624496"/><text:change-start text:change-id="ct94484099697920"/><text:span text:style-name="T379">The fund’s relationship with </text:span><text:change-end text:change-id="ct94484099697920"/><text:change text:change-id="ct94484099698144"/><text:span text:style-name="T80">the Norse all-father god</text:span><text:change-start text:change-id="ct94484099702032"/><text:span text:style-name="T80"> </text:span><text:span text:style-name="T379">is not entirely clear</text:span><text:change-end text:change-id="ct94484099702032"/><text:span text:style-name="T80">, </text:span><text:change-start text:change-id="ct94484099704992"/><text:span text:style-name="T379">and we have not been able to confirm that </text:span><text:change-end text:change-id="ct94484099704992"/><text:span text:style-name="T80">investment decisions </text:span><text:change text:change-id="ct94484099706576"/><text:span text:style-name="T80">based on throwing rune stones or observing the flight of ravens. HQ in Oslo, Norway.</text:span></text:p>
      <text:p text:style-name="Text_20_body"><text:change text:change-id="ct94484099706800"/><text:span text:style-name="T31">15. </text:span><text:a xlink:type="simple" xlink:href="https://www.troweprice.com/corporate/en/what-we-do.html" text:style-name="Internet_20_link" text:visited-style-name="Visited_20_Internet_20_Link"><text:span text:style-name="T31">T. Rowe Price</text:span></text:a><text:span text:style-name="T31">. </text:span><text:span text:style-name="T369">0.5%. Another US institutional investor. Its shares in Yara are held by the International (UK) division based in </text:span><text:span text:style-name="T31">London, United Kingdom.</text:span></text:p>
      <text:p text:style-name="Text_20_body"><text:change text:change-id="ct94484099710256"/><text:span text:style-name="T31">16. </text:span><text:a xlink:type="simple" xlink:href="https://www.northerntrust.com/europe/about-us" text:style-name="Internet_20_link" text:visited-style-name="Visited_20_Internet_20_Link"><text:span text:style-name="T31">Northern Trust</text:span></text:a><text:span text:style-name="T31">. </text:span><text:span text:style-name="T369">0.5%. US bank and investment manager based in </text:span><text:span text:style-name="T31">Chicago, United States</text:span></text:p>
      <text:p text:style-name="Text_20_body"><text:span text:style-name="T31">17. </text:span><text:a xlink:type="simple" xlink:href="https://www.alfredberg.com/about-us/" text:style-name="Internet_20_link" text:visited-style-name="Visited_20_Internet_20_Link"><text:span text:style-name="T31">Alfred Berg</text:span></text:a><text:span text:style-name="T31">. </text:span><text:span text:style-name="T369">0.5%. Nordic fund manager active in Norway, Sweden and Finland. A subsidiary of big French bank BNP Paribas. HQ in </text:span><text:span text:style-name="T31">Oslo, Norway.</text:span></text:p>
      <text:p text:style-name="Text_20_body"><text:change text:change-id="ct94484099620736"/><text:span text:style-name="T31">18. </text:span><text:a xlink:type="simple" xlink:href="https://www.handelsbanken.com/en/about-the-group" text:style-name="Internet_20_link" text:visited-style-name="Visited_20_Internet_20_Link"><text:span text:style-name="T31">Handelsbanken</text:span></text:a><text:span text:style-name="T31">. </text:span><text:span text:style-name="T369">0.5%. Asset management division of one of Sweden’s main high street and investment banks. Based in </text:span><text:span text:style-name="T31">Stockholm, Sweden. </text:span></text:p>
      <text:p text:style-name="Text_20_body"><text:span text:style-name="T31">19. </text:span><text:a xlink:type="simple" xlink:href="https://paretoam.com/en/about-us/" text:style-name="Internet_20_link" text:visited-style-name="Visited_20_Internet_20_Link"><text:span text:style-name="T31">Pareto Asset Management</text:span></text:a><text:span text:style-name="T31">. </text:span><text:span text:style-name="T369">0.4%. Nordic fund manager with HQ in </text:span><text:span text:style-name="T31">Oslo, Norway, </text:span><text:span text:style-name="T370">and officers in Stockholm and Frankfurt.</text:span></text:p>
      <text:p text:style-name="Text_20_body"><text:change text:change-id="ct94484099708416"/><text:span text:style-name="T31">20. </text:span><text:a xlink:type="simple" xlink:href="https://www.sbafla.com/fsb/" text:style-name="Internet_20_link" text:visited-style-name="Visited_20_Internet_20_Link"><text:span text:style-name="T31">Florida State Board of Administration</text:span></text:a><text:span text:style-name="T31">. </text:span><text:span text:style-name="T369">0.4%. Public sector institution that manages the Florida state employees’ pension fund, and other state government funds. Based in </text:span><text:span text:style-name="T31">Tallahassee, United States.</text:span></text:p>
      <text:p text:style-name="P46"/>
      <text:p text:style-name="P30"><text:span text:style-name="Strong_20_Emphasis"><text:span text:style-name="T234">Following the money</text:span></text:span><text:span text:style-name="Strong_20_Emphasis"><text:span text:style-name="T174"> </text:span></text:span></text:p>
      <text:p text:style-name="P30"><text:span text:style-name="Strong_20_Emphasis"><text:span text:style-name="T484">In total, Yara </text:span></text:span><text:span text:style-name="Strong_20_Emphasis"><text:span text:style-name="T81">sold $13 billion worth of products in 2018, the last year</text:span></text:span><text:change-start text:change-id="ct94484099699248"/><text:span text:style-name="Strong_20_Emphasis"><text:span text:style-name="T81"> </text:span></text:span><text:span text:style-name="Strong_20_Emphasis"><text:span text:style-name="T546">for which</text:span></text:span><text:change-end text:change-id="ct94484099699248"/><text:span text:style-name="Strong_20_Emphasis"><text:span text:style-name="T81"> figures are available</text:span></text:span><text:change text:change-id="ct94484099701712"/><text:span text:style-name="Strong_20_Emphasis"><text:span text:style-name="T81">. </text:span></text:span><text:span text:style-name="Strong_20_Emphasis"><text:span text:style-name="T485">It sel</text:span></text:span><text:span text:style-name="Strong_20_Emphasis"><text:span text:style-name="T486">ls more of its products in </text:span></text:span><text:span text:style-name="Strong_20_Emphasis"><text:span text:style-name="T485">B</text:span></text:span><text:span text:style-name="Strong_20_Emphasis"><text:span text:style-name="T487">razil </text:span></text:span><text:span text:style-name="Strong_20_Emphasis"><text:span text:style-name="T486">than any other country. </text:span></text:span><text:span text:style-name="Strong_20_Emphasis"><text:span text:style-name="T488">South America as a whole is the biggest regional market, closely followed by </text:span></text:span><text:span text:style-name="Strong_20_Emphasis"><text:span text:style-name="T486">Europe, </text:span></text:span><text:span text:style-name="Strong_20_Emphasis"><text:span text:style-name="T489">as this table </text:span></text:span><text:span text:style-name="Strong_20_Emphasis"><text:span text:style-name="T490">from</text:span></text:span><text:span text:style-name="Strong_20_Emphasis"><text:span text:style-name="T489"> Yara’s </text:span></text:span><text:a xlink:type="simple" xlink:href="https://www.yara.com/siteassets/investors/057-reports-and-presentations/annual-reports/2018/yara-annual-report-2018-web.pdf/" text:style-name="Internet_20_link" text:visited-style-name="Visited_20_Internet_20_Link"><text:span text:style-name="Strong_20_Emphasis"><text:span text:style-name="T489">latest annual report</text:span></text:span></text:a><text:span text:style-name="Strong_20_Emphasis"><text:span text:style-name="T489"> shows:</text:span></text:span><text:span text:style-name="Strong_20_Emphasis"><text:span text:style-name="T486"> </text:span></text:span></text:p>
      <table:table table:name="Table1" table:style-name="Table1">
        <table:table-column table:style-name="Table1.A"/>
        <table:table-column table:style-name="Table1.B"/>
        <table:table-row table:style-name="Table1.1">
          <table:table-cell table:style-name="Table1.A1" office:value-type="string">
            <text:p text:style-name="P8"/>
          </table:table-cell>
          <table:table-cell table:style-name="Table1.B1" office:value-type="string">
            <text:p text:style-name="P8">$ <text:span text:style-name="T659">m</text:span>illion</text:p>
          </table:table-cell>
        </table:table-row>
        <table:table-row table:style-name="Table1.1">
          <table:table-cell table:style-name="Table1.A2" office:value-type="string">
            <text:p text:style-name="P8">Europe</text:p>
          </table:table-cell>
          <table:table-cell table:style-name="Table1.B2" office:value-type="string">
            <text:p text:style-name="P8">4,190</text:p>
          </table:table-cell>
        </table:table-row>
        <table:table-row>
          <table:table-cell table:style-name="Table1.A2" office:value-type="string">
            <text:p text:style-name="P8">Brazil</text:p>
          </table:table-cell>
          <table:table-cell table:style-name="Table1.B2" office:value-type="string">
            <text:p text:style-name="P8">3,542</text:p>
          </table:table-cell>
        </table:table-row>
        <table:table-row>
          <table:table-cell table:style-name="Table1.A2" office:value-type="string">
            <text:p text:style-name="P8">Latin-America</text:p>
          </table:table-cell>
          <table:table-cell table:style-name="Table1.B2" office:value-type="string">
            <text:p text:style-name="P8">1,094</text:p>
          </table:table-cell>
        </table:table-row>
        <table:table-row>
          <table:table-cell table:style-name="Table1.A2" office:value-type="string">
            <text:p text:style-name="P8">Asia &amp; Oceania</text:p>
          </table:table-cell>
          <table:table-cell table:style-name="Table1.B2" office:value-type="string">
            <text:p text:style-name="P8">1,947</text:p>
          </table:table-cell>
        </table:table-row>
        <text:soft-page-break/>
        <table:table-row>
          <table:table-cell table:style-name="Table1.A2" office:value-type="string">
            <text:p text:style-name="P8">North-America</text:p>
          </table:table-cell>
          <table:table-cell table:style-name="Table1.B2" office:value-type="string">
            <text:p text:style-name="P8">1,511</text:p>
          </table:table-cell>
        </table:table-row>
        <table:table-row>
          <table:table-cell table:style-name="Table1.A2" office:value-type="string">
            <text:p text:style-name="P8">Africa</text:p>
          </table:table-cell>
          <table:table-cell table:style-name="Table1.B2" office:value-type="string">
            <text:p text:style-name="P8">645</text:p>
          </table:table-cell>
        </table:table-row>
      </table:table>
      <text:p text:style-name="P30"><text:span text:style-name="Strong_20_Emphasis"><text:span text:style-name="T31"/></text:span></text:p>
      <text:p text:style-name="Text_20_body"><text:span text:style-name="Strong_20_Emphasis"><text:span text:style-name="T491">After all its costs were taken off – including $7.5 billion spent on raw materials and energy – </text:span></text:span><text:span text:style-name="Strong_20_Emphasis"><text:span text:style-name="T492">it made a profit of $1</text:span></text:span><text:span text:style-name="Strong_20_Emphasis"><text:span text:style-name="T493">59</text:span></text:span><text:span text:style-name="Strong_20_Emphasis"><text:span text:style-name="T492"> million. </text:span></text:span></text:p>
      <text:p text:style-name="Text_20_body"><text:change text:change-id="ct94484099449504"/><text:span text:style-name="Strong_20_Emphasis"><text:span text:style-name="T82">This is down on previous years – </text:span></text:span><text:span text:style-name="Strong_20_Emphasis"><text:span text:style-name="T493">it peaked at over $1 billion in 2014. </text:span></text:span><text:span text:style-name="Strong_20_Emphasis"><text:span text:style-name="T494">Yara CEO Svein Tore Holsether has declared recent figures unsatisfactory. </text:span></text:span><text:span text:style-name="Strong_20_Emphasis"><text:span text:style-name="T495">In the </text:span></text:span><text:a xlink:type="simple" xlink:href="https://www.yara.com/siteassets/investors/057-reports-and-presentations/annual-reports/2018/yara-annual-report-2018-web.pdf/" text:style-name="Internet_20_link" text:visited-style-name="Visited_20_Internet_20_Link"><text:span text:style-name="Strong_20_Emphasis"><text:span text:style-name="T495">most recent annual report</text:span></text:span></text:a><text:span text:style-name="Strong_20_Emphasis"><text:span text:style-name="T495">, h</text:span></text:span><text:span text:style-name="Strong_20_Emphasis"><text:span text:style-name="T496">e</text:span></text:span><text:span text:style-name="Strong_20_Emphasis"><text:span text:style-name="T497"> blame</text:span></text:span><text:span text:style-name="Strong_20_Emphasis"><text:span text:style-name="T496">s</text:span></text:span><text:span text:style-name="Strong_20_Emphasis"><text:span text:style-name="T497"> them on increases in natural gas prices (Yara’s main cost), </text:span></text:span><text:span text:style-name="Strong_20_Emphasis"><text:span text:style-name="T496">and also notes</text:span></text:span><text:span text:style-name="Strong_20_Emphasis"><text:span text:style-name="T497"> </text:span></text:span><text:span text:style-name="Strong_20_Emphasis"><text:span text:style-name="T496">t</text:span></text:span><text:span text:style-name="Strong_20_Emphasis"><text:span text:style-name="T498">he company has been on a spending spree </text:span></text:span><text:span text:style-name="Strong_20_Emphasis"><text:span text:style-name="T499">of late</text:span></text:span><text:span text:style-name="Strong_20_Emphasis"><text:span text:style-name="T498">, buying plants in Brazil and Indi</text:span></text:span><text:span text:style-name="Strong_20_Emphasis"><text:span text:style-name="T500">a </text:span></text:span><text:span text:style-name="Strong_20_Emphasis"><text:span text:style-name="T501">to expand their operations there, with the latter a particular target for growth</text:span></text:span><text:span text:style-name="Strong_20_Emphasis"><text:span text:style-name="T498">.</text:span></text:span></text:p>
      <text:p text:style-name="Text_20_body"><text:change text:change-id="ct94484099474048"/><text:span text:style-name="Strong_20_Emphasis"><text:span text:style-name="T83">Despite </text:span></text:span><text:span text:style-name="Strong_20_Emphasis"><text:span text:style-name="T502">disappointing recent </text:span></text:span><text:span text:style-name="Strong_20_Emphasis"><text:span text:style-name="T503">disappointing </text:span></text:span><text:span text:style-name="Strong_20_Emphasis"><text:span text:style-name="T502">profits, Yara </text:span></text:span><text:span text:style-name="Strong_20_Emphasis"><text:span text:style-name="T504">remains in a very strong financial situation. </text:span></text:span><text:span text:style-name="Strong_20_Emphasis"><text:span text:style-name="T505">It</text:span></text:span><text:span text:style-name="Strong_20_Emphasis"><text:span text:style-name="T506">s </text:span></text:span><text:a xlink:type="simple" xlink:href="https://www.yara.com/siteassets/investors/057-reports-and-presentations/annual-reports/2018/yara-annual-report-2018-web.pdf/" text:style-name="Internet_20_link" text:visited-style-name="Visited_20_Internet_20_Link"><text:span text:style-name="Strong_20_Emphasis"><text:span text:style-name="T506">accounts show</text:span></text:span></text:a><text:span text:style-name="Strong_20_Emphasis"><text:span text:style-name="T506"> it</text:span></text:span><text:span text:style-name="Strong_20_Emphasis"><text:span text:style-name="T505"> </text:span></text:span><text:span text:style-name="Strong_20_Emphasis"><text:span text:style-name="T507">is not particularly indebted, </text:span></text:span><text:span text:style-name="Strong_20_Emphasis"><text:span text:style-name="T508">even after borrowing an extra $1 billion </text:span></text:span><text:span text:style-name="Strong_20_Emphasis"><text:span text:style-name="T509">over the last two years to fund its expansion in Brazil and India. In total it now </text:span></text:span><text:span text:style-name="Strong_20_Emphasis"><text:span text:style-name="T510">owes</text:span></text:span><text:span text:style-name="Strong_20_Emphasis"><text:span text:style-name="T511"> </text:span></text:span><text:span text:style-name="Strong_20_Emphasis"><text:span text:style-name="T512">almost </text:span></text:span><text:span text:style-name="Strong_20_Emphasis"><text:span text:style-name="T513">$</text:span></text:span><text:span text:style-name="Strong_20_Emphasis"><text:span text:style-name="T514">4</text:span></text:span><text:span text:style-name="Strong_20_Emphasis"><text:span text:style-name="T513"> billion to lenders </text:span></text:span><text:span text:style-name="Strong_20_Emphasis"><text:span text:style-name="T510">but boasts assets of $16.7 billion and equity of $8.7 billion. </text:span></text:span></text:p>
      <text:p text:style-name="Text_20_body"><text:change text:change-id="ct94484099759408"/><text:span text:style-name="Strong_20_Emphasis"><text:span text:style-name="T84">Of this debt, the majority - $2.9 billion – </text:span></text:span><text:change text:change-id="ct94484099651360"/><text:change-start text:change-id="ct94484099674976"/><text:span text:style-name="Strong_20_Emphasis"><text:span text:style-name="T546">is in the form of</text:span></text:span><text:change-end text:change-id="ct94484099674976"/><text:span text:style-name="Strong_20_Emphasis"><text:span text:style-name="T84"> bonds it has issued to financial markets </text:span></text:span><text:span text:style-name="Strong_20_Emphasis"><text:span text:style-name="T515">(the identities of the ‘bondholders’ are not public)</text:span></text:span><text:span text:style-name="Strong_20_Emphasis"><text:span text:style-name="T84">. </text:span></text:span><text:span text:style-name="Strong_20_Emphasis"><text:span text:style-name="T516">Yara </text:span></text:span><text:span text:style-name="Strong_20_Emphasis"><text:span text:style-name="T517">bonds are </text:span></text:span><text:a xlink:type="simple" xlink:href="https://www.yara.com/investor-relations/share-and-debt-information/debt-financing/" text:style-name="Internet_20_link" text:visited-style-name="Visited_20_Internet_20_Link"><text:span text:style-name="Strong_20_Emphasis"><text:span text:style-name="T517">rated</text:span></text:span></text:a><text:span text:style-name="Strong_20_Emphasis"><text:span text:style-name="T517"> as “investment grade” - </text:span></text:span><text:change-start text:change-id="ct94484099636576"/><text:span text:style-name="Strong_20_Emphasis"><text:span text:style-name="T546">although only </text:span></text:span><text:change-end text:change-id="ct94484099636576"/><text:span text:style-name="Strong_20_Emphasis"><text:span text:style-name="T518">just -</text:span></text:span><text:span text:style-name="Strong_20_Emphasis"><text:span text:style-name="T517"> by the Standard &amp; Poor’s and Moody’s rating agencies</text:span></text:span><text:span text:style-name="Strong_20_Emphasis"><text:span text:style-name="T519">. </text:span></text:span></text:p>
      <text:p text:style-name="Text_20_body"><text:change text:change-id="ct94484099612208"/><text:span text:style-name="Strong_20_Emphasis"><text:span text:style-name="T85">The rest is bank loans or overdraft facilities. </text:span></text:span><text:span text:style-name="Strong_20_Emphasis"><text:span text:style-name="T520">Yara </text:span></text:span><text:span text:style-name="Strong_20_Emphasis"><text:span text:style-name="T521">has a $1.1 billion line of credit </text:span></text:span><text:span text:style-name="Strong_20_Emphasis"><text:span text:style-name="T522">it can draw on when needed </text:span></text:span><text:span text:style-name="Strong_20_Emphasis"><text:span text:style-name="T521">with 13 major international banks, including </text:span></text:span><text:span text:style-name="Strong_20_Emphasis"><text:span text:style-name="T523">Barclays, Natwest, JP Morgan, Deutsche Bank and nine others (full list </text:span></text:span><text:a xlink:type="simple" xlink:href="https://www.yara.com/corporate-releases/yara-signs-new-usd-1100-million-revolving-credit-facility-with-margin-linked-to-carbon-intensity-target/" text:style-name="Internet_20_link" text:visited-style-name="Visited_20_Internet_20_Link"><text:span text:style-name="Strong_20_Emphasis"><text:span text:style-name="T523">here</text:span></text:span></text:a><text:span text:style-name="Strong_20_Emphasis"><text:span text:style-name="T524">). </text:span></text:span><text:span text:style-name="Strong_20_Emphasis"><text:span text:style-name="T525">In a novel step</text:span></text:span><text:span text:style-name="Strong_20_Emphasis"><text:span text:style-name="T526">, </text:span></text:span><text:span text:style-name="Strong_20_Emphasis"><text:span text:style-name="T527">the amount of interest </text:span></text:span><text:span text:style-name="Strong_20_Emphasis"><text:span text:style-name="T528">Y</text:span></text:span><text:span text:style-name="Strong_20_Emphasis"><text:span text:style-name="T529">ara </text:span></text:span><text:span text:style-name="Strong_20_Emphasis"><text:span text:style-name="T527">has to pay </text:span></text:span><text:span text:style-name="Strong_20_Emphasis"><text:span text:style-name="T528">the banks </text:span></text:span><text:span text:style-name="Strong_20_Emphasis"><text:span text:style-name="T527">is linked to </text:span></text:span><text:span text:style-name="Strong_20_Emphasis"><text:span text:style-name="T530">its progress in reducing greenhouse gas emissions. </text:span></text:span><text:span text:style-name="Strong_20_Emphasis"><text:span text:style-name="T531">Whether this has any significant impact on Yara’s contribution to climate change remains to be seen.</text:span></text:span><text:span text:style-name="Strong_20_Emphasis"><text:span text:style-name="T530"> <text:s/></text:span></text:span></text:p>
      <text:p text:style-name="Text_20_body"><text:change text:change-id="ct94484099554688"/><text:span text:style-name="Strong_20_Emphasis"><text:span text:style-name="T86">Other l</text:span></text:span><text:span text:style-name="Strong_20_Emphasis"><text:span text:style-name="T532">enders </text:span></text:span><text:span text:style-name="Strong_20_Emphasis"><text:span text:style-name="T533">Yara </text:span></text:span><text:span text:style-name="Strong_20_Emphasis"><text:span text:style-name="T532">owe</text:span></text:span><text:span text:style-name="Strong_20_Emphasis"><text:span text:style-name="T534">s</text:span></text:span><text:span text:style-name="Strong_20_Emphasis"><text:span text:style-name="T532"> money to are c</text:span></text:span><text:span text:style-name="Strong_20_Emphasis"><text:span text:style-name="T535">onnected to the Norwegian state – Yara’s biggest shareholder. Yara has a $75 million loan from the </text:span></text:span><text:span text:style-name="Strong_20_Emphasis"><text:span text:style-name="T536">Nordic Investment Bank, </text:span></text:span><text:span text:style-name="Strong_20_Emphasis"><text:span text:style-name="T537">which Norway is a leading member of,</text:span></text:span><text:span text:style-name="Strong_20_Emphasis"><text:span text:style-name="T536"> and a $244 million line of credit </text:span></text:span><text:span text:style-name="Strong_20_Emphasis"><text:span text:style-name="T535">guaranteed </text:span></text:span><text:span text:style-name="Strong_20_Emphasis"><text:span text:style-name="T538">by the Norwegian Export Credit Guarantee Agency, </text:span></text:span><text:span text:style-name="Strong_20_Emphasis"><text:span text:style-name="T539">part of Norway’s Ministry of Trade</text:span></text:span><text:span text:style-name="Strong_20_Emphasis"><text:span text:style-name="T538">.</text:span></text:span><text:span text:style-name="Strong_20_Emphasis"><text:span text:style-name="T535"> </text:span></text:span></text:p>
      <text:p text:style-name="P30"><text:change text:change-id="ct94484099474928"/><text:span text:style-name="Strong_20_Emphasis"><text:span text:style-name="T87">Yara’</text:span></text:span><text:span text:style-name="Strong_20_Emphasis"><text:span text:style-name="T235">s</text:span></text:span><text:span text:style-name="Strong_20_Emphasis"><text:span text:style-name="T87"> </text:span></text:span><text:span text:style-name="Strong_20_Emphasis"><text:span text:style-name="T235">vulnerabilities</text:span></text:span><text:span text:style-name="Strong_20_Emphasis"><text:span text:style-name="T179"> </text:span></text:span></text:p>
      <text:p text:style-name="Text_20_body"><text:change-start text:change-id="ct94484098843648"/><text:span text:style-name="Strong_20_Emphasis"><text:span text:style-name="T88">It is easy for campaigners to look at companies like Yara as untouchable because of the sheer scale of their operations and their market dominance. However, Yara has a number of vulnerabilities, especially in a changing fertiliser market. </text:span></text:span><text:change-end text:change-id="ct94484098843648"/></text:p>
      <text:p text:style-name="Standard"><text:span text:style-name="Strong_20_Emphasis"/></text:p>
      <text:p text:style-name="Standard"><text:span text:style-name="Strong_20_Emphasis">Production downtime </text:span></text:p>
      <text:p text:style-name="Text_20_body"><text:span text:style-name="Strong_20_Emphasis"/></text:p>
      <text:p text:style-name="Text_20_body"><text:span text:style-name="Strong_20_Emphasis"><text:span text:style-name="T90">Another major risk factor for Yara is production downtime. This could be from planned development work, or more commonly, accidents and unexpected issues which stall production. Unplanned downtime can scare investors and wobble the stock markets. With such expensive operations, even a daily delay can result in lost millions. Free the Soil’s action to shut down the fertiliser factory will no doubt economically impact the company </text:span></text:span><text:span text:style-name="Strong_20_Emphasis"><text:span text:style-name="T559">if it is successful</text:span></text:span><text:span text:style-name="Strong_20_Emphasis"><text:span text:style-name="T90">. </text:span></text:span></text:p>
      <text:p text:style-name="Text_20_body"><text:change text:change-id="ct94484099676336"/><text:soft-page-break/><text:span text:style-name="Strong_20_Emphasis"><text:span text:style-name="T88">Production plants are also threatened by worker organising and community resistance, as well as </text:span></text:span><text:change-start text:change-id="ct94484099487072"/><text:span text:style-name="Strong_20_Emphasis"><text:span text:style-name="T78">by </text:span></text:span><text:change-end text:change-id="ct94484099487072"/><text:span text:style-name="Strong_20_Emphasis"><text:span text:style-name="T88">volatile political environments. </text:span></text:span><text:span text:style-name="Strong_20_Emphasis"><text:s/></text:span></text:p>
      <text:p text:style-name="Text_20_body"><text:change text:change-id="ct94484099593184"/><text:span text:style-name="Strong_20_Emphasis"><text:span text:style-name="T89">Shaky</text:span></text:span><text:span text:style-name="Strong_20_Emphasis"><text:span text:style-name="T556"> supply chains </text:span></text:span></text:p>
      <text:p text:style-name="Text_20_body"><text:change text:change-id="ct94484099523504"/><text:span text:style-name="Strong_20_Emphasis"><text:span text:style-name="T90">Yara </text:span></text:span><text:span text:style-name="Strong_20_Emphasis"><text:span text:style-name="T560">is</text:span></text:span><text:span text:style-name="Strong_20_Emphasis"><text:span text:style-name="T90"> dependent on the supply of several raw materials to make fertiliser and </text:span></text:span><text:change text:change-id="ct94484098849792"/><text:change-start text:change-id="ct94484099594512"/><text:span text:style-name="Strong_20_Emphasis"><text:span text:style-name="T563">its </text:span></text:span><text:change-end text:change-id="ct94484099594512"/><text:span text:style-name="Strong_20_Emphasis"><text:span text:style-name="T90">other products. One of these is natural gas, which has very fluctuating price dynamics because of its difficulty to s</text:span></text:span><text:span text:style-name="Strong_20_Emphasis"><text:span text:style-name="T560">ource</text:span></text:span><text:span text:style-name="Strong_20_Emphasis"><text:span text:style-name="T90">. With global resistance to fracking and unconventional gas, the industry experiences many practical and regulatory setbacks that impact its supply chain. </text:span></text:span><text:span text:style-name="Strong_20_Emphasis"><text:span text:style-name="T561">Other raw materials like phosphates are increasingly rare and often found in challenging geopolitical locations. </text:span></text:span></text:p>
      <text:p text:style-name="Text_20_body"><text:change text:change-id="ct94484099707312"/><text:span text:style-name="Strong_20_Emphasis">Legal risks</text:span></text:p>
      <text:p text:style-name="Text_20_body"><text:change text:change-id="ct94484099412336"/><text:span text:style-name="Strong_20_Emphasis"><text:span text:style-name="T92">As shown in the</text:span></text:span><text:change text:change-id="ct94484099697648"/><text:span text:style-name="Strong_20_Emphasis"><text:span text:style-name="T92"> recent corruption case, legal challenges can pose serious economic threats to the company. Arrests of directors caused huge instability in the company and it has taken them </text:span></text:span><text:change-start text:change-id="ct94484099781680"/><text:span text:style-name="Strong_20_Emphasis"><text:span text:style-name="T563">several </text:span></text:span><text:change-end text:change-id="ct94484099781680"/><text:span text:style-name="Strong_20_Emphasis"><text:span text:style-name="T92">years to recover. <text:s/>Likewise, ongoing court cases persistently cost</text:span></text:span><text:change text:change-id="ct94484099645024"/><text:change-start text:change-id="ct94484099711360"/><text:span text:style-name="Strong_20_Emphasis"><text:span text:style-name="T92"> </text:span></text:span><text:span text:style-name="Strong_20_Emphasis"><text:span text:style-name="T563">the company</text:span></text:span><text:change-end text:change-id="ct94484099711360"/><text:span text:style-name="Strong_20_Emphasis"><text:span text:style-name="T92"> and damage </text:span></text:span><text:change text:change-id="ct94484099661056"/><text:change-start text:change-id="ct94484099753408"/><text:span text:style-name="Strong_20_Emphasis"><text:span text:style-name="T563">its</text:span></text:span><text:change-end text:change-id="ct94484099753408"/><text:change text:change-id="ct94484099753744"/><text:span text:style-name="Strong_20_Emphasis"><text:span text:style-name="T92"> reputation, affecting the</text:span></text:span><text:change text:change-id="ct94484099731568"/><text:change-start text:change-id="ct94484099410704"/><text:span text:style-name="Strong_20_Emphasis"><text:span text:style-name="T92"> </text:span></text:span><text:change-end text:change-id="ct94484099410704"/><text:span text:style-name="Strong_20_Emphasis"><text:span text:style-name="T92">share price. Yara </text:span></text:span><text:span text:style-name="Strong_20_Emphasis"><text:span text:style-name="T560">is</text:span></text:span><text:span text:style-name="Strong_20_Emphasis"><text:span text:style-name="T92"> currently being dragged through the courts for two different cases in Brazil, stating in </text:span></text:span><text:change text:change-id="ct94484099789760"/><text:change-start text:change-id="ct94484099792736"/><text:span text:style-name="Strong_20_Emphasis"><text:span text:style-name="T563">its</text:span></text:span><text:change-end text:change-id="ct94484099792736"/><text:change text:change-id="ct94484099793040"/><text:change-start text:change-id="ct94484099796064"/><text:span text:style-name="Strong_20_Emphasis"><text:span text:style-name="T563"> latest</text:span></text:span><text:change-end text:change-id="ct94484099796064"/><text:span text:style-name="Strong_20_Emphasis"><text:span text:style-name="T92"> annual report that </text:span></text:span><text:change text:change-id="ct94484099798848"/><text:change-start text:change-id="ct94484099801824"/><text:span text:style-name="Strong_20_Emphasis"><text:span text:style-name="T563">it has</text:span></text:span><text:change-end text:change-id="ct94484099801824"/><text:span text:style-name="Strong_20_Emphasis"><text:span text:style-name="T92"> set aside </text:span></text:span><text:span text:style-name="Strong_20_Emphasis"><text:span text:style-name="T562">$</text:span></text:span><text:span text:style-name="Strong_20_Emphasis"><text:span text:style-name="T92">1.5 million for the costs. </text:span></text:span></text:p>
      <text:p text:style-name="P46"/>
      <text:p text:style-name="P30"><text:span text:style-name="Strong_20_Emphasis"><text:span text:style-name="T585">Beyond Synthetic Fertilisers: Agroecology and Food Sovereignty</text:span></text:span><text:span text:style-name="Strong_20_Emphasis"><text:span text:style-name="T31"> </text:span></text:span></text:p>
      <text:p text:style-name="P34"><text:span text:style-name="Strong_20_Emphasis"><text:span text:style-name="T93">Synthetic fertilisers have only been in existence since </text:span></text:span><text:span text:style-name="Strong_20_Emphasis"><text:span text:style-name="T95">the second world war</text:span></text:span><text:span text:style-name="Strong_20_Emphasis"><text:span text:style-name="T93">. Traditional agriculture has been feeding communities for thousands of years before </text:span></text:span><text:change-start text:change-id="ct94484099731248"/><text:span text:style-name="Strong_20_Emphasis"><text:span text:style-name="T616">that. </text:span></text:span></text:p>
      <text:p text:style-name="P34"><text:change-end text:change-id="ct94484099731248"/><text:change text:change-id="ct94484099763024"/><text:change-start text:change-id="ct94484099724256"/><text:span text:style-name="Strong_20_Emphasis"><text:span text:style-name="T616">Bef</text:span></text:span><text:span text:style-name="Strong_20_Emphasis"><text:span text:style-name="T93">o</text:span></text:span><text:span text:style-name="Strong_20_Emphasis"><text:span text:style-name="T616">re </text:span></text:span><text:span text:style-name="Strong_20_Emphasis"><text:span text:style-name="T93">s</text:span></text:span><text:span text:style-name="Strong_20_Emphasis"><text:span text:style-name="T616">ynthet</text:span></text:span><text:span text:style-name="Strong_20_Emphasis"><text:span text:style-name="T93">i</text:span></text:span><text:span text:style-name="Strong_20_Emphasis"><text:span text:style-name="T616">c </text:span></text:span><text:span text:style-name="Strong_20_Emphasis"><text:span text:style-name="T93">fe</text:span></text:span><text:span text:style-name="Strong_20_Emphasis"><text:span text:style-name="T616">rtili</text:span></text:span><text:span text:style-name="Strong_20_Emphasis"><text:span text:style-name="T93">s</text:span></text:span><text:span text:style-name="Strong_20_Emphasis"><text:span text:style-name="T616">ers, </text:span></text:span><text:change-end text:change-id="ct94484099724256"/><text:change-start text:change-id="ct94484099791776"/><text:span text:style-name="Strong_20_Emphasis"><text:span text:style-name="T616">agriculture</text:span></text:span><text:change-end text:change-id="ct94484099791776"/><text:change text:change-id="ct94484099792176"/><text:span text:style-name="Strong_20_Emphasis"><text:span text:style-name="T94"> sustained</text:span></text:span><text:change-start text:change-id="ct94484099788592"/><text:span text:style-name="Strong_20_Emphasis"><text:span text:style-name="T94"> </text:span></text:span><text:span text:style-name="Strong_20_Emphasis"><text:span text:style-name="T616">fertility</text:span></text:span><text:change-end text:change-id="ct94484099788592"/><text:span text:style-name="Strong_20_Emphasis"><text:span text:style-name="T95"> through </text:span></text:span><text:span text:style-name="Strong_20_Emphasis"><text:span text:style-name="T94">the natural cycling of nutrients, </text:span></text:span><text:span text:style-name="Strong_20_Emphasis"><text:span text:style-name="T95">composts and manures, </text:span></text:span><text:span text:style-name="Strong_20_Emphasis"><text:span text:style-name="T607">using </text:span></text:span><text:change-start text:change-id="ct94484099822496"/><text:span text:style-name="Strong_20_Emphasis"><text:span text:style-name="T616">cover crops and </text:span></text:span><text:change-end text:change-id="ct94484099822496"/><text:span text:style-name="Strong_20_Emphasis"><text:span text:style-name="T607">leguminous plants in rotation, </text:span></text:span><text:change text:change-id="ct94484099825376"/><text:span text:style-name="Strong_20_Emphasis"><text:span text:style-name="T95">and all kinds of traditional soil care practices. </text:span></text:span><text:change-start text:change-id="ct94484099830976"/><text:span text:style-name="Strong_20_Emphasis"><text:span text:style-name="T616">New </text:span></text:span><text:change-end text:change-id="ct94484099830976"/><text:change text:change-id="ct94484099831280"/><text:change-start text:change-id="ct94484099834208"/><text:span text:style-name="Strong_20_Emphasis"><text:span text:style-name="T616">a</text:span></text:span><text:change-end text:change-id="ct94484099834208"/><text:span text:style-name="Strong_20_Emphasis"><text:span text:style-name="T95">dvances in soil biology are also showing us</text:span></text:span><text:change-start text:change-id="ct94484099842480"/><text:span text:style-name="Strong_20_Emphasis"><text:span text:style-name="T95"> </text:span></text:span><text:span text:style-name="Strong_20_Emphasis"><text:span text:style-name="T616">further</text:span></text:span><text:change-end text:change-id="ct94484099842480"/><text:span text:style-name="Strong_20_Emphasis"><text:span text:style-name="T95"> how to tend to the soil food web and work with plants and microorganisms to enable plants to access the nutrients they need. </text:span></text:span></text:p>
      <text:p text:style-name="Text_20_body"><text:change text:change-id="ct94484099846144"/><text:span text:style-name="Strong_20_Emphasis"><text:span text:style-name="T96">Do we need synthetic fertilisers to feed people? Land workers resisting industrial agriculture say that we don’t. Instead, they promote agroecology </text:span></text:span><text:change-start text:change-id="ct94484098975600"/><text:span text:style-name="Strong_20_Emphasis"><text:span text:style-name="T96">– </text:span></text:span><text:change-end text:change-id="ct94484098975600"/><text:span text:style-name="Strong_20_Emphasis"><text:span text:style-name="T608">an approach that </text:span></text:span><text:span text:style-name="Strong_20_Emphasis"><text:span text:style-name="T97">puts ecology at the heart of agriculture</text:span></text:span><text:change-start text:change-id="ct94484099752336"/><text:span text:style-name="Strong_20_Emphasis"><text:span text:style-name="T97">. </text:span></text:span><text:span text:style-name="Strong_20_Emphasis"><text:span text:style-name="T616">This</text:span></text:span><text:change-end text:change-id="ct94484099752336"/><text:change text:change-id="ct94484099740416"/><text:span text:style-name="Strong_20_Emphasis"><text:span text:style-name="T97"> </text:span></text:span><text:span text:style-name="Strong_20_Emphasis"><text:span text:style-name="T608">encompasses local knowledge systems </text:span></text:span><text:span text:style-name="Strong_20_Emphasis"><text:span text:style-name="T97">and </text:span></text:span><text:span text:style-name="Strong_20_Emphasis"><text:span text:style-name="T98">supports</text:span></text:span><text:span text:style-name="Strong_20_Emphasis"><text:span text:style-name="T97"> </text:span></text:span><text:span text:style-name="Strong_20_Emphasis"><text:span text:style-name="T608">grassroots, </text:span></text:span><text:span text:style-name="Strong_20_Emphasis"><text:span text:style-name="T98">community-led</text:span></text:span><text:span text:style-name="Strong_20_Emphasis"><text:span text:style-name="T608"> initiatives. </text:span></text:span><text:span text:style-name="Strong_20_Emphasis"><text:span text:style-name="T609">It also recognises the complex political and social issues </text:span></text:span><text:span text:style-name="Strong_20_Emphasis"><text:span text:style-name="T610">embroiled in</text:span></text:span><text:span text:style-name="Strong_20_Emphasis"><text:span text:style-name="T609"> making a respectable living from working on the land. </text:span></text:span></text:p>
      <text:p text:style-name="Text_20_body"><text:change text:change-id="ct94484099796432"/><text:span text:style-name="Strong_20_Emphasis"><text:span text:style-name="T97">Practices within agroecology support biodiversity, increase environmental resilience, prioritise soil health and fertility</text:span></text:span><text:change-start text:change-id="ct94484099835088"/><text:span text:style-name="Strong_20_Emphasis"><text:span text:style-name="T97">,</text:span></text:span><text:change-end text:change-id="ct94484099835088"/><text:span text:style-name="Strong_20_Emphasis"><text:span text:style-name="T97"> </text:span></text:span><text:span text:style-name="Strong_20_Emphasis"><text:span text:style-name="T611">and put the farmer first. </text:span></text:span><text:span text:style-name="Strong_20_Emphasis"><text:span text:style-name="T98">In times of </text:span></text:span><text:span text:style-name="Strong_20_Emphasis"><text:span text:style-name="T612">climate </text:span></text:span><text:span text:style-name="Strong_20_Emphasis"><text:span text:style-name="T98">unpredictab</text:span></text:span><text:span text:style-name="Strong_20_Emphasis"><text:span text:style-name="T612">ility</text:span></text:span><text:span text:style-name="Strong_20_Emphasis"><text:span text:style-name="T98"> it is essential th</text:span></text:span><text:span text:style-name="Strong_20_Emphasis"><text:span text:style-name="T609">at</text:span></text:span><text:span text:style-name="Strong_20_Emphasis"><text:span text:style-name="T98"> we build food systems that are able to withstand</text:span></text:span><text:change text:change-id="ct94484099835312"/><text:span text:style-name="Strong_20_Emphasis"><text:span text:style-name="T98"> changes, </text:span></text:span><text:span text:style-name="Strong_20_Emphasis"><text:span text:style-name="T613">and are based on local farming practices </text:span></text:span><text:span text:style-name="Strong_20_Emphasis"><text:span text:style-name="T99">and local solutions</text:span></text:span><text:span text:style-name="Strong_20_Emphasis"><text:span text:style-name="T98">. </text:span></text:span><text:span text:style-name="Strong_20_Emphasis"><text:span text:style-name="T609">This requires a complete transition</text:span></text:span><text:span text:style-name="Strong_20_Emphasis"><text:span text:style-name="T99"> away from the current thinking in industrial agriculture</text:span></text:span><text:change-start text:change-id="ct94484099830560"/><text:span text:style-name="Strong_20_Emphasis"><text:span text:style-name="T99">, </text:span></text:span><text:span text:style-name="Strong_20_Emphasis"><text:span text:style-name="T616">according to which</text:span></text:span><text:change-end text:change-id="ct94484099830560"/><text:change text:change-id="ct94484099793872"/><text:change-start text:change-id="ct94484099832880"/><text:span text:style-name="Strong_20_Emphasis"><text:span text:style-name="T616"> “</text:span></text:span><text:change-end text:change-id="ct94484099832880"/><text:change text:change-id="ct94484099833184"/><text:span text:style-name="Strong_20_Emphasis"><text:span text:style-name="T99">one size fits all</text:span></text:span><text:change-start text:change-id="ct94484099837904"/><text:span text:style-name="Strong_20_Emphasis"><text:span text:style-name="T99">”,</text:span></text:span><text:change-end text:change-id="ct94484099837904"/><text:span text:style-name="Strong_20_Emphasis"><text:span text:style-name="T99"> and one model of agriculture can be applied anywhere in the world. </text:span></text:span></text:p>
      <text:p text:style-name="P34"><text:change text:change-id="ct94484099839312"/><text:span text:style-name="Strong_20_Emphasis"><text:span text:style-name="T98">Agroecology goes hand in hand with food sovereignty</text:span></text:span><text:change text:change-id="ct94484099844624"/><text:change-start text:change-id="ct94484098963920"/><text:span text:style-name="Strong_20_Emphasis"><text:span text:style-name="T98">. </text:span></text:span><text:span text:style-name="Strong_20_Emphasis"><text:span text:style-name="T616">This is</text:span></text:span><text:change-end text:change-id="ct94484098963920"/><text:span text:style-name="Strong_20_Emphasis"><text:span text:style-name="T98"> </text:span></text:span><text:span text:style-name="Strong_20_Emphasis"><text:span text:style-name="T610">a term initially coined by La Via Campesina, an international peasant’s union who felt their voices were missing in the food security discourse of the UN in the 1990s. Food sovereignty seeks to emphasise that </text:span></text:span><text:span text:style-name="Strong_20_Emphasis"><text:span text:style-name="T98">local people should have control over their food systems</text:span></text:span><text:change-start text:change-id="ct94484099788208"/><text:span text:style-name="Strong_20_Emphasis"><text:span text:style-name="T98">. </text:span></text:span><text:span text:style-name="Strong_20_Emphasis"><text:span text:style-name="T616">It</text:span></text:span><text:change-end text:change-id="ct94484099788208"/><text:change text:change-id="ct94484099480160"/><text:span text:style-name="Strong_20_Emphasis"><text:span text:style-name="T100"> </text:span></text:span><text:span text:style-name="Strong_20_Emphasis"><text:span text:style-name="T98">plac</text:span></text:span><text:span text:style-name="Strong_20_Emphasis"><text:span text:style-name="T100">es huge</text:span></text:span><text:span text:style-name="Strong_20_Emphasis"><text:span text:style-name="T98"> importance on who, how and what is being </text:span></text:span><text:soft-page-break/><text:span text:style-name="Strong_20_Emphasis"><text:span text:style-name="T98">produced, bringing decision-making power </text:span></text:span><text:span text:style-name="Strong_20_Emphasis"><text:span text:style-name="T100">back to people on the ground </text:span></text:span><text:span text:style-name="Strong_20_Emphasis"><text:span text:style-name="T609">and reducing the gap between producers and consumers.</text:span></text:span><text:span text:style-name="Strong_20_Emphasis"><text:span text:style-name="T100"> </text:span></text:span><text:change-start text:change-id="ct94484099723440"/></text:p>
      <text:p text:style-name="P34"><text:change-end text:change-id="ct94484099723440"/><text:span text:style-name="Strong_20_Emphasis"><text:span text:style-name="T100">In calling for recognition of who produces food, food sovereignty and agroecology pu</text:span></text:span><text:change text:change-id="ct94484099842848"/><text:change-start text:change-id="ct94484099843072"/><text:span text:style-name="Strong_20_Emphasis"><text:span text:style-name="T616">t</text:span></text:span><text:change-end text:change-id="ct94484099843072"/><text:span text:style-name="Strong_20_Emphasis"><text:span text:style-name="T100"> </text:span></text:span><text:span text:style-name="Strong_20_Emphasis"><text:span text:style-name="T609">points </text:span></text:span><text:span text:style-name="Strong_20_Emphasis"><text:span text:style-name="T100">on the agenda which are missing from the top-down approaches </text:span></text:span><text:change text:change-id="ct94484099843296"/><text:change-start text:change-id="ct94484099843520"/><text:span text:style-name="Strong_20_Emphasis"><text:span text:style-name="T616">of</text:span></text:span><text:change-end text:change-id="ct94484099843520"/><text:span text:style-name="Strong_20_Emphasis"><text:span text:style-name="T100"> industrial agriculture. Access to land</text:span></text:span><text:change text:change-id="ct94484099794800"/><text:change-start text:change-id="ct94484099795024"/><text:span text:style-name="Strong_20_Emphasis"><text:span text:style-name="T100">,</text:span></text:span><text:change-end text:change-id="ct94484099795024"/><text:span text:style-name="Strong_20_Emphasis"><text:span text:style-name="T100"> water and basic infrastructure are necessary components </text:span></text:span><text:span text:style-name="Strong_20_Emphasis"><text:span text:style-name="T101">to</text:span></text:span><text:span text:style-name="Strong_20_Emphasis"><text:span text:style-name="T100"> </text:span></text:span><text:span text:style-name="Strong_20_Emphasis"><text:span text:style-name="T101">enabl</text:span></text:span><text:change text:change-id="ct94484099840784"/><text:change-start text:change-id="ct94484099841008"/><text:span text:style-name="Strong_20_Emphasis"><text:span text:style-name="T616">e</text:span></text:span><text:change-end text:change-id="ct94484099841008"/><text:change text:change-id="ct94484099841232"/><text:span text:style-name="Strong_20_Emphasis"><text:span text:style-name="T100"> people to run their own food systems. </text:span></text:span><text:change text:change-id="ct94484099586960"/><text:change text:change-id="ct94484099795520"/><text:span text:style-name="Strong_20_Emphasis"><text:span text:style-name="T614">A</text:span></text:span><text:span text:style-name="Strong_20_Emphasis"><text:span text:style-name="T98">groecology and food sovereignty support self-sufficiency and farming systems that are not solely reliant on external inputs</text:span></text:span><text:change-start text:change-id="ct94484099585200"/><text:span text:style-name="Strong_20_Emphasis"><text:span text:style-name="T98">. </text:span></text:span><text:span text:style-name="Strong_20_Emphasis"><text:span text:style-name="T616">They avoid the dangers of</text:span></text:span><text:change-end text:change-id="ct94484099585200"/><text:span text:style-name="Strong_20_Emphasis"><text:span text:style-name="T98"> </text:span></text:span><text:change text:change-id="ct94484099850416"/><text:span text:style-name="Strong_20_Emphasis"><text:span text:style-name="T98">relying on expensive fertilizers, herbicides and pesticides to support your farm</text:span></text:span><text:change text:change-id="ct94484099850640"/><text:change-start text:change-id="ct94484099853312"/><text:span text:style-name="Strong_20_Emphasis"><text:span text:style-name="T98"> – </text:span></text:span><text:change-end text:change-id="ct94484099853312"/><text:span text:style-name="Strong_20_Emphasis"><text:span text:style-name="T614">which also happen to</text:span></text:span><text:span text:style-name="Strong_20_Emphasis"><text:span text:style-name="T100"> poison the soil, the air and the people who use them. </text:span></text:span></text:p>
      <text:p text:style-name="P34"><text:change text:change-id="ct94484099858336"/><text:span text:style-name="Strong_20_Emphasis"><text:span text:style-name="T102">Industrial sized farms may produce more per unit of labour because of </text:span></text:span><text:span text:style-name="Strong_20_Emphasis"><text:span text:style-name="T103">their</text:span></text:span><text:span text:style-name="Strong_20_Emphasis"><text:span text:style-name="T102"> highly mechanized methods of production</text:span></text:span><text:change-start text:change-id="ct94484099793552"/><text:span text:style-name="Strong_20_Emphasis"><text:span text:style-name="T102">. </text:span></text:span><text:change-end text:change-id="ct94484099793552"/><text:change text:change-id="ct94484099807312"/><text:change-start text:change-id="ct94484099352448"/><text:span text:style-name="Strong_20_Emphasis"><text:span text:style-name="T616">H</text:span></text:span><text:change-end text:change-id="ct94484099352448"/><text:span text:style-name="Strong_20_Emphasis"><text:span text:style-name="T102">owever</text:span></text:span><text:change-start text:change-id="ct94484099837600"/><text:span text:style-name="Strong_20_Emphasis"><text:span text:style-name="T102">,</text:span></text:span><text:change-end text:change-id="ct94484099837600"/><text:span text:style-name="Strong_20_Emphasis"><text:span text:style-name="T102"> there is evidence to suggest that agroecological farming is highly productive and has far greater benefits to the environment and to people than its industrial counter</text:span></text:span><text:change text:change-id="ct94484099793264"/><text:span text:style-name="Strong_20_Emphasis"><text:span text:style-name="T102">part. </text:span></text:span><text:span text:style-name="Strong_20_Emphasis"><text:span text:style-name="T103">Rather than focu</text:span></text:span><text:change text:change-id="ct94484098984960"/><text:span text:style-name="Strong_20_Emphasis"><text:span text:style-name="T103">sing solely on one crop for the market, smaller mixed farms can </text:span></text:span><text:change text:change-id="ct94484099824992"/><text:change-start text:change-id="ct94484099808736"/><text:span text:style-name="Strong_20_Emphasis"><text:span text:style-name="T616">grow</text:span></text:span><text:change-end text:change-id="ct94484099808736"/><text:span text:style-name="Strong_20_Emphasis"><text:span text:style-name="T103"> many different varieties of crops that enrich a healthy eco-system based on balance in the garden</text:span></text:span><text:change-start text:change-id="ct94484099841936"/><text:span text:style-name="Strong_20_Emphasis"><text:span text:style-name="T103">. </text:span></text:span><text:span text:style-name="Strong_20_Emphasis"><text:span text:style-name="T616">They can</text:span></text:span><text:change-end text:change-id="ct94484099841936"/><text:change text:change-id="ct94484099410016"/><text:span text:style-name="Strong_20_Emphasis"><text:span text:style-name="T103"> take into consideration the importance of soil fertility, allow for crop rotation and inter-cropping, </text:span></text:span><text:change-start text:change-id="ct94484099808192"/><text:span text:style-name="Strong_20_Emphasis"><text:span text:style-name="T616">and </text:span></text:span><text:change-end text:change-id="ct94484099808192"/><text:span text:style-name="Strong_20_Emphasis"><text:span text:style-name="T103">increas</text:span></text:span><text:change text:change-id="ct94484099853984"/><text:change text:change-id="ct94484099853680"/><text:change-start text:change-id="ct94484099585424"/><text:span text:style-name="Strong_20_Emphasis"><text:span text:style-name="T616">e</text:span></text:span><text:change-end text:change-id="ct94484099585424"/><text:span text:style-name="Strong_20_Emphasis"><text:span text:style-name="T103"> organic matter with compost.</text:span></text:span><text:change-start text:change-id="ct94484239018672"/><text:span text:style-name="Strong_20_Emphasis"><text:span text:style-name="T103"><office:annotation><dc:creator>Onbekende auteur</dc:creator><dc:date>2019-08-21T16:04:17.182216644</dc:date><text:p text:style-name="P159"><text:span text:style-name="T672">Some possible numbers and links:</text:span></text:p><text:p text:style-name="P159"><text:span text:style-name="T672">‘</text:span><text:span text:style-name="T672">Strategies for feeding the world more sustainably with organic agriculture’ </text:span><text:span text:style-name="T672"><text:a xlink:href="https://www.nature.com/articles/s41467-017-01410-w" xlink:type="simple">https://www.nature.com/articles/s41467-017-01410-w</text:a></text:span></text:p><text:p text:style-name="P159"><text:span text:style-name="T672">Stating that it is not easy to have the same yields per hectare with organic agriculture, but that is possible to feed the world in a sustainable way.</text:span></text:p><text:p text:style-name="P159"><text:span text:style-name="T672">Article on the ASEED website about this report : </text:span><text:span text:style-name="T672"><text:a xlink:href="https://aseed.net/en/feeding-the-world-with-organic-agriculture-not-easy-but-it-is-possible/" xlink:type="simple">https://aseed.net/en/feeding-the-world-with-organic-agriculture-not-easy-but-it-is-possible/</text:a></text:span></text:p><text:p text:style-name="P159"><text:span text:style-name="T672"/></text:p><text:p text:style-name="P159"><text:span text:style-name="T672">And this quote from Grain is also good to use: “Industrial farming gets all the attention (and most of the land). It accounts for more than 80% of the fossil fuel emissions and uses over 70% of the water supply used in agriculture, but it actually produces only about 30% of the world's food”. See the third edition of the Who will Feed us brochure: http://www.etcgroup.org/sites/www.etcgroup.org/files/files/etc-whowillfeedus-english-webshare.pdf</text:span></text:p></office:annotation></text:span></text:span><text:change-end text:change-id="ct94484239018672"/><text:span text:style-name="Strong_20_Emphasis"><text:span text:style-name="T103"> </text:span></text:span><text:change-start text:change-id="ct94484099824032"/></text:p>
      <text:p text:style-name="P34"><text:change-end text:change-id="ct94484099824032"/><text:span text:style-name="Strong_20_Emphasis"><text:span text:style-name="T103">Alongside this, values such as dignity, respect, mental well-being and justice are interlaced into agroecology. </text:span></text:span><text:span text:style-name="Strong_20_Emphasis"><text:span text:style-name="T104">An attitude of </text:span></text:span><text:change text:change-id="ct94484096359648"/><text:change-start text:change-id="ct94484096359872"/><text:span text:style-name="Strong_20_Emphasis"><text:span text:style-name="T616">caring for</text:span></text:span><text:change-end text:change-id="ct94484096359872"/><text:span text:style-name="Strong_20_Emphasis"><text:span text:style-name="T104"> </text:span></text:span><text:change-start text:change-id="ct94484096360096"/><text:span text:style-name="Strong_20_Emphasis"><text:span text:style-name="T616">and giving back to </text:span></text:span><text:change-end text:change-id="ct94484096360096"/><text:span text:style-name="Strong_20_Emphasis"><text:span text:style-name="T104">the land</text:span></text:span><text:change text:change-id="ct94484096360320"/><text:change-start text:change-id="ct94484096360544"/><text:span text:style-name="Strong_20_Emphasis"><text:span text:style-name="T104"> </text:span></text:span><text:change-end text:change-id="ct94484096360544"/><text:span text:style-name="Strong_20_Emphasis"><text:span text:style-name="T104">is often the backbone to farms using these farming practices. </text:span></text:span><text:change text:change-id="ct94484096360768"/><text:change-start text:change-id="ct94484096361472"/><text:span text:style-name="Strong_20_Emphasis"><text:span text:style-name="T616">T</text:span></text:span><text:change-end text:change-id="ct94484096361472"/><text:change text:change-id="ct94484096361696"/><text:span text:style-name="Strong_20_Emphasis"><text:span text:style-name="T104">he more people who understand the importance of agroecology and the role it has to play in feeding ourselves, the better. Thus, despite Yara’s huge lobbying power and greenwashing strategies, we must challenge this widespread narrative that says we need synthetic nitrogen fertilizers to feed the world</text:span></text:span><text:change-start text:change-id="ct94484096362352"/><text:span text:style-name="Strong_20_Emphasis"><text:span text:style-name="T104">,</text:span></text:span><text:change-end text:change-id="ct94484096362352"/><text:span text:style-name="Strong_20_Emphasis"><text:span text:style-name="T104"> </text:span></text:span><text:span text:style-name="Strong_20_Emphasis"><text:span text:style-name="T615">and show how this assumption is misguided and destructive. </text:span></text:span></text:p>
      <text:p text:style-name="Text_20_body"><text:change text:change-id="ct94484096364288"/><text:change-start text:change-id="ct94484096364512"/><text:span text:style-name="Strong_20_Emphasis"><text:span text:style-name="T88">Movements of people around the world are working to reclaim the food system </text:span></text:span><text:change-end text:change-id="ct94484096364512"/><text:change text:change-id="ct94484096364736"/><text:change-start text:change-id="ct94484096364960"/><text:span text:style-name="Strong_20_Emphasis"><text:span text:style-name="T88">from corporate control. Challenging synthetic fertiliser use and the impact of fertiliser giants like Yara is an important part of that work. </text:span></text:span><text:change-end text:change-id="ct94484096364960"/></text:p>
      <text:p text:style-name="P34"><text:change text:change-id="ct94484099017024"/><text:change-start text:change-id="ct94484099794320"/><text:span text:style-name="Strong_20_Emphasis"><text:span text:style-name="T95">According to Andi </text:span></text:span><text:span text:style-name="Strong_20_Emphasis"><text:span text:style-name="T616">from the Free the Soil network: </text:span></text:span></text:p>
      <text:p text:style-name="P34"><text:change-end text:change-id="ct94484099794320"/><text:span text:style-name="Strong_20_Emphasis"><text:span text:style-name="T95">“The climate justice movement has been successful in exposing the fossil-fuel industry as climate killers. But who knows about agro-industrial companies like Y</text:span></text:span><text:change text:change-id="ct94484099724864"/><text:change-start text:change-id="ct94484099015776"/><text:span text:style-name="Strong_20_Emphasis"><text:span text:style-name="T617">ara</text:span></text:span><text:change-end text:change-id="ct94484099015776"/><text:span text:style-name="Strong_20_Emphasis"><text:span text:style-name="T95"> or DuPont? They are the Shell</text:span></text:span><text:change text:change-id="ct94484099020496"/><text:span text:style-name="Strong_20_Emphasis"><text:span text:style-name="T95">s and Exxon</text:span></text:span><text:change text:change-id="ct94484099012448"/><text:span text:style-name="Strong_20_Emphasis"><text:span text:style-name="T95">s of agriculture, and it’s time we point that out, and shut them down!</text:span></text:span><text:change text:change-id="ct94484099411120"/><text:change-start text:change-id="ct94484099789184"/><text:span text:style-name="Strong_20_Emphasis"><text:span text:style-name="T95"> </text:span></text:span><text:change-end text:change-id="ct94484099789184"/><text:span text:style-name="Strong_20_Emphasis"><text:span text:style-name="T95">We believe that direct action is needed if we are to stop the escalating climate crisis. We need to take action into our own hands.”</text:span></text:span></text:p>
      <text:p text:style-name="Text_20_body"><text:span text:style-name="Strong_20_Emphasis"/></text:p>
      <text:p text:style-name="Text_20_body"><text:span text:style-name="Strong_20_Emphasis">More info: https://freethesoil.org</text:span></text:p>
      <text:p text:style-name="Text_20_body"><text:span text:style-name="Strong_20_Emphasis"><text:s/></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nstantia1" svg:font-family="Constantia" style:font-pitch="variable"/>
    <style:font-face style:name="Liberation Serif1" svg:font-family="'Liberation Serif'" style:font-pitch="variable"/>
    <style:font-face style:name="Times New Roman1" svg:font-family="'Times New 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6T09:16:54.986573000</meta:creation-date>
    <meta:generator>LibreOffice/6.0.7.3$Linux_X86_64 LibreOffice_project/00m0$Build-3</meta:generator>
    <dc:date>2019-08-21T16:10:23.538074805</dc:date>
    <meta:editing-duration>PT2H12M1S</meta:editing-duration>
    <meta:editing-cycles>23</meta:editing-cycles>
    <meta:document-statistic meta:table-count="1" meta:image-count="0" meta:object-count="0" meta:page-count="17" meta:paragraph-count="218" meta:word-count="7612" meta:character-count="48224" meta:non-whitespace-character-count="40706"/>
  </office:meta>
</office:document-meta>
</file>