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text-properties officeooo:rsid="0003fae8" officeooo:paragraph-rsid="00052093"/>
    </style:style>
    <style:style style:name="P2" style:family="paragraph" style:parent-style-name="Standard">
      <style:text-properties officeooo:rsid="0003fae8" officeooo:paragraph-rsid="00052093"/>
    </style:style>
    <style:style style:name="P3" style:family="paragraph" style:parent-style-name="Standard">
      <style:paragraph-properties fo:margin-top="0cm" fo:margin-bottom="0cm" loext:contextual-spacing="false" fo:padding="0cm" fo:border="none"/>
      <style:text-properties fo:color="#000000" style:font-name="Liberation Serif" fo:font-size="10pt" fo:font-weight="bold" officeooo:rsid="0003fae8" officeooo:paragraph-rsid="00052093" style:font-size-asian="10pt" style:font-weight-asian="bold" style:font-size-complex="10pt" style:font-weight-complex="bold"/>
    </style:style>
    <style:style style:name="P4" style:family="paragraph" style:parent-style-name="Text_20_body">
      <style:paragraph-properties fo:margin-top="0cm" fo:margin-bottom="0cm" loext:contextual-spacing="false" fo:padding="0cm" fo:border="none"/>
      <style:text-properties fo:color="#000000" style:font-name="Liberation Serif" fo:font-size="10pt" fo:font-weight="bold" officeooo:rsid="001aaf6f" officeooo:paragraph-rsid="00052093" style:font-size-asian="10pt" style:font-weight-asian="bold" style:font-size-complex="10pt" style:font-weight-complex="bold"/>
    </style:style>
    <style:style style:name="P5" style:family="paragraph" style:parent-style-name="Text_20_body">
      <style:paragraph-properties fo:margin-top="0cm" fo:margin-bottom="0cm" loext:contextual-spacing="false" fo:padding="0cm" fo:border="none"/>
      <style:text-properties officeooo:rsid="001aaf6f" officeooo:paragraph-rsid="00052093"/>
    </style:style>
    <style:style style:name="P6" style:family="paragraph" style:parent-style-name="Pa17">
      <style:paragraph-properties fo:margin-top="0cm" fo:margin-bottom="0cm" loext:contextual-spacing="false" fo:padding="0cm" fo:border="none"/>
      <style:text-properties fo:color="#000000" style:font-name="Liberation Serif" fo:font-size="10pt" fo:font-weight="bold" officeooo:rsid="0003fae8" officeooo:paragraph-rsid="00052093" style:font-size-asian="10pt" style:font-weight-asian="bold" style:font-size-complex="10pt" style:font-weight-complex="bold"/>
    </style:style>
    <style:style style:name="T1" style:family="text">
      <style:text-properties fo:color="#000000" style:font-name="Liberation Serif" fo:font-size="12pt" fo:font-weight="bold" officeooo:rsid="0055908f" style:font-size-asian="12pt" style:font-weight-asian="bold" style:font-size-complex="12pt" style:font-weight-complex="bold"/>
    </style:style>
    <style:style style:name="T2" style:family="text">
      <style:text-properties fo:color="#000000" style:font-name="Liberation Serif" fo:font-size="12pt" fo:font-weight="bold" officeooo:rsid="001aaf6f" fo:background-color="#ffff00" loext:char-shading-value="0" style:font-size-asian="12pt" style:font-weight-asian="bold" style:font-size-complex="12pt" style:font-weight-complex="bold"/>
    </style:style>
    <style:style style:name="T3" style:family="text">
      <style:text-properties style:font-name="Liberation Serif" fo:font-size="12pt" fo:font-weight="normal" style:font-size-asian="12pt" style:font-weight-asian="normal" style:font-size-complex="12pt" style:font-weight-complex="normal"/>
    </style:style>
    <style:style style:name="T4" style:family="text">
      <style:text-properties style:font-name="Liberation Serif" fo:font-size="12pt" fo:font-weight="normal" officeooo:rsid="0056f342" style:font-size-asian="12pt" style:font-weight-asian="normal" style:font-size-complex="12pt" style:font-weight-complex="normal"/>
    </style:style>
    <style:style style:name="T5" style:family="text">
      <style:text-properties style:font-name="Liberation Serif" fo:font-size="12pt" fo:font-weight="normal" officeooo:rsid="0060eeee" style:font-size-asian="12pt" style:font-weight-asian="normal" style:font-size-complex="12pt" style:font-weight-complex="normal"/>
    </style:style>
    <style:style style:name="T6" style:family="text">
      <style:text-properties style:font-name="Liberation Serif" fo:font-size="12pt" fo:font-weight="normal" officeooo:rsid="00626f73" style:font-size-asian="12pt" style:font-weight-asian="normal" style:font-size-complex="12pt" style:font-weight-complex="normal"/>
    </style:style>
    <style:style style:name="T7" style:family="text">
      <style:text-properties style:font-name="Liberation Serif" fo:font-size="12pt" fo:font-weight="normal" officeooo:rsid="0063823b" style:font-size-asian="12pt" style:font-weight-asian="normal" style:font-size-complex="12pt" style:font-weight-complex="normal"/>
    </style:style>
    <style:style style:name="T8" style:family="text">
      <style:text-properties style:font-name="Liberation Serif" fo:font-size="12pt" fo:font-weight="normal" officeooo:rsid="006d392c" style:font-size-asian="12pt" style:font-weight-asian="normal" style:font-size-complex="12pt" style:font-weight-complex="normal"/>
    </style:style>
    <style:style style:name="T9" style:family="text">
      <style:text-properties style:font-name="Liberation Serif" fo:font-size="12pt" fo:font-weight="normal" officeooo:rsid="0072eeb2" style:font-size-asian="12pt" style:font-weight-asian="normal" style:font-size-complex="12pt" style:font-weight-complex="normal"/>
    </style:style>
    <style:style style:name="T10" style:family="text">
      <style:text-properties style:font-name="Liberation Serif" fo:font-size="12pt" fo:font-weight="normal" officeooo:rsid="006c1f26" style:font-size-asian="12pt" style:font-weight-asian="normal" style:font-size-complex="12pt" style:font-weight-complex="normal"/>
    </style:style>
    <style:style style:name="T11" style:family="text">
      <style:text-properties style:font-name="Liberation Serif" fo:font-size="12pt" fo:font-weight="normal" officeooo:rsid="006aa745" style:font-size-asian="12pt" style:font-weight-asian="normal" style:font-size-complex="12pt" style:font-weight-complex="normal"/>
    </style:style>
    <style:style style:name="T12" style:family="text">
      <style:text-properties style:font-name="Liberation Serif" fo:font-size="12pt" fo:font-weight="normal" officeooo:rsid="0065b154" style:font-size-asian="12pt" style:font-weight-asian="normal" style:font-size-complex="12pt" style:font-weight-complex="normal"/>
    </style:style>
    <style:style style:name="T13" style:family="text">
      <style:text-properties style:font-name="Liberation Serif" fo:font-size="12pt" fo:font-weight="normal" officeooo:rsid="00678b34" style:font-size-asian="12pt" style:font-weight-asian="normal" style:font-size-complex="12pt" style:font-weight-complex="normal"/>
    </style:style>
    <style:style style:name="T14" style:family="text">
      <style:text-properties style:font-name="Liberation Serif" fo:font-size="12pt" fo:font-weight="normal" officeooo:rsid="0063e98e" style:font-size-asian="12pt" style:font-weight-asian="normal" style:font-size-complex="12pt" style:font-weight-complex="normal"/>
    </style:style>
    <style:style style:name="T15" style:family="text">
      <style:text-properties style:font-name="Liberation Serif" fo:font-size="12pt" fo:font-weight="normal" officeooo:rsid="006e80ed" style:font-size-asian="12pt" style:font-weight-asian="normal" style:font-size-complex="12pt" style:font-weight-complex="normal"/>
    </style:style>
    <style:style style:name="T16" style:family="text">
      <style:text-properties style:font-name="Liberation Serif" fo:font-size="12pt" fo:font-weight="normal" officeooo:rsid="00766a04" style:font-size-asian="12pt" style:font-weight-asian="normal" style:font-size-complex="12pt" style:font-weight-complex="normal"/>
    </style:style>
    <style:style style:name="T17" style:family="text">
      <style:text-properties style:font-name="Liberation Serif" fo:font-size="12pt" fo:font-weight="normal" officeooo:rsid="007bfcc3" style:font-size-asian="12pt" style:font-weight-asian="normal" style:font-size-complex="12pt" style:font-weight-complex="normal"/>
    </style:style>
    <style:style style:name="T18" style:family="text">
      <style:text-properties style:font-name="Liberation Serif" fo:font-size="12pt" fo:font-weight="normal" officeooo:rsid="007df337" style:font-size-asian="12pt" style:font-weight-asian="normal" style:font-size-complex="12pt" style:font-weight-complex="normal"/>
    </style:style>
    <style:style style:name="T19" style:family="text">
      <style:text-properties style:font-name="Liberation Serif" fo:font-size="12pt" fo:font-weight="normal" officeooo:rsid="006ed1d9" style:font-size-asian="12pt" style:font-weight-asian="normal" style:font-size-complex="12pt" style:font-weight-complex="normal"/>
    </style:style>
    <style:style style:name="T20" style:family="text">
      <style:text-properties style:font-name="Liberation Serif" fo:font-size="12pt" fo:font-weight="normal" officeooo:rsid="00689387" style:font-size-asian="12pt" style:font-weight-asian="normal" style:font-size-complex="12pt" style:font-weight-complex="normal"/>
    </style:style>
    <style:style style:name="T21" style:family="text">
      <style:text-properties style:font-name="Liberation Serif" fo:font-size="12pt" fo:font-weight="normal" officeooo:rsid="0003fae8" style:font-size-asian="12pt" style:font-weight-asian="normal" style:font-size-complex="12pt" style:font-weight-complex="normal"/>
    </style:style>
    <style:style style:name="T22" style:family="text">
      <style:text-properties style:font-name="Liberation Serif" fo:font-size="12pt" fo:font-weight="normal" officeooo:rsid="00052093" style:font-size-asian="12pt" style:font-weight-asian="normal" style:font-size-complex="12pt" style:font-weight-complex="normal"/>
    </style:style>
    <style:style style:name="T23" style:family="text">
      <style:text-properties style:font-name="Liberation Serif" fo:font-size="12pt" fo:font-weight="normal" officeooo:rsid="0005b4b9" style:font-size-asian="12pt" style:font-weight-asian="normal" style:font-size-complex="12pt" style:font-weight-complex="normal"/>
    </style:style>
    <style:style style:name="T24" style:family="text">
      <style:text-properties style:font-name="Liberation Serif" fo:font-size="12pt" fo:font-weight="normal" officeooo:rsid="0006405d" style:font-size-asian="12pt" style:font-weight-asian="normal" style:font-size-complex="12pt" style:font-weight-complex="normal"/>
    </style:style>
    <style:style style:name="T25" style:family="text">
      <style:text-properties style:font-name="Liberation Serif" fo:font-size="12pt" fo:font-style="italic" fo:font-weight="normal" officeooo:rsid="006ed1d9" style:font-size-asian="12pt" style:font-style-asian="italic" style:font-weight-asian="normal" style:font-size-complex="12pt" style:font-style-complex="italic" style:font-weight-complex="normal"/>
    </style:style>
    <style:style style:name="T26" style:family="text">
      <style:text-properties style:font-name="Liberation Serif" fo:font-size="12pt" fo:font-style="italic" fo:font-weight="normal" officeooo:rsid="007a635a" style:font-size-asian="12pt" style:font-style-asian="italic" style:font-weight-asian="normal" style:font-size-complex="12pt" style:font-style-complex="italic" style:font-weight-complex="normal"/>
    </style:style>
    <style:style style:name="T27" style:family="text">
      <style:text-properties style:font-name="Liberation Serif" fo:font-size="12pt" fo:font-style="italic" fo:font-weight="normal" officeooo:rsid="00785bab" style:font-size-asian="12pt" style:font-style-asian="italic" style:font-weight-asian="normal" style:font-size-complex="12pt" style:font-style-complex="italic" style:font-weight-complex="normal"/>
    </style:style>
    <style:style style:name="T28" style:family="text">
      <style:text-properties style:font-name="Liberation Serif" fo:font-size="12pt" fo:font-style="italic" fo:font-weight="normal" officeooo:rsid="00797e45" style:font-size-asian="12pt" style:font-style-asian="italic" style:font-weight-asian="normal" style:font-size-complex="12pt" style:font-style-complex="italic" style:font-weight-complex="normal"/>
    </style:style>
    <style:style style:name="T29" style:family="text">
      <style:text-properties style:font-name="Liberation Serif" fo:font-size="12pt" fo:font-style="italic" fo:font-weight="normal" officeooo:rsid="00705612" style:font-size-asian="12pt" style:font-style-asian="italic" style:font-weight-asian="normal" style:font-size-complex="12pt" style:font-style-complex="italic" style:font-weight-complex="normal"/>
    </style:style>
    <style:style style:name="T30" style:family="text">
      <style:text-properties style:font-name="Liberation Serif" fo:font-size="12pt" fo:font-style="italic" fo:font-weight="normal" officeooo:rsid="007198de" style:font-size-asian="12pt" style:font-style-asian="italic" style:font-weight-asian="normal" style:font-size-complex="12pt" style:font-style-complex="italic" style:font-weight-complex="normal"/>
    </style:style>
    <style:style style:name="T31" style:family="text">
      <style:text-properties style:font-name="Liberation Serif" fo:font-size="12pt" fo:font-style="italic" fo:font-weight="normal" officeooo:rsid="00727e32" style:font-size-asian="12pt" style:font-style-asian="italic" style:font-weight-asian="normal" style:font-size-complex="12pt" style:font-style-complex="italic" style:font-weight-complex="normal"/>
    </style:style>
    <style:style style:name="T32" style:family="text">
      <style:text-properties style:font-name="Liberation Serif" fo:font-size="12pt" fo:font-style="italic" fo:font-weight="normal" officeooo:rsid="0075b691" style:font-size-asian="12pt" style:font-style-asian="italic" style:font-weight-asian="normal" style:font-size-complex="12pt" style:font-style-complex="italic" style:font-weight-complex="normal"/>
    </style:style>
    <style:style style:name="T33" style:family="text">
      <style:text-properties style:font-name="Liberation Serif" fo:font-size="12pt" fo:font-style="italic" fo:font-weight="normal" officeooo:rsid="0072eeb2" style:font-size-asian="12pt" style:font-style-asian="italic" style:font-weight-asian="normal" style:font-size-complex="12pt" style:font-style-complex="italic" style:font-weight-complex="normal"/>
    </style:style>
    <style:style style:name="T34" style:family="text">
      <style:text-properties style:text-line-through-style="none" style:text-line-through-type="none" style:font-name="Liberation Serif" fo:font-size="12pt" style:text-underline-style="none" fo:font-weight="normal" style:font-size-asian="12pt" style:font-weight-asian="normal" style:font-size-complex="12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Strong_20_Emphasis"><text:span text:style-name="T1">Beyond Synthetic Fertilisers: Agroecology and Food Sovereignty </text:span></text:span></text:p>
      <text:p text:style-name="P4"><text:span text:style-name="Strong_20_Emphasis"><text:span text:style-name="T4"/></text:span></text:p>
      <text:p text:style-name="P4"><text:span text:style-name="Strong_20_Emphasis"><text:span text:style-name="T4">Do we need synthetic fertilisers to feed people? Land workers resisting industrial agriculture say that we don’t. Instead, they promote agroecology </text:span></text:span><text:span text:style-name="Strong_20_Emphasis"><text:span text:style-name="T5">an approach that </text:span></text:span><text:span text:style-name="Strong_20_Emphasis"><text:span text:style-name="T6">puts ecology at the heart of agriculture, </text:span></text:span><text:span text:style-name="Strong_20_Emphasis"><text:span text:style-name="T5">encompasses local knowledge systems </text:span></text:span><text:span text:style-name="Strong_20_Emphasis"><text:span text:style-name="T6">and </text:span></text:span><text:span text:style-name="Strong_20_Emphasis"><text:span text:style-name="T7">supports</text:span></text:span><text:span text:style-name="Strong_20_Emphasis"><text:span text:style-name="T6"> </text:span></text:span><text:span text:style-name="Strong_20_Emphasis"><text:span text:style-name="T5">grassroots, </text:span></text:span><text:span text:style-name="Strong_20_Emphasis"><text:span text:style-name="T7">community-led</text:span></text:span><text:span text:style-name="Strong_20_Emphasis"><text:span text:style-name="T5"> initiatives. </text:span></text:span><text:span text:style-name="Strong_20_Emphasis"><text:span text:style-name="T8">It also recognises the complex political and social issues </text:span></text:span><text:span text:style-name="Strong_20_Emphasis"><text:span text:style-name="T9">embroiled in</text:span></text:span><text:span text:style-name="Strong_20_Emphasis"><text:span text:style-name="T8"> making a respectable living from working on the land. </text:span></text:span><text:span text:style-name="Strong_20_Emphasis"><text:span text:style-name="T6">Practices within agroecology support biodiversity, increase environmental resilience, prioritise soil health and fertility </text:span></text:span><text:span text:style-name="Strong_20_Emphasis"><text:span text:style-name="T10">and put the farmer first. </text:span></text:span><text:span text:style-name="Strong_20_Emphasis"><text:span text:style-name="T7">In times of </text:span></text:span><text:span text:style-name="Strong_20_Emphasis"><text:span text:style-name="T11">climate </text:span></text:span><text:span text:style-name="Strong_20_Emphasis"><text:span text:style-name="T7">unpredictab</text:span></text:span><text:span text:style-name="Strong_20_Emphasis"><text:span text:style-name="T11">ility</text:span></text:span><text:span text:style-name="Strong_20_Emphasis"><text:span text:style-name="T7"> it is essential th</text:span></text:span><text:span text:style-name="Strong_20_Emphasis"><text:span text:style-name="T8">at</text:span></text:span><text:span text:style-name="Strong_20_Emphasis"><text:span text:style-name="T7"> we build food systems that are able to withstand such changes, </text:span></text:span><text:span text:style-name="Strong_20_Emphasis"><text:span text:style-name="T12">and are based on local farming practices </text:span></text:span><text:span text:style-name="Strong_20_Emphasis"><text:span text:style-name="T13">and local solutions</text:span></text:span><text:span text:style-name="Strong_20_Emphasis"><text:span text:style-name="T7">. </text:span></text:span><text:span text:style-name="Strong_20_Emphasis"><text:span text:style-name="T8">This requires a complete transition</text:span></text:span><text:span text:style-name="Strong_20_Emphasis"><text:span text:style-name="T13"> away from the current thinking in industrial agriculture that one size fits all and one model of agriculture can be applied anywhere in the world. </text:span></text:span></text:p>
      <text:p text:style-name="P4"><text:span text:style-name="Strong_20_Emphasis"><text:span text:style-name="T13"/></text:span></text:p>
      <text:p text:style-name="P4"><text:span text:style-name="Strong_20_Emphasis"><text:span text:style-name="T7">Agroecology goes hand in hand with food sovereignty, </text:span></text:span><text:span text:style-name="Strong_20_Emphasis"><text:span text:style-name="T9">a term initially coined by La Via Campesina, an international peasant’s union who felt their voices were missing in the food security discourse of the UN in the 1990s. Food sovereignty seeks to emphasise that </text:span></text:span><text:span text:style-name="Strong_20_Emphasis"><text:span text:style-name="T7">local people should have control over their food systems, </text:span></text:span><text:span text:style-name="Strong_20_Emphasis"><text:span text:style-name="T14">and </text:span></text:span><text:span text:style-name="Strong_20_Emphasis"><text:span text:style-name="T7">plac</text:span></text:span><text:span text:style-name="Strong_20_Emphasis"><text:span text:style-name="T14">es huge</text:span></text:span><text:span text:style-name="Strong_20_Emphasis"><text:span text:style-name="T7"> importance on who, how and what is being produced, bringing decision-making power </text:span></text:span><text:span text:style-name="Strong_20_Emphasis"><text:span text:style-name="T14">back to people on the ground </text:span></text:span><text:span text:style-name="Strong_20_Emphasis"><text:span text:style-name="T8">and reducing the gap between producers and consumers.</text:span></text:span><text:span text:style-name="Strong_20_Emphasis"><text:span text:style-name="T14"> In calling for recognition of who produces food, food sovereignty and agroecology put certain </text:span></text:span><text:span text:style-name="Strong_20_Emphasis"><text:span text:style-name="T8">points </text:span></text:span><text:span text:style-name="Strong_20_Emphasis"><text:span text:style-name="T14">on the agenda which are missing from the top-down approaches in industrial agriculture. Access to land and water and basic infrastructure are necessary components </text:span></text:span><text:span text:style-name="Strong_20_Emphasis"><text:span text:style-name="T23">to</text:span></text:span><text:span text:style-name="Strong_20_Emphasis"><text:span text:style-name="T14"> </text:span></text:span><text:span text:style-name="Strong_20_Emphasis"><text:span text:style-name="T23">enabling</text:span></text:span><text:span text:style-name="Strong_20_Emphasis"><text:span text:style-name="T14"> people to run their own food systems. </text:span></text:span><text:span text:style-name="Strong_20_Emphasis"><text:span text:style-name="T15">A</text:span></text:span><text:span text:style-name="Strong_20_Emphasis"><text:span text:style-name="T7">groecology and food sovereignty support self-sufficiency and farming systems that are not solely reliant on external inputs which is the case if you are relying on expensive fertilizers, herbicides and pesticides to support your farm, </text:span></text:span><text:span text:style-name="Strong_20_Emphasis"><text:span text:style-name="T15">which also happen to</text:span></text:span><text:span text:style-name="Strong_20_Emphasis"><text:span text:style-name="T14"> poison the soil, the air and the people who use them. </text:span></text:span></text:p>
      <text:p text:style-name="P4"><text:span text:style-name="Strong_20_Emphasis"><text:span text:style-name="T14"/></text:span></text:p>
      <text:p text:style-name="P4"><text:span text:style-name="Strong_20_Emphasis"><text:span text:style-name="T16">Industrial sized farms may produce more per unit of labour because of </text:span></text:span><text:span text:style-name="Strong_20_Emphasis"><text:span text:style-name="T17">their</text:span></text:span><text:span text:style-name="Strong_20_Emphasis"><text:span text:style-name="T16"> highly mechanized methods of production, however there is evidence to suggest that agroecological farming is highly productive and has far greater benefits to the environment and to people than its industrial counter part. </text:span></text:span><text:span text:style-name="Strong_20_Emphasis"><text:span text:style-name="T17">Rather than focussing solely on one crop for the market, smaller mixed farms can focus on growing many different varieties of crops that enrich a healthy eco-system based on balance in the garden, take into consideration the importance of soil fertility, allow for crop rotation and inter-cropping, increasing organic matter with compost. Alongside this, values such as dignity, respect, mental well-being and justice are interlaced into agroecology. </text:span></text:span><text:span text:style-name="Strong_20_Emphasis"><text:span text:style-name="T18">An attitude of looking after the land and giving back is often the backbone to farms using these farming practices. Moreover, the more people who understand the importance of agroecology and the role it has to play in feeding ourselves, the better. Thus, despite Yara’s huge lobbying power and greenwashing strategies, we must challenge this widespread narrative that says we need synthetic nitrogen fertilizers to feed the world </text:span></text:span><text:span text:style-name="Strong_20_Emphasis"><text:span text:style-name="T24">and show how this assumption is misguided and destructive. </text:span></text:span></text:p>
      <text:p text:style-name="P4"><text:span text:style-name="Strong_20_Emphasis"><text:span text:style-name="T9"/></text:span></text:p>
      <text:p text:style-name="P4"><text:span text:style-name="Strong_20_Emphasis"><text:span text:style-name="T25">We do not need synthetic fertilizers to feed the world, we need </text:span></text:span><text:span text:style-name="Strong_20_Emphasis"><text:span text:style-name="T26">locally controlled food </text:span></text:span><text:span text:style-name="Strong_20_Emphasis"><text:span text:style-name="T25">systems that </text:span></text:span><text:span text:style-name="Strong_20_Emphasis"><text:span text:style-name="T27">prioritise growing nutri</text:span></text:span><text:span text:style-name="Strong_20_Emphasis"><text:span text:style-name="T28">ti</text:span></text:span><text:span text:style-name="Strong_20_Emphasis"><text:span text:style-name="T27">onal healthy </text:span></text:span><text:span text:style-name="Strong_20_Emphasis"><text:span text:style-name="T26">food </text:span></text:span><text:span text:style-name="Strong_20_Emphasis"><text:span text:style-name="T27">for people rather than crops for profits. </text:span></text:span></text:p>
      <text:p text:style-name="P4"><text:span text:style-name="Strong_20_Emphasis"><text:span text:style-name="T27">W</text:span></text:span><text:span text:style-name="Strong_20_Emphasis"><text:span text:style-name="T29">e need an agriculture that is focussed on life </text:span></text:span><text:span text:style-name="Strong_20_Emphasis"><text:span text:style-name="T26">and diversity</text:span></text:span><text:span text:style-name="Strong_20_Emphasis"><text:span text:style-name="T29">, </text:span></text:span><text:span text:style-name="Strong_20_Emphasis"><text:span text:style-name="T26">and building soil rather than destroying soil life and</text:span></text:span><text:span text:style-name="Strong_20_Emphasis"><text:span text:style-name="T29"> killing beneficial insects and pollinators with pesticides. Loss of top soil and loss of genetic diversity will all affect our ability to be able to feed ourselves in the future. </text:span></text:span></text:p>
      <text:p text:style-name="P4"><text:soft-page-break/><text:span text:style-name="Strong_20_Emphasis"><text:span text:style-name="T27">W</text:span></text:span><text:span text:style-name="Strong_20_Emphasis"><text:span text:style-name="T25">e need better subsidies for small scale farmers, </text:span></text:span><text:span text:style-name="Strong_20_Emphasis"><text:span text:style-name="T30">or a system in place where farmers are paid a proper living wage and recognise the hours and work that go into farming </text:span></text:span><text:span text:style-name="Strong_20_Emphasis"><text:span text:style-name="T31">in a sustainable and responsible way. </text:span></text:span></text:p>
      <text:p text:style-name="P4"><text:span text:style-name="Strong_20_Emphasis"><text:span text:style-name="T27">W</text:span></text:span><text:span text:style-name="Strong_20_Emphasis"><text:span text:style-name="T29">e need an agriculture that recognises that the whole of humanity depends on the soils to grow </text:span></text:span><text:span text:style-name="Strong_20_Emphasis"><text:span text:style-name="T26">the</text:span></text:span><text:span text:style-name="Strong_20_Emphasis"><text:span text:style-name="T29"> food </text:span></text:span><text:span text:style-name="Strong_20_Emphasis"><text:span text:style-name="T26">we need to survive.</text:span></text:span><text:span text:style-name="Strong_20_Emphasis"><text:span text:style-name="T29"> </text:span></text:span></text:p>
      <text:p text:style-name="P4"><text:span text:style-name="Strong_20_Emphasis"><text:span text:style-name="T29">We do </text:span></text:span><text:span text:style-name="Strong_20_Emphasis"><text:span text:style-name="T27">no</text:span></text:span><text:span text:style-name="Strong_20_Emphasis"><text:span text:style-name="T29">t need monoc</text:span></text:span><text:span text:style-name="Strong_20_Emphasis"><text:span text:style-name="T27">rops</text:span></text:span><text:span text:style-name="Strong_20_Emphasis"><text:span text:style-name="T29"> but intercropped systems with many different crops grown in one area to increase resistance to diseases and pests, </text:span></text:span><text:span text:style-name="Strong_20_Emphasis"><text:span text:style-name="T27">and resilience.</text:span></text:span></text:p>
      <text:p text:style-name="P4"><text:span text:style-name="Strong_20_Emphasis"><text:span text:style-name="T32">We do not need quick technical fixes for the systemic change that is required. </text:span></text:span></text:p>
      <text:p text:style-name="P4"><text:span text:style-name="Strong_20_Emphasis"><text:span text:style-name="T27">We need support for a</text:span></text:span><text:span text:style-name="Strong_20_Emphasis"><text:span text:style-name="T33">lternatives.</text:span></text:span></text:p>
      <text:p text:style-name="P4"><text:span text:style-name="Strong_20_Emphasis"><text:span text:style-name="T27">We need s</text:span></text:span><text:span text:style-name="Strong_20_Emphasis"><text:span text:style-name="T33">olidarity and unity.</text:span></text:span></text:p>
      <text:p text:style-name="P4"><text:span text:style-name="Strong_20_Emphasis"><text:span text:style-name="T33"/></text:span></text:p>
      <text:p text:style-name="P4"><text:a xlink:type="simple" xlink:href="http://www.fao.org/3/i9037en/I9037EN.pdf" text:style-name="Internet_20_link" text:visited-style-name="Visited_20_Internet_20_Link"><text:span text:style-name="Strong_20_Emphasis"><text:span text:style-name="T19">http://www.fao.org/3/i9037en/I9037EN.pdf</text:span></text:span></text:a></text:p>
      <text:p text:style-name="P3"><text:span text:style-name="Strong_20_Emphasis"><text:span text:style-name="T18">2015. </text:span></text:span><text:span text:style-name="Strong_20_Emphasis"><text:span text:style-name="T3">From Transforming our Food System: Pathways from Local food to Global Justice. Organiclea Community Growers. </text:span></text:span></text:p>
      <text:p text:style-name="P6"><text:span text:style-name="A5"><text:span text:style-name="T3">Food First. “Agriculture: The Next Battleground for Climate Justice” Summer 2019 Food First Backgrounder </text:span></text:span></text:p>
      <text:p text:style-name="P3"><text:span text:style-name="A5"><text:span text:style-name="T34">Volume 25 Number 2 (2019). Oakland, CA: Food First / Institute for Food and Development Policy. </text:span></text:span></text:p>
      <text:p text:style-name="P3"><text:span text:style-name="Strong_20_Emphasis"><text:span text:style-name="T18"/></text:span></text:p>
      <text:p text:style-name="P4"><text:span text:style-name="Strong_20_Emphasis"><text:span text:style-name="T20"/></text:span></text:p>
      <text:p text:style-name="P4"><text:span text:style-name="Strong_20_Emphasis"><text:span text:style-name="T7"/></text:span></text:p>
      <text:p text:style-name="P2">“Agroecology can be defined by the following principles:</text:p>
      <text:list xml:id="list838696358" text:style-name="L1">
        <text:list-item>
          <text:p text:style-name="P1">Enhance the recycling of fertility and optimise nutrient availability without reliance on imported fertilizer.</text:p>
        </text:list-item>
        <text:list-item>
          <text:p text:style-name="P1">Create favourable soil conditions for plant growth by managing organic matter, improving soil structure, cultivating ground cover and enhancing soil biotic activity</text:p>
        </text:list-item>
        <text:list-item>
          <text:p text:style-name="P1">Minimise the loss of resources by way of microclimate management, water harvesting and soil management</text:p>
        </text:list-item>
        <text:list-item>
          <text:p text:style-name="P1">Promote agricultural biodiversity in time and space</text:p>
        </text:list-item>
        <text:list-item>
          <text:p text:style-name="P1">Enhance beneficial biological interaction in agricultural systems”.</text:p>
          <text:p text:style-name="P1"/>
        </text:list-item>
      </text:list>
      <text:p text:style-name="P3"><text:span text:style-name="Strong_20_Emphasis"><text:span text:style-name="T3">From Transforming our Food System: Pathways from Local food to Global Justice. Organiclea Community Growers. </text:span></text:span><text:span text:style-name="Strong_20_Emphasis"><text:span text:style-name="T22">Reference Note: Alteiri, M (2002). Agroecology: the Science of Natural Resource Management for Poor Farmers in Marginal Environments. Agriculture, Ecosystems and Environment 93:1-24.</text:span></text:span></text:p>
      <text:p text:style-name="P3"><text:span text:style-name="Strong_20_Emphasis"><text:span text:style-name="T22"/></text:span></text:p>
      <text:p text:style-name="P4"><text:span text:style-name="Strong_20_Emphasis"><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1" svg:font-family="'Liberation Serif'"/>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Pa17" style:family="paragraph" style:parent-style-name="Default" style:default-outline-level="">
      <style:paragraph-properties style:line-height-at-least="0.425cm"/>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A5" style:family="text">
      <style:text-properties fo:color="#000000" style:font-name="Calibri" fo:font-family="Calibri" style:font-family-generic="roman" style:font-pitch="variable" fo:font-size="11pt" style:font-size-asian="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09T16:30:40.357000000</meta:creation-date>
    <dc:date>2019-07-09T17:15:32.239000000</dc:date>
    <meta:editing-duration>PT15M37S</meta:editing-duration>
    <meta:editing-cycles>4</meta:editing-cycles>
    <meta:generator>LibreOffice/6.0.4.2$Windows_X86_64 LibreOffice_project/9b0d9b32d5dcda91d2f1a96dc04c645c450872bf</meta:generator>
    <meta:document-statistic meta:table-count="0" meta:image-count="0" meta:object-count="0" meta:page-count="2" meta:paragraph-count="24" meta:word-count="866" meta:character-count="5678" meta:non-whitespace-character-count="4829"/>
  </office:meta>
</office:document-meta>
</file>