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c54d" officeooo:paragraph-rsid="0009c54d" style:font-weight-asian="bold" style:font-weight-complex="bold"/>
    </style:style>
    <style:style style:name="P2" style:family="paragraph" style:parent-style-name="Standard">
      <style:text-properties fo:font-weight="normal" officeooo:rsid="0009c54d" officeooo:paragraph-rsid="0009c54d" style:font-weight-asian="normal" style:font-weight-complex="normal"/>
    </style:style>
    <style:style style:name="P3" style:family="paragraph" style:parent-style-name="Standard" style:list-style-name="L1">
      <style:text-properties fo:font-weight="normal" officeooo:rsid="0009c54d" officeooo:paragraph-rsid="0009c54d" style:font-weight-asian="normal" style:font-weight-complex="normal"/>
    </style:style>
    <style:style style:name="P4" style:family="paragraph" style:parent-style-name="Standard" style:list-style-name="L2">
      <style:text-properties fo:font-weight="normal" officeooo:rsid="0009c54d" officeooo:paragraph-rsid="0009c54d" style:font-weight-asian="normal" style:font-weight-complex="normal"/>
    </style:style>
    <style:style style:name="P5" style:family="paragraph" style:parent-style-name="Standard" style:list-style-name="L2">
      <style:text-properties fo:font-weight="normal" officeooo:rsid="0009c54d" officeooo:paragraph-rsid="000ac79f" style:font-weight-asian="normal" style:font-weight-complex="normal"/>
    </style:style>
    <style:style style:name="P6" style:family="paragraph" style:parent-style-name="Standard" style:list-style-name="L3">
      <style:text-properties fo:font-weight="normal" officeooo:rsid="0009c54d" officeooo:paragraph-rsid="0009c54d" style:font-weight-asian="normal" style:font-weight-complex="normal"/>
    </style:style>
    <style:style style:name="P7" style:family="paragraph" style:parent-style-name="Standard" style:list-style-name="L4">
      <style:text-properties fo:font-weight="normal" officeooo:rsid="0009c54d" officeooo:paragraph-rsid="0009c54d" style:font-weight-asian="normal" style:font-weight-complex="normal"/>
    </style:style>
    <style:style style:name="P8" style:family="paragraph" style:parent-style-name="Standard" style:list-style-name="L4">
      <style:text-properties fo:font-weight="normal" officeooo:rsid="0009c54d" officeooo:paragraph-rsid="000ac79f" style:font-weight-asian="normal" style:font-weight-complex="normal"/>
    </style:style>
    <style:style style:name="P9" style:family="paragraph" style:parent-style-name="Standard" style:list-style-name="L5">
      <style:text-properties fo:font-weight="normal" officeooo:rsid="0009c54d" officeooo:paragraph-rsid="0009c54d" style:font-weight-asian="normal" style:font-weight-complex="normal"/>
    </style:style>
    <style:style style:name="P10" style:family="paragraph" style:parent-style-name="Standard" style:list-style-name="L6">
      <style:text-properties fo:font-weight="normal" officeooo:rsid="000ac79f" officeooo:paragraph-rsid="000ac79f" style:font-weight-asian="normal" style:font-weight-complex="normal"/>
    </style:style>
    <style:style style:name="P11" style:family="paragraph" style:parent-style-name="Standard">
      <style:text-properties fo:font-weight="normal" officeooo:rsid="000ac79f" officeooo:paragraph-rsid="000ac79f" style:font-weight-asian="normal" style:font-weight-complex="normal"/>
    </style:style>
    <style:style style:name="P12" style:family="paragraph" style:parent-style-name="Standard" style:list-style-name="L7">
      <style:text-properties fo:font-weight="normal" officeooo:rsid="000ac79f" officeooo:paragraph-rsid="000ac79f" style:font-weight-asian="normal" style:font-weight-complex="normal"/>
    </style:style>
    <style:style style:name="P13" style:family="paragraph" style:parent-style-name="Standard" style:list-style-name="L8">
      <style:text-properties fo:font-weight="normal" officeooo:rsid="000ac79f" officeooo:paragraph-rsid="000ac79f" style:font-weight-asian="normal" style:font-weight-complex="normal"/>
    </style:style>
    <style:style style:name="P14" style:family="paragraph" style:parent-style-name="Standard" style:list-style-name="L2">
      <style:text-properties fo:font-weight="normal" officeooo:rsid="000ac79f" officeooo:paragraph-rsid="000ac79f" style:font-weight-asian="normal" style:font-weight-complex="normal"/>
    </style:style>
    <style:style style:name="P15" style:family="paragraph" style:parent-style-name="Standard" style:list-style-name="L9">
      <style:text-properties fo:font-weight="normal" officeooo:rsid="000c9561" officeooo:paragraph-rsid="000c9561" style:font-weight-asian="normal" style:font-weight-complex="normal"/>
    </style:style>
    <style:style style:name="P16" style:family="paragraph" style:parent-style-name="Standard">
      <style:text-properties fo:font-weight="normal" officeooo:rsid="000c9561" officeooo:paragraph-rsid="000c9561" style:font-weight-asian="normal" style:font-weight-complex="normal"/>
    </style:style>
    <style:style style:name="P17" style:family="paragraph" style:parent-style-name="Standard" style:list-style-name="L2">
      <style:text-properties fo:font-weight="normal" officeooo:rsid="000c9561" officeooo:paragraph-rsid="000c9561" style:font-weight-asian="normal" style:font-weight-complex="normal"/>
    </style:style>
    <style:style style:name="T1" style:family="text">
      <style:text-properties officeooo:rsid="000ac7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ara Article(s)/Report for Corporate Watch Website </text:p>
      <text:p text:style-name="P1"/>
      <text:p text:style-name="P2">Introduction </text:p>
      <text:list xml:id="list4260563782" text:style-name="L1">
        <text:list-item>
          <text:p text:style-name="P3">Yara</text:p>
        </text:list-item>
        <text:list-item>
          <text:p text:style-name="P3">Free the Soil </text:p>
        </text:list-item>
        <text:list-item>
          <text:p text:style-name="P3">Why this article </text:p>
        </text:list-item>
      </text:list>
      <text:p text:style-name="P2"/>
      <text:p text:style-name="P2">Who are Yara? </text:p>
      <text:list xml:id="list3709775747" text:style-name="L3">
        <text:list-item>
          <text:p text:style-name="P6">What they do, brief overview </text:p>
        </text:list-item>
      </text:list>
      <text:list xml:id="list2474252139" text:style-name="L2">
        <text:list-item>
          <text:p text:style-name="P4">History </text:p>
        </text:list-item>
        <text:list-item>
          <text:p text:style-name="P5">Where (link to directory I made)</text:p>
        </text:list-item>
        <text:list-item>
          <text:p text:style-name="P14">Their supply chain </text:p>
        </text:list-item>
        <text:list-item>
          <text:p text:style-name="P17">What happens at German site specifically </text:p>
        </text:list-item>
        <text:list-item>
          <text:p text:style-name="P5"><text:span text:style-name="T1">Business model/operations/income streams</text:span></text:p>
        </text:list-item>
        <text:list-item>
          <text:p text:style-name="P4">Scale/size </text:p>
        </text:list-item>
        <text:list-item>
          <text:p text:style-name="P4">Market share </text:p>
        </text:list-item>
      </text:list>
      <text:p text:style-name="P2"/>
      <text:p text:style-name="P2">Following the money </text:p>
      <text:list xml:id="list1548879317" text:style-name="L4">
        <text:list-item>
          <text:p text:style-name="P7">Ownership/Norwegian state </text:p>
        </text:list-item>
        <text:list-item>
          <text:p text:style-name="P7">Stock exchange</text:p>
        </text:list-item>
        <text:list-item>
          <text:p text:style-name="P7">Shareholders </text:p>
        </text:list-item>
        <text:list-item>
          <text:p text:style-name="P8">Key people <text:span text:style-name="T1">e.g. Directors </text:span></text:p>
        </text:list-item>
      </text:list>
      <text:p text:style-name="P2"/>
      <text:p text:style-name="P2">Controversy </text:p>
      <text:list xml:id="list1827417733" text:style-name="L5">
        <text:list-item>
          <text:p text:style-name="P9">Corruption/prison</text:p>
        </text:list-item>
        <text:list-item>
          <text:p text:style-name="P9">Sacred site in Western Australia </text:p>
        </text:list-item>
        <text:list-item>
          <text:p text:style-name="P9">‘Cartel’ price hikes, <text:span text:style-name="T1">Ireland</text:span></text:p>
        </text:list-item>
        <text:list-item>
          <text:p text:style-name="P9">Salary/wage inequality protests in Norway </text:p>
        </text:list-item>
        <text:list-item>
          <text:p text:style-name="P9">Phosphate mine, Quebec</text:p>
        </text:list-item>
        <text:list-item>
          <text:p text:style-name="P9">2bn plant in Mozambique</text:p>
        </text:list-item>
        <text:list-item>
          <text:p text:style-name="P9">Ethiopian regime collaboration </text:p>
        </text:list-item>
        <text:list-item>
          <text:p text:style-name="P9">Fertiliser terminal in Tanzania </text:p>
        </text:list-item>
        <text:list-item>
          <text:p text:style-name="P9">Western Sahara </text:p>
        </text:list-item>
        <text:list-item>
          <text:p text:style-name="P9">Trinidad and Tobago </text:p>
        </text:list-item>
        <text:list-item>
          <text:p text:style-name="P9">Others TBC </text:p>
        </text:list-item>
      </text:list>
      <text:p text:style-name="P2"/>
      <text:p text:style-name="P2">Yara’s threat to Food Sovereignty </text:p>
      <text:list xml:id="list1933011719" text:style-name="L6">
        <text:list-item>
          <text:p text:style-name="P10">Green revolution basic intro </text:p>
        </text:list-item>
        <text:list-item>
          <text:p text:style-name="P10">African seed market </text:p>
        </text:list-item>
        <text:list-item>
          <text:p text:style-name="P10">New Alliance for Food Security and Nutrition (NAFSN) </text:p>
        </text:list-item>
        <text:list-item>
          <text:p text:style-name="P10">World Economic Forum </text:p>
        </text:list-item>
        <text:list-item>
          <text:p text:style-name="P10">Grow Africa Partnership </text:p>
        </text:list-item>
      </text:list>
      <text:p text:style-name="P11"/>
      <text:p text:style-name="P11">Yara and Climate Change </text:p>
      <text:list xml:id="list1656376739" text:style-name="L7">
        <text:list-item>
          <text:p text:style-name="P12">Role of synthetic fertilisers in climate change</text:p>
        </text:list-item>
        <text:list-item>
          <text:p text:style-name="P12">Yara’s own energy use and consumption </text:p>
        </text:list-item>
        <text:list-item>
          <text:p text:style-name="P12">Abandonment of Carbon Capture Storage projects</text:p>
        </text:list-item>
        <text:list-item>
          <text:p text:style-name="P12">Fracking &amp; natural gas</text:p>
          <text:p text:style-name="P12"/>
        </text:list-item>
      </text:list>
      <text:p text:style-name="P11">Greenwashing &amp; Green Capitalism </text:p>
      <text:list xml:id="list1923720372" text:style-name="L8">
        <text:list-item>
          <text:p text:style-name="P13">Climate smart agriculture</text:p>
        </text:list-item>
        <text:list-item>
          <text:p text:style-name="P13">Political influence/lobbying power</text:p>
        </text:list-item>
        <text:list-item>
          <text:p text:style-name="P13"><text:soft-page-break/>Sponsorship of agricultural journalism </text:p>
        </text:list-item>
        <text:list-item>
          <text:p text:style-name="P13">YaraGerminate start up fund </text:p>
        </text:list-item>
      </text:list>
      <text:p text:style-name="P11"/>
      <text:p text:style-name="P11">Beyond Synthetic Fertilisers: Agroecology and Food Sovereignty </text:p>
      <text:list xml:id="list2940116761" text:style-name="L9">
        <text:list-item>
          <text:p text:style-name="P15">Alternatives to synthetic fertilisers/soil food web/agroecology </text:p>
        </text:list-item>
        <text:list-item>
          <text:p text:style-name="P15">Food sovereginty vs corporate control etc </text:p>
        </text:list-item>
        <text:list-item>
          <text:p text:style-name="P15">System change not climate change etc </text:p>
        </text:list-item>
      </text:list>
      <text:p text:style-name="P16"/>
      <text:p text:style-name="P16">Conclusion </text:p>
      <text:p text:style-name="P16">Final plug for Free the Soil/call to action 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1:40:48.417192000</meta:creation-date>
    <meta:generator>LibreOffice/5.3.0.3$MacOSX_X86_64 LibreOffice_project/7074905676c47b82bbcfbea1aeefc84afe1c50e1</meta:generator>
    <dc:date>2019-06-26T12:09:15.375581000</dc:date>
    <meta:editing-duration>PT18M6S</meta:editing-duration>
    <meta:editing-cycles>3</meta:editing-cycles>
    <meta:document-statistic meta:table-count="0" meta:image-count="0" meta:object-count="0" meta:page-count="2" meta:paragraph-count="54" meta:word-count="241" meta:character-count="1512" meta:non-whitespace-character-count="1327"/>
  </office:meta>
</office:document-meta>
</file>